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per 62.5%"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2.5%"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FF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FF0000"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line-height="150%"/>
      <style:text-properties fo:font-style="italic" style:font-style-asian="italic" style:font-size-complex="12pt"/>
    </style:style>
    <style:style style:name="P411" style:parent-style-name="Normal" style:family="paragraph">
      <style:paragraph-properties fo:line-height="150%"/>
      <style:text-properties fo:font-style="italic" style:font-style-asian="italic" style:font-size-complex="12pt"/>
    </style:style>
    <style:style style:name="P412" style:parent-style-name="Normal" style:family="paragraph">
      <style:paragraph-properties fo:line-height="150%"/>
    </style:style>
    <style:style style:name="P413" style:parent-style-name="Normal" style:family="paragraph">
      <style:paragraph-properties>
        <style:tab-stops>
          <style:tab-stop style:type="right" style:position="6.4972in"/>
        </style:tab-stops>
      </style:paragraph-properties>
    </style:style>
    <style:style style:name="T4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10, 44, 48, 50, 52, 69, 69</text:span><text:span text:style-name="T15">1</text:span><text:span text:style-name="T16">, 71</text:span><text:span text:style-name="T17">1</text:span><text:span text:style-name="T18">, 72, 128, 140, 168, 190, 192, 196, 197, 233 STRAIPSNIŲ IR PRIEDO PAKEITIMO</text:span></text:p>
      <text:p text:style-name="P19"><text:span text:style-name="T20">ĮSTATYMAS</text:span></text:p>
      <text:p text:style-name="P21"/>
      <text:p text:style-name="P22"><text:span text:style-name="T23">2017</text:span><text:span text:style-name="T24"><text:s/>m.<text:s/></text:span><text:span text:style-name="T25">gegužės</text:span><text:span text:style-name="T26"><text:s/></text:span><text:span text:style-name="T27">11</text:span><text:span text:style-name="T28"><text:s/>d. Nr.<text:s/></text:span><text:span text:style-name="T29">XIII-35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0 straipsnio pakeitimas</text:span></text:p>
        <text:p text:style-name="P38"><text:span text:style-name="T39">Pakeisti 10 straipsnio 1 dalį ir ją išdėstyti taip:</text:span></text:p>
        <text:p text:style-name="P40"><text:span text:style-name="T41">„</text:span><text:span text:style-name="T42">1</text:span><text:span text:style-name="T43">. Įtariamasis, kaltinamasis ir nuteistasis turi teisę į gynybą. Ši teisė jiems užtikrinama nedelsiant nuo sulaikymo arba pirmosios apklausos momento.“<text:s/></text:span></text:p>
        <text:p text:style-name="P44"/>
        <text:p text:style-name="P45"><text:span text:style-name="T46">2</text:span><text:span text:style-name="T47"><text:s/>straipsnis.<text:s/></text:span><text:span text:style-name="T48">44 straipsnio pakeitimas</text:span></text:p>
        <text:p text:style-name="P49"><text:span text:style-name="T50">Pakeisti 44 straipsnio 8 dalį ir ją išdėstyti taip:</text:span></text:p>
        <text:p text:style-name="P51"><text:span text:style-name="T52">„</text:span><text:span text:style-name="T53">8</text:span><text:span text:style-name="T54">. Kiekvienas nusikalstamos veikos padarymu įtariamas ar kaltinamas asmuo gali gintis pats arba per pasirinktą gynėją, o neturėdamas pakankamai lėšų gynėjui atsilyginti turi nemokamai gauti teisinę pagalbą įstatymo, reglamentuojančio valstybės garantuoj</text:span><text:span text:style-name="T55">amos teisinės pagalbos teikimą, nustatyta tvarka. Draudžiama kontroliuoti įtariamojo, kaltinamojo, nuteistojo, išteisintojo ir jų gynėjo bendravimą – susitikimus, korespondenciją, pokalbius telefonu ar kitų formų bendravimą.“</text:span></text:p>
        <text:p text:style-name="P56"/>
        <text:p text:style-name="P57"><text:span text:style-name="T58">3</text:span><text:span text:style-name="T59"><text:s/>straipsnis.<text:s/></text:span><text:span text:style-name="T60">48 st</text:span><text:span text:style-name="T61">raipsnio pakeitimas</text:span></text:p>
        <text:p text:style-name="P62"><text:span text:style-name="T63">Pakeisti 48 straipsnio 1 dalį ir ją išdėstyti taip:</text:span></text:p>
        <text:p text:style-name="P64"><text:span text:style-name="T65">„</text:span><text:span text:style-name="T66">1</text:span><text:span text:style-name="T67">. Gynėjas turi teisę:</text:span></text:p>
        <text:p text:style-name="P68"><text:span text:style-name="T69">1</text:span><text:span text:style-name="T70">) susipažinti su įtariamojo sulaikymo protokolu<text:s/></text:span><text:span text:style-name="T71">ir Europos arešto orderiu</text:span><text:span text:style-name="T72">;</text:span></text:p>
        <text:p text:style-name="P73"><text:span text:style-name="T74">2</text:span><text:span text:style-name="T75">) dalyvauti įtariamojo ar kaltinamojo apklausose</text:span><text:span text:style-name="T76">,<text:s/></text:span><text:span text:style-name="T77">taip pat be pašalinių s</text:span><text:span text:style-name="T78">usitikti su įtariamuoju ar kaltinamuoju prieš apklausą arba prieš teismo posėdį;</text:span></text:p>
        <text:p text:style-name="P79"><text:span text:style-name="T80">3</text:span><text:span text:style-name="T81">) nekliudomai bendrauti ir be pašalinių susitikti su įtariamuoju ar kaltinamuoju. Susitikimų su sulaikytu ar suimtu įtariamuoju ar kaltinamuoju skaičius ir trukmė neriboj</text:span><text:span text:style-name="T82">ami;</text:span></text:p>
        <text:p text:style-name="P83"><text:span text:style-name="T84">4</text:span><text:span text:style-name="T85">) dalyvauti veiksmuose, kurie atliekami su įtariamuoju ar kaltinamuoju, taip pat įtariamojo ar kaltinamojo arba jų gynėjo prašymu atliekamuose veiksmuose;</text:span></text:p>
        <text:p text:style-name="P86"><text:span text:style-name="T87">5</text:span><text:span text:style-name="T88">) ikiteisminio tyrimo pareigūno, prokuroro ar teisėjo leidimu dalyvauti bet kokiuose<text:s/></text:span><text:span text:style-name="T89">kituose įrodymų rinkimo veiksmuose;</text:span></text:p>
        <text:p text:style-name="P90"><text:span text:style-name="T91">6</text:span><text:span text:style-name="T92">) dalyvaudamas atliekant šios dalies 2, 4, 5 punktuose nurodytus veiksmus užduoti klausimus, prašyti paaiškinimų ir daryti pareiškimus;</text:span></text:p>
        <text:p text:style-name="P93"><text:span text:style-name="T94">7</text:span><text:span text:style-name="T95">) savarankiškai rinkti gynybai reikalingus duomenis, kuriuos gynėjas gali<text:s/></text:span><text:span text:style-name="T96">gauti nesinaudodamas procesinėmis prievartos priemonėmis: gauti iš įmonių, įstaigų ir organizacijų bei asmenų gynybai reikalingus dokumentus ir daiktus, kalbėtis su asmenimis apie jiems žinomas įvykio aplinkybes, apžiūrėti ir fotografuoti įvykio vietą, tra</text:span><text:span text:style-name="T97">nsporto priemones ar kitaip fiksuoti gynybai reikalingą informaciją;</text:span></text:p>
        <text:p text:style-name="P98"><text:span text:style-name="T99">8</text:span><text:span text:style-name="T100">) ikiteisminio tyrimo metu susipažinti su proceso veiksmų dokumentais šio Kodekso nustatytais atvejais ir tvarka;</text:span></text:p>
        <text:p text:style-name="P101"><text:span text:style-name="T102">9</text:span><text:span text:style-name="T103">) pateikti prašymus ir pareikšti nušalinimus;</text:span></text:p>
        <text:p text:style-name="P104"><text:span text:style-name="T105">10</text:span><text:span text:style-name="T106">) šio Kodek</text:span><text:span text:style-name="T107">so nustatyta tvarka apskųsti ikiteisminio tyrimo pareigūno, prokuroro, ikiteisminio tyrimo teisėjo ir teismo veiksmus bei sprendimus ir dalyvauti<text:s/></text:span><text:span text:style-name="T108">teismo posėdžiuose</text:span><text:span text:style-name="T109"><text:s/>nagrinėjant šiuos skundus;</text:span></text:p>
        <text:p text:style-name="P110"><text:span text:style-name="T111">11</text:span><text:span text:style-name="T112">) susižinoti su Europos arešto orderį išdavusioje ar vykda</text:span><text:span text:style-name="T113">nčioje valstybėje paskirtu gynėju ir gauti bei teikti gynybai reikalingus dokumentus ir daiktus.“</text:span></text:p>
        <text:p text:style-name="P114"/>
        <text:p text:style-name="P115"><text:span text:style-name="T116">4</text:span><text:span text:style-name="T117"><text:s/>straipsnis.<text:s/></text:span><text:span text:style-name="T118">50 straipsnio pakeitimas</text:span></text:p>
        <text:p text:style-name="P119"><text:span text:style-name="T120">Pakeisti 50 straipsnio 1 dalį ir ją išdėstyti taip:</text:span></text:p>
        <text:p text:style-name="P121"><text:span text:style-name="T122">„</text:span><text:span text:style-name="T123">1</text:span><text:span text:style-name="T124">. Ikiteisminio tyrimo pareigūnas, prokuroras ir<text:s/></text:span><text:span text:style-name="T125">teismas privalo išaiškinti įtariamajam ir kaltinamajam jo teisę turėti gynėją nuo sulaikymo ar pirmosios apklausos momento ir suteikti galimybę šia teise pasinaudoti.</text:span><text:span text:style-name="T126"><text:s/></text:span><text:span text:style-name="T127">Sulaikytam įtariamajam užtikrinama galimybė iki pirmosios apklausos be pašalinių susitikt</text:span><text:span text:style-name="T128">i su gynėju.</text:span><text:span text:style-name="T129"><text:s/></text:span><text:span text:style-name="T130">Dėl įtariamojo ar kaltinamojo prašymo turėti gynėją arba dėl gynėjo atsisakymo surašomas protokolas.“</text:span></text:p>
        <text:p text:style-name="P131"/>
        <text:p text:style-name="P132"><text:span text:style-name="T133">5</text:span><text:span text:style-name="T134"><text:s/>straipsnis.<text:s/></text:span><text:span text:style-name="T135">52 straipsnio pakeitimas</text:span></text:p>
        <text:p text:style-name="P136"><text:span text:style-name="T137">Pakeisti 52 straipsnio 1 dalį ir ją išdėstyti taip:</text:span></text:p>
        <text:p text:style-name="P138"><text:span text:style-name="T139">„</text:span><text:span text:style-name="T140">1</text:span><text:span text:style-name="T141">. Įtariamasis ar kaltinamasis bet</text:span><text:span text:style-name="T142"><text:s/>kuriuo proceso metu turi teisę atsisakyti gynėjo, išskyrus šio Kodekso 433 straipsnyje numatytą atvejį. Atsisakyti gynėjo leidžiama tik paties įtariamojo ar kaltinamojo iniciatyva. Prieš gynėjo atsisakymą įtariamajam ar kaltinamajam nedelsiant jam suprant</text:span><text:span text:style-name="T143">ama kalba turi būti išaiškintos gynėjo atsisakymo pasekmės, įskaitant galimybę bet kuriuo proceso metu vėl turėti gynėją.</text:span><text:span text:style-name="T144"><text:s/></text:span><text:span text:style-name="T145">Dėl gynėjo atsisakymo surašomas protokolas.“</text:span></text:p>
        <text:p text:style-name="P146"/>
        <text:p text:style-name="P147"><text:span text:style-name="T148">6</text:span><text:span text:style-name="T149"><text:s/>straipsnis.<text:s/></text:span><text:span text:style-name="T150">69 straipsnio pakeitimas</text:span></text:p>
        <text:p text:style-name="P151"><text:span text:style-name="T152">Pakeisti 69 straipsnį ir jį išdėstyti</text:span><text:span text:style-name="T153"><text:s/>taip:</text:span></text:p>
        <text:p text:style-name="P154"><text:span text:style-name="T155">„</text:span><text:span text:style-name="T156">69</text:span><text:span text:style-name="T157"><text:s/>straipsnis.<text:s/></text:span><text:span text:style-name="T158">Prašymas užsienio valstybei išduoti asmenį</text:span></text:p>
        <text:p text:style-name="P159"><text:span text:style-name="T160">1</text:span><text:span text:style-name="T161">. Lietuvos Respublikos tarptautinėse sutartyse numatytais atvejais ir tvarka Lietuvos Respublikos generalinė prokuratūra arba Lietuvos Respublikos teisingumo ministerija, gavusi šio<text:s/></text:span><text:span text:style-name="T162">straipsnio 3 dalyje nurodytus dokumentus, kreipiasi į užsienio valstybės įstaigą prašydama išduoti Lietuvos Respublikos pilietį arba kitą asmenį, jeigu pradėtas jo baudžiamasis persekiojimas arba priimtas apkaltinamasis nuosprendis.</text:span></text:p>
        <text:p text:style-name="P163"><text:span text:style-name="T164">2</text:span><text:span text:style-name="T165">. Lietuvos Respubl</text:span><text:span text:style-name="T166">ikos prašyme išduoti asmenį nurodoma: įtariamojo (kaltinamojo, nuteistojo) pavardė, vardas, gimimo metai, asmens kodas, pilietybė; padarytos nusikalstamos veikos aplinkybės; Lietuvos Respublikos baudžiamojo kodekso straipsnio, numatančio padarytą nusikalst</text:span><text:span text:style-name="T167">amą veiką, tekstas; įtariamojo (kaltinamojo, nuteistojo) išorės požymiai. Prie prašymo pridedama prašomo išduoti asmens nuotrauka, nutarties skirti suėmimą arba nuosprendžio nuorašas, taip pat kiti Lietuvos Respublikos tarptautinėse sutartyse numatyti doku</text:span><text:span text:style-name="T168">mentai.</text:span></text:p>
        <text:p text:style-name="P169"><text:span text:style-name="T170">3</text:span><text:span text:style-name="T171">. Įsiteisėjusio apkaltinamojo nuosprendžio, kuriuo buvo paskirta laisvės atėmimo bausmė, nuorašą, o tais atvejais, kai yra priimta ir įsiteisėjusi nutartis panaikinti bausmės vykdymo atidėjimą arba nutartis dėl lygtinai iš pataisos įstaigos pa</text:span><text:span text:style-name="T172">leisto asmens pasiuntimo į pataisos įstaigą atlikti likusios laisvės atėmimo bausmės, ir nutarties nuorašą kartu su šio straipsnio 2 dalyje nurodyta informacija nuosprendį arba nutartį priėmęs teismas, nusprendęs, kad reikalinga kreiptis dėl asmens išdavim</text:span><text:span text:style-name="T173">o, siunčia Lietuvos Respublikos teisingumo ministerijai.</text:span></text:p>
        <text:p text:style-name="P174"><text:span text:style-name="T175">4</text:span><text:span text:style-name="T176">. Prašymo</text:span><text:span text:style-name="T177"><text:s/></text:span><text:span text:style-name="T178">išduoti asmenį ir prie jo pridedamų dokumentų vertimą į reikalingą užsienio valstybės kalbą užtikrina institucija, kuri kreipiasi į užsienio valstybės įstaigą dėl asmens išdavimo.“</text:span><text:span text:style-name="T179"><text:s/></text:span></text:p>
        <text:p text:style-name="P180"/>
        <text:p text:style-name="P181"><text:span text:style-name="T182">7</text:span><text:span text:style-name="T183"><text:s/>straipsnis.<text:s/></text:span><text:span text:style-name="T184">69</text:span><text:span text:style-name="T185">1</text:span><text:span text:style-name="T186"><text:s/>straipsnio pakeitimas</text:span></text:p>
        <text:p text:style-name="P187"><text:span text:style-name="T188">Pakeisti 69</text:span><text:span text:style-name="T189">1</text:span><text:span text:style-name="T190"><text:s/>straipsnio 2 dalį ir ją išdėstyti taip:</text:span></text:p>
        <text:p text:style-name="P191"><text:span text:style-name="T192">„</text:span><text:span text:style-name="T193">2</text:span><text:span text:style-name="T194">. Dėl Lietuvos Respublikos piliečio ar kito asmens, kuris Lietuvos Respublikoje įsiteisėjusiu apkaltinamuoju nuosprendžiu nuteistas laisvės atėmim</text:span><text:span text:style-name="T195">o bausme, tačiau nuo bausmės atlikimo pasislėpė Europos Sąjungos valstybėje narėje, Europos arešto orderį išduoda ir į kompetentingą šios valstybės instituciją tiesiogiai kreipiasi apygardos teismas pagal nuosprendį ar nutartį panaikinti bausmės vykdymo at</text:span><text:span text:style-name="T196">idėjimą arba nutartį dėl lygtinai iš pataisos įstaigos paleisto asmens pasiuntimo į pataisos įstaigą atlikti likusios laisvės atėmimo bausmės priėmusio teismo veiklos teritoriją. Prireikus apygardos teismas Europos arešto orderį kompetentingai Europos Sąju</text:span><text:span text:style-name="T197">ngos valstybės narės institucijai gali perduoti per Lietuvos Respublikos teisingumo<text:s/></text:span><text:soft-page-break/><text:span text:style-name="T198">ministeriją arba per Lietuvos Respublikos generalinės prokuratūros prokurorą – Lietuvos nacionalinį narį Eurojuste (Lietuvos nacionalinio nario Eurojuste pavaduotoją).“</text:span></text:p>
        <text:p text:style-name="P199"/>
        <text:p text:style-name="P200"><text:span text:style-name="T201">8</text:span><text:span text:style-name="T202"><text:s/>straipsnis.<text:s/></text:span><text:span text:style-name="T203">71</text:span><text:span text:style-name="T204">1</text:span><text:span text:style-name="T205"><text:s/>straipsnio pakeitimas</text:span></text:p>
        <text:p text:style-name="P206"><text:span text:style-name="T207">Papildyti 71</text:span><text:span text:style-name="T208">1</text:span><text:span text:style-name="T209"><text:s/>straipsnį 10 dalimi:</text:span></text:p>
        <text:p text:style-name="P210"><text:span text:style-name="T211">„</text:span><text:span text:style-name="T212">10</text:span><text:span text:style-name="T213">. Lietuvos Respublikos pilietis ar užsienietis, kurį prašoma perduoti iš Lietuvos Respublikos pagal Europos arešto orderį, turi teisę prašyti, kad iki jo perdavimo iš</text:span><text:span text:style-name="T214"><text:s/>Lietuvos Respublikos Europos arešto orderį išdavusioje valstybėje jam būtų paskirtas gynėjas. Apie šią asmens, dėl kurio išduotas Europos arešto orderis, teisę jam suprantama kalba turi būti pranešta nedelsiant po suėmimo paskyrimo. Gavusi tokį prašymą, L</text:span><text:span text:style-name="T215">ietuvos Respublikos generalinė prokuratūra nedelsdama apie tai informuoja kompetentingą Europos arešto orderį išdavusios valstybės instituciją, o gavusi atsakymą, nedelsdama su juo supažindina šį prašymą pateikusį asmenį ir jo gynėją. Asmens prašymas Europ</text:span><text:span text:style-name="T216">os arešto orderį išdavusioje valstybėje paskirti gynėją nesustabdo klausimo dėl asmens perdavimo iš Lietuvos Respublikos pagal Europos arešto orderį nagrinėjimo ir asmens, dėl kurio yra įsiteisėjusi nutartis išduoti iš Lietuvos Respublikos pagal Europos ar</text:span><text:span text:style-name="T217">ešto orderį, perdavimo vykdymo.“</text:span></text:p>
        <text:p text:style-name="P218"/>
        <text:p text:style-name="P219"><text:span text:style-name="T220">9</text:span><text:span text:style-name="T221"><text:s/>straipsnis.<text:s/></text:span><text:span text:style-name="T222">72 straipsnio pakeitimas</text:span></text:p>
        <text:p text:style-name="P223"><text:span text:style-name="T224">1</text:span><text:span text:style-name="T225">. Papildyti 72 straipsnį nauja 4 dalimi:</text:span></text:p>
        <text:p text:style-name="P226"><text:span text:style-name="T227">„</text:span><text:span text:style-name="T228">4</text:span><text:span text:style-name="T229">. Apie asmenų, kuriuos prašoma išduoti iš Lietuvos Respublikos arba perduoti Tarptautiniam baudžiamajam teismui ar pagal Eu</text:span><text:span text:style-name="T230">ropos arešto orderį, suėmimą nedelsiant pranešama šio Kodekso 128 straipsnio 1 ir 3 dalyse nustatyta tvarka.“</text:span></text:p>
        <text:p text:style-name="P231"><text:span text:style-name="T232">2</text:span><text:span text:style-name="T233">. Buvusią 72 straipsnio 4 dalį laikyti 5 dalimi.</text:span></text:p>
        <text:p text:style-name="P234"/>
        <text:p text:style-name="P235"><text:span text:style-name="T236">10</text:span><text:span text:style-name="T237"><text:s/>straipsnis.<text:s/></text:span><text:span text:style-name="T238">128 straipsnio pakeitimas</text:span></text:p>
        <text:p text:style-name="P239"><text:span text:style-name="T240">1</text:span><text:span text:style-name="T241">. Pakeisti 128 straipsnio 1 dalį ir</text:span><text:span text:style-name="T242"><text:s/>ją išdėstyti taip:</text:span></text:p>
        <text:p text:style-name="P243"><text:span text:style-name="T244">„</text:span><text:span text:style-name="T245">1</text:span><text:span text:style-name="T246">. Paskiriant suėmimą dalyvavęs prokuroras nedelsdamas privalo apie įtariamojo suėmimą pranešti vienam iš suimtojo nurodytų šeimos narių, artimųjų giminaičių arba kitam suimtojo nurodytam asmeniui. Jeigu suimtasis jokio asmens nenuro</text:span><text:span text:style-name="T247">do, prokuroras savo nuožiūra turi pranešti vienam iš įtariamojo šeimos narių ar artimųjų giminaičių, jei šį pavyksta nustatyti. Jeigu suimtasis yra nepilnametis, prokuroras nedelsdamas privalo apie nepilnamečio įtariamojo suėmimą pranešti nepilnamečio tėva</text:span><text:span text:style-name="T248">ms arba kitiems atstovams pagal įstatymą, o kai toks pranešimas prieštarautų suimto nepilnamečio interesams, – kitam<text:s/></text:span><text:span text:style-name="T249">tinkamam pilnamečiui<text:s/></text:span><text:span text:style-name="T250">asmeniui. Be to, suimtam įtariamajam turi būti nedelsiant sudaryta galimybė pačiam susisiekti su vienu iš jo nurodytų<text:s/></text:span><text:span text:style-name="T251">šeimos narių, artimųjų giminaičių arba kitu suimtojo nurodytu asmeniu.<text:s/></text:span><text:soft-page-break/><text:span text:style-name="T252">Prokuroras motyvuotu nutarimu laikinai gali atsisakyti pranešti apie paskirtą suėmimą arba neleisti susisiekti su suimtojo nurodytu asmeniu, jeigu tai pakenktų ikiteisminio tyrimo sėkme</text:span><text:span text:style-name="T253">i arba sukeltų pavojų suimtojo šeimos narių, artimųjų giminaičių ar kitų asmenų saugumui. Šiuo atveju, taip pat tais atvejais, kai suimtas nepilnametis neturi tėvų ar kitų atstovų pagal įstatymą ar jų nepavyksta nustatyti<text:s/></text:span><text:span text:style-name="T254">arba kai pranešimas šiems asmenims</text:span><text:span text:style-name="T255"><text:s/>prieštarautų suimto nepilnamečio interesams,<text:s/></text:span><text:span text:style-name="T256">apie nepilnamečio įtariamojo suėmimą būtina nedelsiant pranešti valstybinei vaiko teisių apsaugos institucijai. Prokuroro nutarimas per penkias dienas nuo nutarimo nuorašo įteikimo įtariamajam ar jo gynėjui die</text:span><text:span text:style-name="T257">nos gali būti apskųstas ikiteisminio tyrimo teisėjui. Ikiteisminio tyrimo teisėjas privalo šį skundą išnagrinėti per septynias dienas nuo jo gavimo ir priimti nutartį. Ikiteisminio tyrimo teisėjo priimta nutartis neskundžiama.“</text:span><text:span text:style-name="T258"><text:s/></text:span></text:p>
        <text:p text:style-name="P259"><text:span text:style-name="T260">2</text:span><text:span text:style-name="T261">. Pakeisti 128 str</text:span><text:span text:style-name="T262">aipsnio 3 dalį ir ją išdėstyti taip:</text:span></text:p>
        <text:p text:style-name="P263"><text:span text:style-name="T264">„</text:span><text:span text:style-name="T265">3</text:span><text:span text:style-name="T266">. Apie tai, kad suėmimas paskirtas kitos valstybės piliečiui, prokuroras nedelsdamas praneša Lietuvos Respublikos užsienio reikalų ministerijai ir, jeigu suimtasis pageidauja, – jo valstybės diplomatinei atstovybei<text:s/></text:span><text:span text:style-name="T267">ar konsulinei įstaigai. Įtariamasis, kuris turi dviejų ar daugiau valstybių pilietybę, gali, jeigu įmanoma, pasirinkti, kurios valstybės diplomatinei atstovybei ar konsulinei įstaigai turi būti pranešta apie jo suėmimą. Be to, suimto įtariamojo pageidavimu</text:span><text:span text:style-name="T268"><text:s/>jam turi būti nedelsiant sudaryta galimybė pačiam susisiekti su savo valstybės diplomatinės atstovybės ar konsulinės įstaigos atstovais. Suimtajam turi būti nedelsiant jam suprantama kalba išaiškinta teisė susisiekti su šiomis įstaigomis.“</text:span></text:p>
        <text:p text:style-name="P269"/>
        <text:p text:style-name="P270"><text:span text:style-name="T271">11</text:span><text:span text:style-name="T272"><text:s/>s</text:span><text:span text:style-name="T273">traipsnis.<text:s/></text:span><text:span text:style-name="T274">140 straipsnio pakeitimas</text:span></text:p>
        <text:p text:style-name="P275"><text:span text:style-name="T276">Pakeisti 140 straipsnio 7 dalį ir ją išdėstyti taip:</text:span></text:p>
        <text:p text:style-name="P277"><text:span text:style-name="T278">„</text:span><text:span text:style-name="T279">7</text:span><text:span text:style-name="T280">. Apie sulaikymą nedelsiant pranešama šio Kodekso 128 straipsnio 1 ir 3 dalyse nustatyta tvarka.“</text:span></text:p>
        <text:p text:style-name="P281"/>
        <text:p text:style-name="P282"><text:span text:style-name="T283">12</text:span><text:span text:style-name="T284"><text:s/>straipsnis.<text:s/></text:span><text:span text:style-name="T285">168 straipsnio pakeitimas</text:span></text:p>
        <text:p text:style-name="P286"><text:span text:style-name="T287">1</text:span><text:span text:style-name="T288">. Pap</text:span><text:span text:style-name="T289">ildyti 168 straipsnį nauja 4 dalimi:</text:span></text:p>
        <text:p text:style-name="P290"><text:span text:style-name="T291">„</text:span><text:span text:style-name="T292">4</text:span><text:span text:style-name="T293">. Šio straipsnio 1 dalyje nurodytais atvejais atsisakius pradėti ikiteisminį tyrimą, skundą, pareiškimą ar pranešimą padavęs asmuo turi teisę susipažinti su visa medžiaga, kurios pagrindu buvo priimtas ikiteisminio<text:s/></text:span><text:span text:style-name="T294">tyrimo pareigūno ar prokuroro nutarimas atsisakyti pradėti ikiteisminį tyrimą, ar jos dalimi, taip pat susipažinimo metu daryti šios medžiagos kopijas ar išrašus. Rašytinis prašymas susipažinti su šioje dalyje nurodyta medžiaga ir (ar) susipažinimo metu da</text:span><text:span text:style-name="T295">ryti šios medžiagos kopijas ar išrašus pateikiamas ikiteisminio tyrimo įstaigos (jos padalinio) vadovui, o tais atvejais, kai skundą, pareiškimą ar pranešimą nagrinėjo ir procesinį sprendimą priėmė prokuroras, – prokurorui. Ikiteisminio tyrimo įstaigos (jo</text:span><text:span text:style-name="T296">s padalinio) vadovas<text:s/></text:span><text:soft-page-break/><text:span text:style-name="T297">ar prokuroras privalo išnagrinėti šį prašymą ne vėliau kaip per tris dienas nuo jo gavimo dienos. Ikiteisminio tyrimo įstaigos (jos padalinio) vadovas ar prokuroras nurodo, su kokios apimties medžiaga skundą, pareiškimą ar pranešimą pa</text:span><text:span text:style-name="T298">davusiam asmeniui leidžiama susipažinti. Susipažinimo su šioje dalyje nurodyta medžiaga metu taip pat taikomi šio Kodekso 181 straipsnio 6 dalyje nurodyti draudimai.“</text:span></text:p>
        <text:p text:style-name="P299"><text:span text:style-name="T300">2</text:span><text:span text:style-name="T301">. Buvusias 168 straipsnio 4, 5 dalis laikyti atitinkamai 5, 6 dalimis.</text:span></text:p>
        <text:p text:style-name="P302"/>
        <text:p text:style-name="P303"><text:span text:style-name="T304">13</text:span><text:span text:style-name="T305"><text:s/>straipsnis.<text:s/></text:span><text:span text:style-name="T306">190 straipsnio pakeitimas</text:span></text:p>
        <text:p text:style-name="P307"><text:span text:style-name="T308">Pakeisti 190 straipsnio 2 dalį ir ją išdėstyti taip:</text:span></text:p>
        <text:p text:style-name="P309"><text:span text:style-name="T310">„</text:span><text:span text:style-name="T311">2</text:span><text:span text:style-name="T312">. Apklausiant į akistatą suvestus asmenis, turi būti laikomasi šiame Kodekse numatytų bendrųjų liudytojo ir įtariamojo apklausos taisyklių. Akistatoje, kurioj</text:span><text:span text:style-name="T313">e dalyvauja įtariamasis, įtariamojo prašymu turi dalyvauti jo gynėjas.“<text:s/></text:span></text:p>
        <text:p text:style-name="P314"/>
        <text:p text:style-name="P315"><text:span text:style-name="T316">14</text:span><text:span text:style-name="T317"><text:s/>straipsnis.<text:s/></text:span><text:span text:style-name="T318">192 straipsnio pakeitimas</text:span></text:p>
        <text:p text:style-name="P319"><text:span text:style-name="T320">1</text:span><text:span text:style-name="T321">. Papildyti 192 straipsnį nauja 3 dalimi:</text:span></text:p>
        <text:p text:style-name="P322"><text:span text:style-name="T323">„</text:span><text:span text:style-name="T324">3</text:span><text:span text:style-name="T325">. Atliekant asmens parodymą atpažinti, kuriame dalyvauja įtariamasis, įtariamojo</text:span><text:span text:style-name="T326"><text:s/>prašymu turi dalyvauti jo gynėjas.“</text:span></text:p>
        <text:p text:style-name="P327"><text:span text:style-name="T328">2</text:span><text:span text:style-name="T329">. Buvusias 192 straipsnio 3, 4, 5, 6, 7 dalis laikyti atitinkamai 4, 5, 6, 7, 8 dalimis.</text:span></text:p>
        <text:p text:style-name="P330"/>
        <text:p text:style-name="P331"><text:span text:style-name="T332">15</text:span><text:span text:style-name="T333"><text:s/>straipsnis.<text:s/></text:span><text:span text:style-name="T334">196 straipsnio pakeitimas</text:span></text:p>
        <text:p text:style-name="P335"><text:span text:style-name="T336">Pakeisti 196 straipsnio 2 dalį ir ją išdėstyti taip:</text:span></text:p>
        <text:p text:style-name="P337"><text:span text:style-name="T338">„</text:span><text:span text:style-name="T339">2</text:span><text:span text:style-name="T340">. Asmuo, kurio</text:span><text:span text:style-name="T341"><text:s/>parodymai tikrinami ar tikslinami, savarankiškai parodo vietą, apie kurią davė parodymus, paaiškina savo ankstesnius parodymus akivaizdžiai juos susiedamas su aplinkybėmis vietoje ir atsako į užduodamus klausimus. Parodymų patikrinimo vietoje metu turi bū</text:span><text:span text:style-name="T342">ti laikomasi šiame Kodekse numatytų bendrųjų liudytojo ir įtariamojo apklausos taisyklių. Atliekant parodymų patikrinimą vietoje, kuriame dalyvauja įtariamasis, įtariamojo prašymu turi dalyvauti jo gynėjas.“</text:span></text:p>
        <text:p text:style-name="P343"/>
        <text:p text:style-name="P344"><text:span text:style-name="T345">16</text:span><text:span text:style-name="T346"><text:s/>straipsnis.<text:s/></text:span><text:span text:style-name="T347">197 straipsnio pakeiti</text:span><text:span text:style-name="T348">mas</text:span></text:p>
        <text:p text:style-name="P349"><text:span text:style-name="T350">Papildyti 197 straipsnį 2 dalimi ir visą straipsnį išdėstyti taip:</text:span></text:p>
        <text:p text:style-name="P351"><text:span text:style-name="T352">„</text:span><text:span text:style-name="T353">197</text:span><text:span text:style-name="T354"><text:s/>straipsnis.<text:s/></text:span><text:span text:style-name="T355">Eksperimentas</text:span></text:p>
        <text:p text:style-name="P356"><text:span text:style-name="T357">1</text:span><text:span text:style-name="T358">.<text:s/></text:span><text:span text:style-name="T359">Liudytojų, nukentėjusiųjų, įtariamųjų parodymams ar versijoms patikrinti galima atkurti tiriamo įvykio situaciją, aplinką, asmenų veiksmus ar k</text:span><text:span text:style-name="T360">itas aplinkybes ir atlikti reikiamus bandymus.</text:span></text:p>
        <text:p text:style-name="P361"><text:span text:style-name="T362">2</text:span><text:span text:style-name="T363">. Eksperimente, kuriame dalyvauja įtariamasis, įtariamojo prašymu turi dalyvauti jo gynėjas.“</text:span></text:p>
        <text:p text:style-name="P364"/>
        <text:p text:style-name="P365"><text:span text:style-name="T366">17</text:span><text:span text:style-name="T367"><text:s/>straipsnis.<text:s/></text:span><text:span text:style-name="T368">233 straipsnio pakeitimas</text:span></text:p>
        <text:p text:style-name="P369"><text:span text:style-name="T370">Pakeisti 233 straipsnio 5 dalį ir ją išdėstyti taip:</text:span></text:p>
        <text:p text:style-name="P371"><text:span text:style-name="T372">„</text:span><text:span text:style-name="T373">5</text:span><text:span text:style-name="T374">. Dėl kardomosios priemonės – suėmimo paskyrimo, termino pratęsimo, pakeitimo ar panaikinimo teismas nusprendžia posėdyje vadovaudamasis šio Kodekso XI skyriaus nuostatomis. Teismo posėdyje dalyvauja prokuroras ir gynėjas. Suimtas kaltinamasis pristatom</text:span><text:span text:style-name="T375">as į posėdį.</text:span><text:span text:style-name="T376"><text:s/></text:span><text:span text:style-name="T377">Apie kaltinamajam paskirtą suėmimą teismas (teisėjas) nedelsdamas praneša šio Kodekso 128 straipsnio 1, 3 ir 4 dalyse nustatyta tvarka.“</text:span></text:p>
        <text:p text:style-name="P378"/>
        <text:p text:style-name="P379"><text:span text:style-name="T380">18</text:span><text:span text:style-name="T381"><text:s/>straipsnis.</text:span><text:span text:style-name="T382"><text:s/></text:span><text:span text:style-name="T383">Kodekso priedo pakeitimas</text:span></text:p>
        <text:p text:style-name="P384"><text:span text:style-name="T385">1</text:span><text:span text:style-name="T386">. Papildyti Kodekso priedą nauju 17 punktu:</text:span></text:p>
        <text:p text:style-name="P387"><text:span text:style-name="T388">„</text:span><text:span text:style-name="T389">17</text:span><text:span text:style-name="T390">.<text:s/></text:span><text:span text:style-name="T391">2013 m. spalio 22 d. Europos Parlamento ir Tarybos direktyva 2013/48/ES dėl teisės turėti advokatą vykstant baudžiamajam procesui ir Europos arešto orderio vykdymo procedūroms ir dėl teisės reikalauti, kad po laisvės atėmimo būtų informuota trečioji šali</text:span><text:span text:style-name="T392">s, ir teisės susisiekti su trečiaisiais asmenimis ir konsulinėmis įstaigomis laisvės atėmimo metu (OL 2013 L 294, p. 1).“</text:span></text:p>
        <text:p text:style-name="P393"><text:span text:style-name="T394">2</text:span><text:span text:style-name="T395">. Buvusius Kodekso priedo 17, 18 punktus laikyti atitinkamai 18, 19 punktais.</text:span></text:p>
        <text:p text:style-name="P396"/>
        <text:p text:style-name="P397"><text:span text:style-name="T398">19</text:span><text:span text:style-name="T399"><text:s/>straipsnis.<text:s/></text:span><text:span text:style-name="T400">Įstatymo įsigaliojimas<text:s/></text:span></text:p>
        <text:p text:style-name="P401"><text:span text:style-name="T402">Šio įstatymo</text:span><text:span text:style-name="T403"><text:s/></text:span><text:span text:style-name="T404">6</text:span><text:span text:style-name="T405"><text:s/></text:span><text:span text:style-name="T406">straipsnis įsigalioja 2018 m. sausio 1 d.<text:s/></text:span></text:p>
        <text:p text:style-name="P407"/>
        <text:p text:style-name="P408"><text:span text:style-name="T409">Skelbiu šį Lietuvos Respublikos Seimo priimtą įstatymą.</text:span></text:p>
        <text:p text:style-name="P410"/>
        <text:p text:style-name="P411"/>
        <text:p text:style-name="P412"/>
        <text:p text:style-name="P413">Respublikos Prezidentė<text:span text:style-name="T4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25T10:05:00Z</meta:creation-date>
    <dc:date>2017-05-25T10:05:00Z</dc:date>
    <meta:print-date>2017-05-11T13:02:00Z</meta:print-date>
    <meta:template xlink:href="Normal.dotm" xlink:type="simple"/>
    <meta:editing-cycles>2</meta:editing-cycles>
    <meta:editing-duration>PT0S</meta:editing-duration>
    <meta:document-statistic meta:page-count="7" meta:paragraph-count="130" meta:word-count="1825" meta:character-count="15459" meta:row-count="474" meta:non-whitespace-character-count="13764"/>
  </office:meta>
</office:document-meta>
</file>