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30"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31" style:parent-style-name="Normal" style:family="paragraph">
      <style:paragraph-properties fo:text-align="justify" fo:text-indent="0.0138in">
        <style:tab-stops>
          <style:tab-stop style:type="left" style:position="3.8472in"/>
        </style:tab-stops>
      </style:paragraph-properties>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master-page-name="MPF1" style:family="paragraph">
      <style:paragraph-properties fo:break-before="page" fo:margin-left="3.9375in" style:page-number="1">
        <style:tab-stops/>
      </style:paragraph-properties>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4in" fo:text-indent="0.5in">
        <style:tab-stops/>
      </style:paragraph-properties>
      <style:text-properties style:font-size-complex="12pt"/>
    </style:style>
    <style:style style:name="P47" style:parent-style-name="Normal" style:family="paragraph">
      <style:paragraph-properties fo:text-align="center" fo:margin-right="0.0076in"/>
      <style:text-properties fo:font-weight="bold" style:font-weight-asian="bold"/>
    </style:style>
    <style:style style:name="P48" style:parent-style-name="Normal" style:family="paragraph">
      <style:paragraph-properties fo:text-align="center" fo:margin-right="0.0076in"/>
      <style:text-properties fo:font-weight="bold" style:font-weight-asian="bold"/>
    </style:style>
    <style:style style:name="P49" style:parent-style-name="Normal" style:family="paragraph">
      <style:paragraph-properties fo:text-align="center" fo:margin-right="0.0076in"/>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fo:margin-right="0.0076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line-height="150%" fo:margin-left="0.25in" fo:margin-right="0.0076in">
        <style:tab-stops/>
      </style:paragraph-properties>
      <style:text-properties fo:font-weight="bold" style:font-weight-asian="bold"/>
    </style:style>
    <style:style style:name="P58" style:parent-style-name="Normal" style:family="paragraph">
      <style:paragraph-properties fo:text-align="justify" fo:line-height="150%" fo:margin-right="0.0076in" fo:text-indent="0.7875in">
        <style:tab-stops>
          <style:tab-stop style:type="left" style:position="-0.875in"/>
          <style:tab-stop style:type="left" style:position="-0.125in"/>
          <style:tab-stop style:type="left" style:position="0.62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B05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2E74B5"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1.0833in"/>
        </style:tab-stops>
      </style:paragraph-properties>
    </style:style>
    <style:style style:name="P83" style:parent-style-name="Normal" style:family="paragraph">
      <style:paragraph-properties fo:text-align="justify" fo:line-height="150%" fo:text-indent="0.7875in">
        <style:tab-stops>
          <style:tab-stop style:type="left" style:position="1.083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86" style:parent-style-name="DefaultParagraphFont" style:family="text">
      <style:text-properties fo:color="#FF0000"/>
    </style:style>
    <style:style style:name="P87" style:parent-style-name="Normal" style:family="paragraph">
      <style:paragraph-properties fo:text-align="justify" fo:line-height="150%" fo:margin-right="-0.0152in" fo:text-indent="0.798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50%" fo:text-indent="0.375in">
        <style:tab-stops>
          <style:tab-stop style:type="left" style:position="0in"/>
          <style:tab-stop style:type="left" style:position="0.125in"/>
          <style:tab-stop style:type="left" style:position="0.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center" fo:line-height="150%" fo:margin-left="0.25in">
        <style:tab-stops/>
      </style:paragraph-properties>
      <style:text-properties fo:font-weight="bold" style:font-weight-asian="bold" fo:text-transform="uppercase"/>
    </style:style>
    <style:style style:name="P97" style:parent-style-name="Normal" style:family="paragraph">
      <style:paragraph-properties fo:text-align="justify" fo:line-height="150%" fo:margin-left="0.875in" fo:text-indent="-0.0875in">
        <style:tab-stops>
          <style:tab-stop style:type="left" style:position="-0.875in"/>
          <style:tab-stop style:type="left" style:position="-0.25in"/>
        </style:tab-stops>
      </style:paragraph-properties>
    </style:style>
    <style:style style:name="P98"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fo:font-size="10pt" style:font-size-asian="10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1.1368in" fo:margin-right="-0.0152in" fo:text-indent="-0.3493in">
        <style:tab-stops>
          <style:tab-stop style:type="left" style:position="-0.0534in"/>
          <style:tab-stop style:type="left" style:position="0.044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right="-0.0152in" fo:text-indent="0.7875in">
        <style:tab-stops>
          <style:tab-stop style:type="left" style:position="0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right="-0.0152in" fo:text-indent="0.7881in">
        <style:tab-stops>
          <style:tab-stop style:type="left" style:position="0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1.1368in" fo:margin-right="-0.0152in" fo:text-indent="-0.3493in">
        <style:tab-stops>
          <style:tab-stop style:type="left" style:position="-0.152in"/>
          <style:tab-stop style:type="left" style:position="0.044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7875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margin-left="0.3937in">
        <style:tab-stops>
          <style:tab-stop style:type="left" style:position="-0.3937in"/>
          <style:tab-stop style:type="left" style:position="0.3937in"/>
          <style:tab-stop style:type="left" style:position="0.787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1.5in" fo:text-indent="-1.5in">
        <style:tab-stops/>
      </style:paragraph-properties>
      <style:text-properties fo:font-weight="bold" style:font-weight-asian="bold" style:font-size-complex="12pt"/>
    </style:style>
    <style:style style:name="P188" style:parent-style-name="Normal" style:family="paragraph">
      <style:paragraph-properties fo:text-align="justify" fo:line-height="150%" fo:text-indent="0.7875in">
        <style:tab-stops>
          <style:tab-stop style:type="left" style:position="0.375in"/>
          <style:tab-stop style:type="left" style:position="0.625in"/>
        </style:tab-stops>
      </style:paragraph-properties>
    </style:style>
    <style:style style:name="P189" style:parent-style-name="Normal" style:family="paragraph">
      <style:paragraph-properties fo:text-align="justify" fo:line-height="150%" fo:text-indent="0.7875in">
        <style:tab-stops>
          <style:tab-stop style:type="left" style:position="0.625in"/>
          <style:tab-stop style:type="left" style:position="0.7875in"/>
          <style:tab-stop style:type="left" style:position="1.0833in"/>
        </style:tab-stops>
      </style:paragraph-properties>
    </style:style>
    <style:style style:name="P190" style:parent-style-name="Normal" style:family="paragraph">
      <style:paragraph-properties fo:text-align="justify" fo:line-height="150%" fo:text-indent="0.7875in">
        <style:tab-stops>
          <style:tab-stop style:type="left" style:position="0.625in"/>
          <style:tab-stop style:type="left" style:position="0.7875in"/>
          <style:tab-stop style:type="left" style:position="1.0833in"/>
        </style:tab-stops>
      </style:paragraph-properties>
    </style:style>
    <style:style style:name="P191" style:parent-style-name="Normal" style:family="paragraph">
      <style:paragraph-properties fo:text-align="justify" fo:line-height="150%" fo:text-indent="0.7875in">
        <style:tab-stops>
          <style:tab-stop style:type="left" style:position="0.625in"/>
          <style:tab-stop style:type="left" style:position="0.7875in"/>
          <style:tab-stop style:type="left" style:position="1.083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P200"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fo:color="#0000FF" style:font-size-complex="12pt"/>
    </style:style>
    <style:style style:name="P204" style:parent-style-name="Normal" style:family="paragraph">
      <style:paragraph-properties fo:text-align="justify" fo:line-height="150%" fo:text-indent="0.7875in">
        <style:tab-stops>
          <style:tab-stop style:type="left" style:position="0.125in"/>
          <style:tab-stop style:type="left" style:position="0.375in"/>
          <style:tab-stop style:type="left" style:position="0.625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50%" fo:text-indent="0.7875in"/>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line-height="150%" fo:text-indent="0.7875in">
        <style:tab-stops>
          <style:tab-stop style:type="left" style:position="1.0833in"/>
        </style:tab-stops>
      </style:paragraph-properties>
    </style:style>
    <style:style style:name="P210" style:parent-style-name="Normal" style:family="paragraph">
      <style:paragraph-properties fo:text-align="justify" fo:line-height="150%" fo:text-indent="0.7875in">
        <style:tab-stops>
          <style:tab-stop style:type="left" style:position="1.1812in"/>
        </style:tab-stops>
      </style:paragraph-properties>
    </style:style>
    <style:style style:name="P211" style:parent-style-name="Normal" style:family="paragraph">
      <style:paragraph-properties fo:text-align="justify" fo:line-height="150%"/>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keep-with-next="always" fo:text-align="center" fo:margin-right="0.0076in"/>
      <style:text-properties fo:font-weight="bold" style:font-weight-asian="bold" fo:text-transform="uppercase" style:font-size-complex="12pt"/>
    </style:style>
    <style:style style:name="P218" style:parent-style-name="Normal" style:family="paragraph">
      <style:paragraph-properties fo:keep-with-next="always" fo:text-align="justify" fo:line-height="150%" fo:text-indent="0.7875in"/>
    </style:style>
    <style:style style:name="T219" style:parent-style-name="DefaultParagraphFont" style:family="text">
      <style:text-properties fo:text-transform="uppercase"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7875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7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fo:margin-right="0.0076in"/>
      <style:text-properties fo:font-weight="bold" style:font-weight-asian="bold" fo:text-transform="uppercase" style:font-size-complex="12pt"/>
    </style:style>
    <style:style style:name="P242" style:parent-style-name="Normal" style:family="paragraph">
      <style:paragraph-properties fo:text-align="justify" fo:line-height="150%" fo:text-indent="0.7875in"/>
    </style:style>
    <style:style style:name="P243" style:parent-style-name="Normal" style:family="paragraph">
      <style:paragraph-properties fo:text-align="justify" fo:line-height="150%" fo:text-indent="0.7875in">
        <style:tab-stops>
          <style:tab-stop style:type="left" style:position="1.1812in"/>
        </style:tab-stops>
      </style:paragraph-properties>
    </style:style>
    <style:style style:name="P244" style:parent-style-name="Normal" style:family="paragraph">
      <style:paragraph-properties fo:text-align="justify" fo:line-height="150%" fo:text-indent="0.7875in">
        <style:tab-stops>
          <style:tab-stop style:type="left" style:position="1.1812in"/>
        </style:tab-stops>
      </style:paragraph-properties>
    </style:style>
    <style:style style:name="P245" style:parent-style-name="Normal" style:family="paragraph">
      <style:paragraph-properties fo:text-align="justify" fo:line-height="150%" fo:text-indent="0.7875in">
        <style:tab-stops>
          <style:tab-stop style:type="left" style:position="1.1812in"/>
        </style:tab-stops>
      </style:paragraph-properties>
    </style:style>
    <style:style style:name="P246" style:parent-style-name="Normal" style:family="paragraph">
      <style:paragraph-properties fo:text-align="justify" fo:line-height="150%" fo:text-indent="0.7875in">
        <style:tab-stops>
          <style:tab-stop style:type="left" style:position="1.1812in"/>
        </style:tab-stops>
      </style:paragraph-properties>
    </style:style>
    <style:style style:name="P247" style:parent-style-name="Normal" style:family="paragraph">
      <style:paragraph-properties fo:text-align="justify" fo:line-height="150%" fo:margin-right="-0.0152in" fo:text-indent="0.7875in">
        <style:tab-stops>
          <style:tab-stop style:type="left" style:position="0.6895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881in">
        <style:tab-stops>
          <style:tab-stop style:type="left" style:position="0.7875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FF"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75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fo:line-height="150%" fo:margin-left="1.5in" fo:text-indent="-1.5in">
        <style:tab-stops/>
      </style:paragraph-properties>
      <style:text-properties fo:font-weight="bold" style:font-weight-asian="bold" fo:text-transform="uppercase" style:font-size-complex="12pt"/>
    </style:style>
    <style:style style:name="P267" style:parent-style-name="Normal" style:family="paragraph">
      <style:paragraph-properties fo:keep-with-next="always" fo:text-align="justify" fo:line-height="150%" fo:margin-left="0.875in" fo:margin-right="-0.0152in" fo:text-indent="-0.0875in">
        <style:tab-stops>
          <style:tab-stop style:type="left" style:position="-0.4812in"/>
          <style:tab-stop style:type="left" style:position="0.0111in"/>
          <style:tab-stop style:type="left" style:position="0.208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right="-0.0152in" fo:text-indent="0.7875in">
        <style:tab-stops>
          <style:tab-stop style:type="left" style:position="0.3937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text-scale="102%" style:font-size-complex="12pt"/>
    </style:style>
    <style:style style:name="T275" style:parent-style-name="DefaultParagraphFont" style:family="text">
      <style:text-properties style:font-weight-complex="bold" fo:color="#000000" style:font-size-complex="12pt" fo:background-color="#FFFFFF"/>
    </style:style>
    <style:style style:name="P27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text-scale="102%"/>
    </style:style>
    <style:style style:name="T278" style:parent-style-name="DefaultParagraphFont" style:family="text">
      <style:text-properties style:text-scale="102%"/>
    </style:style>
    <style:style style:name="P279" style:parent-style-name="Normal" style:family="paragraph">
      <style:paragraph-properties fo:text-align="justify" fo:line-height="150%" fo:margin-right="-0.0152in" fo:text-indent="0.7875in">
        <style:tab-stops>
          <style:tab-stop style:type="left" style:position="0.6895in"/>
          <style:tab-stop style:type="left" style:position="0.8861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1.5in" fo:text-indent="0.625in">
        <style:tab-stops>
          <style:tab-stop style:type="left" style:position="-0.625in"/>
        </style:tab-stops>
      </style:paragraph-properties>
    </style:style>
    <style:style style:name="P293" style:parent-style-name="Normal" style:family="paragraph">
      <style:paragraph-properties fo:text-align="center">
        <style:tab-stops>
          <style:tab-stop style:type="left" style:position="0.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87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margin-left="1.5in" fo:text-indent="0.625in">
        <style:tab-stops>
          <style:tab-stop style:type="left" style:position="-0.625in"/>
        </style:tab-stops>
      </style:paragraph-properties>
      <style:text-properties fo:font-weight="bold" style:font-weight-asian="bold" style:font-size-complex="12pt"/>
    </style:style>
    <style:style style:name="P299"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152in" fo:text-indent="0.7875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fo:line-height="150%" fo:margin-left="1.5in" fo:text-indent="-1.5in">
        <style:tab-stops/>
      </style:paragraph-properties>
    </style:style>
    <style:style style:name="T3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8 m. sausio 23 d. ĮSAKYMO Nr. 3D-39 „DĖL Duomenų APIE BULVES, DARŽOVES, PIEVAGRYBIUS, VAISIUS IR UOGAS TEIKIMO TAISYKLIŲ PATVIRTINIMO“ PAKEITIMO</text:p>
      <text:p text:style-name="P13"/>
      <text:p text:style-name="P14">2020 m. gegužės 4 d. Nr. 3D-348</text:p>
      <text:p text:style-name="P15">Vilnius</text:p>
      <text:p text:style-name="P16"/>
      <text:p text:style-name="P17">P a k e i č i u Lietuvos Respublikos žemės ūkio ministro 2008 m. sausio 23 d. įsakymą Nr. 3D-39 „Dėl Duomenų apie bulves, daržoves, pievagrybius, vaisius ir uogas teikimo“ ir jį išdėstau nauja redakcija:</text:p>
      <text:p text:style-name="P18"><text:span text:style-name="T19">„LIETUVOS RESPUBLIKOS ŽEMĖS ŪKIO MINISTRAS</text:span></text:p>
      <text:p text:style-name="P20">ĮSAKYMAS</text:p>
      <text:p text:style-name="P21">DĖL DUOMENŲ APIE BULVES, DARŽOVES, PIEVAGRYBIUS, VAISIUS IR UOGAS TEIKIMO TAISYKLIŲ PATVIRTINIMO</text:p>
      <text:p text:style-name="P22"/>
      <text:p text:style-name="P23">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skyrimo“ 4.4 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bei 2017 m. balandžio 20 d. Komisijos įgyvendinimo reglamentą (ES) 2017/1185, kuriuo nustatomos Europos Parlamento ir Tarybos<text:s/><text:soft-page-break/>reglamentų (ES) Nr. 1307/2013 ir (ES) Nr. 1308/2013 taikymo taisyklės dėl informacijos ir dokumentų teikimo Komisijai ir kuriuo iš dalies keičiami ir panaikinami keli Komisijos reglamentai,</text:p>
      <text:p text:style-name="P24">t v i r t i n u Duomenų apie bulves, daržoves, pievagrybius, vaisius ir uogas teikimo taisykles (pridedama).“</text:p>
      <text:p text:style-name="Normal"/>
      <text:p text:style-name="Normal"/>
      <text:p text:style-name="Normal"/>
      <text:p text:style-name="P25">Žemės ūkio ministras<text:tab/><text:s text:c="9"/><text:tab/><text:s text:c="5"/><text:tab/><text:tab/><text:s text:c="27"/><text:tab/><text:tab/><text:tab/>Andrius Palionis</text:p>
      <text:p text:style-name="P26"/>
      <text:p text:style-name="P27"/>
      <text:p text:style-name="P28"/>
      <text:p text:style-name="P29">SUDERINTA</text:p>
      <text:p text:style-name="P30">Lietuvos statistikos departamento<text:tab/></text:p>
      <text:p text:style-name="P31"><text:span text:style-name="T32">2020-04-10 raštu Nr. SD-191</text:span><text:span text:style-name="T33"><text:tab/></text:span></text:p>
      <text:soft-page-break/>
      <text:p text:style-name="P34">PATVIRTINTA</text:p>
      <text:p text:style-name="P40">Lietuvos Respublikos žemės ūkio<text:s/></text:p>
      <text:p text:style-name="P41">ministro 2008 m. sausio 23 d.</text:p>
      <text:p text:style-name="P42">įsakymu Nr. 3D-39</text:p>
      <text:p text:style-name="P43">(Lietuvos Respublikos žemės ūkio ministro 2020 m. gegužės 4 d.</text:p>
      <text:p text:style-name="P44">įsakymo Nr.<text:s/>3D-348 redakcija)</text:p>
      <text:p text:style-name="P45"/>
      <text:p text:style-name="P46"/>
      <text:p text:style-name="P47"/>
      <text:p text:style-name="P48"/>
      <text:p text:style-name="P49"><text:span text:style-name="T50">DUOMENŲ APIE BULVES, DARŽOVES, PIEVAGRYBIUS, VAISIUS IR UOGAS TEIK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Duomenų apie bulves, daržoves, pievagrybius, vaisius ir uogas teikimo taisyklės (toliau – taisyklės) parengtos vadovaujantis 2017 m.<text:span text:style-name="T59"><text:s/>kovo 13 d. Komisijos deleguotuoju reglamentu (ES) Nr. 891/2017,<text:s/></text:span><text:span text:style-name="T60">kuriuo Europos Parlamento ir Tarybos reglamentas (ES) Nr. 1308/2013 papildomas 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text:s/></text:span><text:span text:style-name="T61">2017 m. balandžio 20 d. Komisijos įgyvendinimo reglamentu (ES) Nr. 1185/2017, kuriuo nustatomos <text:s/>Europos Parlamento ir Tarybos reglamentų (ES) Nr. 1307/2013 ir (ES) Nr. 1308/2013 taikymo taisyklės dėl informacijos ir dokumentų teikimo Komisijai ir kuriuo iš dalies keičiami ir panaikinami keli Komisijos reglamentai</text:span><text:span text:style-name="T62">,<text:s/></text:span><text:span text:style-name="T63">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07 m. lapkričio 29 d įsakymu Nr. 3D-524 „Dėl nacionalinės žemės ūkio ir maisto produktų kokybės sistemos“,</text:span><text:span text:style-name="T64"><text:s/></text:span><text:span text:style-name="T65">Lietuvos Respublikos oficialiosios statistikos įstatymu, Lietuvos<text:s/></text:span><text:span text:style-name="T66">žemės ūkio ir maisto produktų rinkos informacinės sistemos nuostatais, patvirtintais Lietuvos Respublikos žemės ūkio ministro 2004 m. balandžio 8 d. įsakymu Nr. 3D-156<text:s/></text:span><text:span text:style-name="T67">„</text:span><text:span text:style-name="T68">Dėl Lietuvos žemės ūkio ir maisto produktų rinkos informacinės sistemos nuostatų patvirtinimo”,<text:s/></text:span><text:span text:style-name="T69">Lietuvos Respublikos žemės ūkio ministro 2017 m. gruodžio 19 d. įsakymu Nr. 3D-816 „Dėl Duomenų ir informacijos apie būtiniausius maisto produktus teikimo nepaprastosios padėties, mobilizacijos ar karo padėties poreikiams taisyklių patvirtinimo“.</text:span><text:span text:style-name="T70"><text:s text:c="2"/></text:span></text:p>
      <text:p text:style-name="P71">2.<text:s/><text:span text:style-name="T72">Šios taisyklės nustato duomenų apie<text:s/></text:span>bulves, daržoves, pievagrybius, vaisius ir uogas teikimo tvarką Lietuvos žemės ūkio ir maisto produktų rinkos informacinės sistemos (toliau –LŽŪMPRIS) duomenų tvarkytojui, LŽŪMPRIS valdytojai ir Europos Komisijai (toliau – EK).</text:p>
      <text:p text:style-name="P73"><text:span text:style-name="T74">3</text:span><text:span text:style-name="T75">.<text:s/></text:span>Šios taisyklės taikomos:</text:p>
      <text:p text:style-name="P76"><text:span text:style-name="T77">3.1</text:span><text:span text:style-name="T78">.<text:s/></text:span>įmonėms, užsiimančioms bulvių, daržovių, pievagrybių, vaisių ir uogų, įskaitant ekologiškų ir nacionalinės kokybės, importu, eksportu, perdirbimu, didmenine ir mažmenine prekyba;</text:p>
      <text:p text:style-name="P79"><text:span text:style-name="T80">3.2</text:span><text:span text:style-name="T81">.<text:s/></text:span>duomenų tvarkytojui.<text:s/></text:p>
      <text:p text:style-name="P82">4. Pagal taisykles duomenų teikėjų pateikti duomenys naudojami:</text:p>
      <text:p text:style-name="P83">4.1. pagal 1–4 prieduose pateiktas ataskaitas surinkti duomenys<text:s/><text:span text:style-name="T84">–</text:span><text:s/>bulvių, vaisių ir daržovių sektoriaus oficialiajai statistikai rengti, rinkai stebėti, analizuoti, prognozuoti bei pateikti informacijos naudotojams;</text:p>
      <text:p text:style-name="P85">4.2. pagal<text:span text:style-name="T86"><text:s/></text:span>5 priede pateiktą ataskaitą surinkti duomenys – nepaprastosios padėties, mobilizacijos ar karo padėties poreikiams.</text:p>
      <text:p text:style-name="P87"><text:span text:style-name="T88">5</text:span><text:span text:style-name="T89">. Statistiniai tyrimai atliekami vadovaujantis Duomenų tvarkytojo parengta ir su Lietuvos statistikos departamentu suderinta tyrimo metodika.</text:span></text:p>
      <text:p text:style-name="P90"/>
      <text:p text:style-name="P91"><text:span text:style-name="T92">II</text:span><text:span text:style-name="T93"><text:s/>SKYRIUS</text:span></text:p>
      <text:p text:style-name="P94"><text:span text:style-name="T95">VARTOJaMOs sąvokos IR SUTRUMPINIMAI</text:span></text:p>
      <text:p text:style-name="P96"/>
      <text:p text:style-name="P97">6. Šiose taisyklėse vartojamos sąvokos ir sutrumpinimai:</text:p>
      <text:p text:style-name="P98"><text:span text:style-name="T99">6.1</text:span><text:span text:style-name="T100">.<text:s/></text:span><text:span text:style-name="T101">Bulvių, daržovių, pievagrybių, vaisių ir uogų augintojas</text:span><text:span text:style-name="T102"><text:s/>– ūkininkas ar kitas žemės ūkio veiklos subjektas, auginantis bulves, daržoves, pievagrybius, vaisius ir uogas.</text:span></text:p>
      <text:p text:style-name="P103"><text:span text:style-name="T104">6.2</text:span><text:span text:style-name="T105">.<text:s/></text:span><text:span text:style-name="T106">Bulvių, daržovių, pievagrybių, vaisių ir uogų perdirbimo įmonė<text:s/></text:span><text:span text:style-name="T107">– įmonė, kuri superka ir perdirba bulves, daržoves, pievagrybius, vaisius ir uogas.</text:span></text:p>
      <text:p text:style-name="P108"><text:span text:style-name="T109">6.3</text:span><text:span text:style-name="T110">.<text:s/></text:span><text:span text:style-name="T111">Bulvių, daržovių, pievagrybių, vaisių ir uogų prekybos įmonė<text:s/></text:span><text:span text:style-name="T112">– įmonė, kuri superka bulves, daržoves, pievagrybius, vaisius ir uogas iš Lietuvos augintojų ir (arba) importuoja juos iš trečiųjų šalių ir jais prekiauja.</text:span></text:p>
      <text:p text:style-name="P113"><text:span text:style-name="T114">6.4</text:span><text:span text:style-name="T115">.<text:s/></text:span><text:span text:style-name="T116">Duomenų teikėjai –<text:s/></text:span><text:span text:style-name="T117">bulvių, daržovių, pievagrybių, vaisių ir uogų prekybos ir perdirbimo įmonės<text:s/></text:span><text:span text:style-name="T118">bei bulvių, daržovių, pievagrybių, vaisių ir uogų augintojai.</text:span></text:p>
      <text:p text:style-name="P119"><text:span text:style-name="T120">6.5</text:span><text:span text:style-name="T121">.<text:s/></text:span><text:span text:style-name="T122">Duomenų tvarkytojas</text:span><text:span text:style-name="T123"><text:s/></text:span><text:span text:style-name="T124">– VĮ Žemės ūkio informacijos ir kaimo verslo centras (toliau – ŽŪIKVC);</text:span></text:p>
      <text:p text:style-name="P125"><text:span text:style-name="T126">6.6</text:span><text:span text:style-name="T127">.<text:s/></text:span><text:span text:style-name="T128">Ekologiškų bulvių, daržovių, vaisių ir uogų prekybos ir (ar) perdirbimo įmonė</text:span><text:span text:style-name="T129"><text:s/></text:span><text:span text:style-name="T130">arba<text:s/></text:span><text:span text:style-name="T131">ūkis<text:s/></text:span><text:span text:style-name="T132">– teisės aktų, reglamentuojančių ekologiškų žemės ūkio ir maisto produktų gamybą,<text:s/></text:span><text:soft-page-break/><text:span text:style-name="T133">reikalavimus atitinkanti sertifikuota įmonė arba ūkis, kurie prekiauja ekologiškomis bulvėmis, daržovėmis, vaisiais ir uogomis, juos perdirba ir (ar) parduoda jų produktus</text:span><text:span text:style-name="T134">.</text:span></text:p>
      <text:p text:style-name="P135"><text:span text:style-name="T136">6.7</text:span><text:span text:style-name="T137">.<text:s/></text:span><text:span text:style-name="T138"><text:s/>IDIS<text:s/></text:span><text:span text:style-name="T139">– LŽŪMPRIS Interaktyvioji duomenų įvesties sistema.</text:span></text:p>
      <text:p text:style-name="P140"><text:span text:style-name="T141">6.8</text:span><text:span text:style-name="T142">.<text:s/></text:span><text:span text:style-name="T143">Informacijos naudotojai</text:span><text:span text:style-name="T144"><text:s/>– EK, LŽŪMPRIS valdytoja, Lietuvos Respublikos sveikatos apsaugos ministerija ir Lietuvos statistikos departamentas.</text:span></text:p>
      <text:p text:style-name="P145"><text:span text:style-name="T146">6.9</text:span><text:span text:style-name="T147">.<text:s/></text:span><text:span text:style-name="T148">Įmonė<text:s/></text:span><text:span text:style-name="T149">– akcinė bendrovė, uždaroji akcinė bendrovė, kooperatinė bendrovė (kooperatyvas), žemės ūkio bendrovė, tikroji ūkinė bendrija, komanditinė ūkinė bendrija, individuali įmonė ir kt. teisinės formos įmonė.</text:span></text:p>
      <text:p text:style-name="P150"><text:span text:style-name="T151">6.10</text:span><text:span text:style-name="T152">.<text:s/></text:span><text:span text:style-name="T153">L</text:span><text:span text:style-name="T154">ŽŪMPRIS –<text:s/></text:span><text:span text:style-name="T155">Lietuvos ž</text:span><text:span text:style-name="T156">emės ūkio ir maisto produktų rinkos informacinė sistema.</text:span></text:p>
      <text:p text:style-name="P157"><text:span text:style-name="T158">6.11</text:span><text:span text:style-name="T159">.<text:s/></text:span><text:span text:style-name="T160">LŽŪMPRIS valdytoja</text:span><text:span text:style-name="T161"> – Lietuvos Respublikos žemės ūkio ministerija.</text:span></text:p>
      <text:p text:style-name="P162"><text:span text:style-name="T163">6.12</text:span><text:span text:style-name="T164">.<text:s/></text:span><text:span text:style-name="T165">Nacionalinės kokybės bulvių, daržovių, vaisių ir uogų prekybos ir (ar) perdirbimo įmonė arba ūkis<text:s/></text:span><text:span text:style-name="T166">– teisės aktų, reglamentuojančių pagal nacionalinę žemės ūkio ir maisto kokybės sistemą pagamintų produktų gamybą, reikalavimus atitinkanti sertifikuota įmonė arba ūkis, kurie prekiauja pagal nacionalinę žemės ūkio ir maisto kokybės sistemą užaugintomis bulvėmis, daržovėmis, vaisiais ir uogomis, juos perdirba ir (ar) parduoda jų produktus.</text:span></text:p>
      <text:p text:style-name="P167"><text:span text:style-name="T168">6.13</text:span><text:span text:style-name="T169">.<text:s/></text:span><text:span text:style-name="T170">Reprezentatyvioji</text:span><text:span text:style-name="T171"><text:s/>rinka</text:span><text:span text:style-name="T172"><text:s/>– Vilnius, kaip numatyta 2011 m. birželio 7 d. Komisijos įgyvendinimo reglamente (ES) Nr. 543/2011,<text:s/></text:span><text:span text:style-name="T173">kuriuo<text:s/></text:span><text:span text:style-name="T174">nustatomos išsamios Tarybos reglamento (EB) Nr. 1234/2007 taikymo vaisių bei daržovių ir perdirbtų vaisių bei daržovių sektoriuose taisyklės<text:s/></text:span><text:span text:style-name="T175">(XVII<text:s/></text:span><text:span text:style-name="T176">priedas), su paskutiniais pakeitimais, padarytais 2018 m. liepos 12 d. Komisijos deleguotoju reglamentu (ES) 2019/428.</text:span></text:p>
      <text:p text:style-name="P177"><text:span text:style-name="T178">6.14</text:span><text:span text:style-name="T179">.<text:s/></text:span><text:span text:style-name="T180">Kitos šiose taisyklėse vartojamos sąvokos atitinka Lietuvos Respublikos teisės aktuose vartojamas sąvokas.</text:span></text:p>
      <text:p text:style-name="P181"/>
      <text:p text:style-name="P182"><text:span text:style-name="T183">III</text:span><text:span text:style-name="T184"><text:s/>SKYRIUS</text:span></text:p>
      <text:p text:style-name="P185"><text:span text:style-name="T186">DUOMENŲ TEIKIMAS DUOMENŲ TVARKYTOJUI</text:span></text:p>
      <text:p text:style-name="P187"/>
      <text:p text:style-name="P188">7. Vaisių ir daržovių didmeninės ir mažmeninės prekybos įmonės duomenų tvarkytojui privalo teikti:</text:p>
      <text:p text:style-name="P189">7.1. kiekvieną darbo dieną iki 10 val. praėjusios darbo dienos kasdieninę ataskaitą apie importuotus iš trečiųjų šalių vaisius ir daržoves (tik reprezentatyvioje rinkoje) pagal formą BVDS-1 (1 priedas);</text:p>
      <text:p text:style-name="P190">7.2. kiekvieną antradienį iki 15 val. praėjusios savaitės savaitinę ataskaitą apie importuotų iš trečiųjų šalių bananų pardavimą (reprezentatyvioje ir kitoje svarbioje rinkoje) pagal formą BVDS-2 (2 priedas);</text:p>
      <text:p text:style-name="P191">7.3. iki kiekvieno mėnesio 10 dienos (jei 10 diena<text:s/><text:span text:style-name="T192">– nedarbo diena, – kitą darbo dieną)</text:span><text:s/>praėjusio mėnesio daržovių, pievagrybių, bulvių, vaisių ir uogų supirkimo mėnesinę ataskaitą pagal formą BVDS-3 (3 priedas).</text:p>
      <text:p text:style-name="P193">8.<text:s/><text:span text:style-name="T194">Bulvių, daržovių, pievagrybių, vaisių ir uogų perdirbimo įmonės duomenų tvarkytojui privalo teikti iki kiekvieno mėnesio 10 dienos<text:s/></text:span>(jei 10 diena<text:s/><text:span text:style-name="T195">– nedarbo diena, – kitą darbo dieną)</text:span><text:s/><text:span text:style-name="T196"><text:s/>praėjusio mėnesio<text:s/></text:span>daržovių, pievagrybių, bulvių, vaisių ir uogų supirkimo iš Lietuvos augintojų mėnesinę ataskaitą pagal formą BVDS-3 (3 priedas).</text:p>
      <text:p text:style-name="P197">9. Ekologiškų ir nacionalinės kokybės bulvių, daržovių, vaisių ir uogų prekybos ir / ar perdirbimo įmonės <text:s/>/ ūkiai duomenų tvarkytojui privalo teikti iki kiekvieno mėnesio 10 dienos (jei 10 diena<text:s/><text:span text:style-name="T198">– nedarbo diena, – kitą darbo dieną)</text:span><text:s/>praėjusio mėnesio ekologiškų ir nacionalinės kokybės bulvių, daržovių, vaisių ir uogų supirkimo ir jų produktų gamybos ir prekybos mėnesinę ataskaitą pagal formą BVDS-4 (4 priedas).</text:p>
      <text:p text:style-name="P199">10. <text:s/>Bulvių, daržovių ir vaisių produktų gamybos ir prekybos įmonės bei kiti šią veiklą vykdantys subjektai privalo teikti iki kiekvienų metų kovo 31 d. duomenis duomenų tvarkytojui apie praėjusiais metais pagamintą, parduotą, importuotą bei eksportuotą produkciją pagal formą BVDS-5 (5 priedas).</text:p>
      <text:p text:style-name="P200">11. <text:s/>Duomenys duomenų tvarkytojui teikiami naudojant LŽŪMPRIS IDIS adresu,<text:span text:style-name="T201"><text:s/></text:span><text:span text:style-name="T202">https://is.vic.lt/pls/vris/ris_start.loginVesti</text:span><text:span text:style-name="T203">.</text:span><text:s/></text:p>
      <text:p text:style-name="P204">12. <text:s/>Nesant techninių galimybių naudoti LŽŪMPRIS IDIS, duomenys teikiami el. p. vaisiai_darzoves@vic.lt<text:span text:style-name="T205"><text:s/></text:span>arba faks. (8 5) 203 0050.</text:p>
      <text:p text:style-name="P206">13. <text:s/>Duomenų teikėjai privalo duomenų tvarkytojui neatlygintinai teikti tikslius duomenis šių taisyklių 7–10 punktuose nustatytais terminais.</text:p>
      <text:p text:style-name="P207">14. <text:s/>Duomenų teikėjai, pasikeitus apskaitos duomenims pagal 7–10 punktuose nurodytas ataskaitų formas, privalo mėnesio laikotarpiu apie tai informuoti duomenų tvarkytoją, pateikdami (el. p. vaisiai_darzoves@vic.lt<text:span text:style-name="T208"><text:s/></text:span>arba faks. (8 5) 203 0050) patikslintą (-as) atitinkamo (-ų) laikotarpio (-ių ataskaitą (-as).</text:p>
      <text:p text:style-name="P209">15. <text:s/>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210">16. <text:s/>Jei duomenų teikėjas sustabdo veiklą ar ją nutraukia (pvz., bankrotas), jis apie tai raštu informuoja duomenų tvarkytoją, kartu pateikdamas ataskaitinio ir einamojo laikotarpio ataskaitas.<text:s/></text:p>
      <text:p text:style-name="P211"/>
      <text:p text:style-name="P212"><text:span text:style-name="T213">iv</text:span><text:span text:style-name="T214"><text:s/>SKYRIUS</text:span></text:p>
      <text:p text:style-name="P215"><text:span text:style-name="T216">DUOMENŲ TEIKĖJŲ TEIKIAMŲ DUOMENŲ KONTROLĖ</text:span></text:p>
      <text:p text:style-name="P217"/>
      <text:p text:style-name="P218"><text:span text:style-name="T219">17</text:span><text:span text:style-name="T220">.<text:s/></text:span><text:span text:style-name="T221"><text:s/>Duomenų tvarkytojas</text:span><text:span text:style-name="T222">:</text:span></text:p>
      <text:p text:style-name="P223"><text:span text:style-name="T224">17.1</text:span><text:span text:style-name="T225">. atlieka duomenų teikėjų teikiamų duomenų patikimumo ir punktualumo stebėseną;</text:span></text:p>
      <text:p text:style-name="P226"><text:span text:style-name="T227">17.2</text:span><text:span text:style-name="T228">. nustatytas neatitiktis registruoja Neatitikčių registravimo žurnale (6 priedas);</text:span></text:p>
      <text:p text:style-name="P229"><text:span text:style-name="T230">17.3</text:span><text:span text:style-name="T231">. atlieka duomenų teikėjų teikiamų duomenų patikimumo rizikos vertinimo analizę ir pagal jos rezultatus planuoja ir atlieka duomenų patikrą.</text:span><text:span text:style-name="T232"><text:s/>Patikros rezultatai įforminami duomenų tvarkytojo patvirtintos formos patikros aktuose.</text:span></text:p>
      <text:p text:style-name="P233"/>
      <text:p text:style-name="P234"><text:span text:style-name="T235">v</text:span><text:span text:style-name="T236"><text:s/>SKYRIUS</text:span></text:p>
      <text:p text:style-name="P237"><text:span text:style-name="T238">Duomenų teikimas Europos Komisijai, L</text:span><text:span text:style-name="T239">ŽŪMPRIS</text:span><text:span text:style-name="T240"><text:s/>VALDYTOJAI, LIETUVOS STATISTIKOS DEPARTAMENTUI ir JŲ SKELBIMAS</text:span></text:p>
      <text:p text:style-name="P241"/>
      <text:p text:style-name="P242">18. <text:s/>Duomenų tvarkytojas:</text:p>
      <text:p text:style-name="P243">18.1. pagal šių taisyklių 7.1 papunktyje nurodytus duomenis rengia suvestines ataskaitas ir iki kiekvienos darbo dienos 12 val. perduoda jas Europos Komisijai;</text:p>
      <text:p text:style-name="P244">18.2. pagal šių taisyklių 7.2 papunktyje nurodytus duomenis rengia suvestines ataskaitas ir iki kiekvieno trečiadienio 12 val. perduoda jas Europos Komisijai;</text:p>
      <text:p text:style-name="P245">18.3. pagal šių taisyklių 7.3 papunktyje ir 8 punkte nurodytas ataskaitas rengia statistinius duomenis ir informaciją, kurią, vadovaudamasis su Lietuvos statistikos departamentu (toliau – Statistikos departamentas) pasirašyta sutartimi ir suderinta technologija, kas mėnesį pagal suderintą kalendorių perduoda Statistikos departamentui;</text:p>
      <text:p text:style-name="P246">18.4. pagal šių taisyklių 7.3 papunktyje ir 8–9 punktuose nurodytus duomenis rengia suvestines ataskaitas ir perduoda jas LŽŪMPRIS valdytojai ir jos nurodytoms institucijoms;</text:p>
      <text:p text:style-name="P247"><text:span text:style-name="T248">18.5</text:span><text:span text:style-name="T249">. kasmet iki liepos 30 d. parengia ir naudojant IDIS aplinką pateikia duomenis Lietuvos Respublikos žemės ūkio ministro 2017 m. gruodžio 19 d. įsakymu Nr. 3D-816 patvirtintose Duomenų ir informacijos apie būtiniausius maisto produktus teikimo nepaprastosios padėties, mobilizacijos ar karo padėties poreikiams taisyklėse nustatyta tvarka ir terminais;</text:span></text:p>
      <text:p text:style-name="P250"><text:span text:style-name="T251">18.6</text:span><text:span text:style-name="T252">. pagal šiose taisyklėse nurodytas ataskaitas rengia suvestines ataskaitas, apžvalgas ir skelbia jas interneto svetainėse<text:s/></text:span><text:span text:style-name="T253">http://www.vic.lt</text:span><text:span text:style-name="T254"><text:s/>ir<text:s/></text:span><text:span text:style-name="T255">http://produktukainos.lt</text:span><text:span text:style-name="T256">,<text:s/></text:span><text:span text:style-name="T257">oficialiajame informaciniame statistiniame leidinyje „AgroRINKA“, pusmetiniame statistiniame leidinyje „Lietuvos žemės ūkis. Faktai ir skaičiai“ ir Oficialiosios statistikos portale<text:s/></text:span><text:span text:style-name="T258">http://osp.stat.gov.lt/</text:span><text:span text:style-name="T259">.</text:span></text:p>
      <text:p text:style-name="P260"/>
      <text:p text:style-name="P261"><text:span text:style-name="T262">vi</text:span><text:span text:style-name="T263"><text:s/>SKYRIUS</text:span></text:p>
      <text:p text:style-name="P264"><text:span text:style-name="T265">DUOMENŲ KONFIDENCIALUMO IR VIENTISUMO UŽTIKRINIMAS, APSKAITA IR SAUGOJIMAS</text:span></text:p>
      <text:p text:style-name="P266"/>
      <text:p text:style-name="P267"><text:span text:style-name="T268">19</text:span><text:span text:style-name="T269">.<text:s/></text:span><text:span text:style-name="T270">Duomenų tvarkytojas užtikrina gautų duomenų konfidencialumą ir vientisumą.</text:span></text:p>
      <text:p text:style-name="P271"><text:span text:style-name="T272">20</text:span><text:span text:style-name="T273">.<text:s/></text:span><text:span text:style-name="T274">Asmens duomenų saugumas užtikrinamas vadovaujantis<text:s/></text:span><text:span text:style-name="T275">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276"><text:span text:style-name="T277">21</text:span><text:span text:style-name="T278">. <text:s/>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279"><text:span text:style-name="T280">22</text:span><text:span text:style-name="T281">.<text:s/></text:span><text:span text:style-name="T282"><text:s/>Duomenų tvarkytojas teisės aktų nustatyta tvarka privalo saugoti ir tvarkyti duomenų teikėjų pateiktų duomenų apskaitą.</text:span></text:p>
      <text:p text:style-name="P283"><text:span text:style-name="T284">23</text:span><text:span text:style-name="T285">. Duomenų teikėjų pateikti statistiniai duomenys LŽŪMPRIS duomenų bazėje saugomi neribotą laiką.<text:s/></text:span></text:p>
      <text:p text:style-name="P286"><text:span text:style-name="T287">24</text:span><text:span text:style-name="T288">. Duomenų teikėjai privalo tvarkyti ataskaitų apskaitą ir jas saugoti 3 (trejus) metus duomenų teikėjo nustatytose laikmenose.</text:span></text:p>
      <text:p text:style-name="P289"><text:span text:style-name="T290">25</text:span><text:span text:style-name="T291">. Duomenų ir informacijos sauga užtikrinama vadovaujantis Lietuvos Respublikos teisės aktais ir duomenų tvarkytojo nustatyta tvarka.</text:span></text:p>
      <text:p text:style-name="P292"/>
      <text:p text:style-name="P293"><text:span text:style-name="T294">VII</text:span><text:span text:style-name="T295"><text:s/>SKYRIUS</text:span></text:p>
      <text:p text:style-name="P296"><text:span text:style-name="T297">BAIGIAMOSIOS NUOSTATOS</text:span></text:p>
      <text:p text:style-name="P298"/>
      <text:p text:style-name="P299"><text:span text:style-name="T300">26</text:span><text:span text:style-name="T301">. Vadovaujantis Lietuvos Respublikos oficialiosios statistikos įstatymo 17 straipsniu, fiziniai ir juridiniai asmenys privalo duomenų tvarkytojui neatlygintinai teikti tikslius duomenis.</text:span></text:p>
      <text:p text:style-name="P302"><text:span text:style-name="T303">27</text:span><text:span text:style-name="T304">. Duomenų teikėjai, nesilaikantys šiose taisyklėse nustatytų reikalavimų, atsako Lietuvos Respublikos teisės aktų nustatyta tvarka.<text:s/></text:span></text:p>
      <text:p text:style-name="P305"><text:span text:style-name="T3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4T19:56:00Z</meta:creation-date>
    <dc:date>2020-05-04T19:56:00Z</dc:date>
    <meta:template xlink:href="Normal.dotm" xlink:type="simple"/>
    <meta:editing-cycles>1</meta:editing-cycles>
    <meta:editing-duration>PT0S</meta:editing-duration>
    <meta:document-statistic meta:page-count="8" meta:paragraph-count="117" meta:word-count="2045" meta:character-count="16004" meta:row-count="469" meta:non-whitespace-character-count="14076"/>
  </office:meta>
</office:document-meta>
</file>