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style="italic" style:font-style-asian="italic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 fo:text-indent="0.5in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16 METŲ PASKELBIMO VIETOS BENDRUOMENIŲ METAIS</text:p>
      <text:p text:style-name="P21"/>
      <text:p text:style-name="P22">2015 m. balandžio 23 d. Nr. XII-1647</text:p>
      <text:p text:style-name="P23">Vilnius</text:p>
      <text:p text:style-name="P24"/>
      <text:p text:style-name="P25"/>
      <text:p text:style-name="P26"><text:span text:style-name="T27">Lietuvos Respublikos Seimas,</text:span></text:p>
      <text:p text:style-name="P28"><text:span text:style-name="T29">pabrėždamas</text:span><text:span text:style-name="T30"><text:s/>vietos bendruomenių reikšmę įgyvendinant Europos Sąjungos ir nacionalinę regioninę politiką;</text:span></text:p>
      <text:p text:style-name="P31"><text:span text:style-name="T32">atsižvelgdamas</text:span><text:span text:style-name="T33"><text:s/>į siekį stiprinti vietos savivaldą kaip pilietinės visuomenės formavimo pamatą;</text:span></text:p>
      <text:p text:style-name="P34"><text:span text:style-name="T35">vertindamas<text:s/></text:span><text:span text:style-name="T36">vietos bendruomenių pilietiškumą ir veiklumą kaip svarbiausią prielaidą vietos ekonominei, socialinei ir kultūrinei plėtrai, n u t a r i a:</text:span></text:p>
      <text:p text:style-name="P37"/>
      <text:p text:style-name="P38"><text:span text:style-name="T39">1</text:span><text:span text:style-name="T40"><text:s/>straipsnis.</text:span></text:p>
      <text:p text:style-name="P41"><text:span text:style-name="T42">Paskelbti 2016 metus Vietos bendruomenių metais.</text:span></text:p>
      <text:p text:style-name="P43"/>
      <text:p text:style-name="P44"><text:span text:style-name="T45">2</text:span><text:span text:style-name="T46"><text:s/>straipsnis.</text:span></text:p>
      <text:p text:style-name="P47"><text:span text:style-name="T48">Pasiūlyti Lietuvos Respublikos Vyriausybei:</text:span></text:p>
      <text:p text:style-name="P49"><text:span text:style-name="T50">1</text:span><text:span text:style-name="T51">) sudaryti Vietos bendruomenių metų komisiją, kuri iki 2015 m. rugsėjo 1 d. parengtų ir patvirtintų Vietos bendruomenių metų programą ir pradėtų parengiamuosius darbus jai įgyvendinti;</text:span></text:p>
      <text:p text:style-name="P52"><text:span text:style-name="T53">2</text:span><text:span text:style-name="T54">) 2016 metų valstybės biudžete numatyti lėšų Vietos bendruomenių metų komisijos sudarytai ir patvirtintai programai įgyvendinti.<text:s/></text:span></text:p>
      <text:p text:style-name="P55"/>
      <text:p text:style-name="P56"/>
      <text:p text:style-name="P57"/>
      <text:p text:style-name="P58">Seimo Pirmininkė<text:span text:style-name="T59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5-11T12:02:00Z</meta:creation-date>
    <dc:date>2015-05-11T12:02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42" meta:character-count="1011" meta:row-count="80" meta:non-whitespace-character-count="888"/>
  </office:meta>
</office:document-meta>
</file>