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widows="0" fo:orphans="0" fo:text-align="justify" style:line-height-at-least="0.25in" fo:text-indent="0.5in" fo:background-color="#FFFFFF"/>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line-height-at-least="0.25in" fo:text-indent="0.5in" fo:background-color="#FFFFFF"/>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line-height-at-least="0.25in" fo:text-indent="0.5in" fo:background-color="#FFFFFF"/>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widows="0" fo:orphans="0" fo:text-align="justify" style:line-height-at-least="0.25in" fo:text-indent="0.5in" fo:background-color="#FFFFFF"/>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widows="0" fo:orphans="0" fo:text-align="justify" style:line-height-at-least="0.25in" fo:text-indent="0.5in" fo:background-color="#FFFFFF">
        <style:tab-stops>
          <style:tab-stop style:type="left" style:position="0.333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justify" style:line-height-at-least="0.25in" fo:text-indent="0.5in"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widows="0" fo:orphans="0" fo:text-align="justify" style:line-height-at-least="0.25in" fo:text-indent="0.5in" fo:background-color="#FFFFFF">
        <style:tab-stops>
          <style:tab-stop style:type="left" style:position="0.333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style:line-height-at-least="0.25in" fo:text-indent="0.5in" fo:background-color="#FFFFFF"/>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line-height-at-least="0.25in"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line-height-at-least="0.25in"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2019 METŲ PASKELBIMO PASAULIO LIETUVIŲ METAIS</text:p>
      <text:p text:style-name="P21"/>
      <text:p text:style-name="P22">2018 m. balandžio 12 d. Nr. XIII-1090</text:p>
      <text:p text:style-name="P23">Vilnius</text:p>
      <text:p text:style-name="P24"/>
      <text:p text:style-name="P25"/>
      <text:section text:name="Sect1" text:style-name="S1">
        <text:p text:style-name="P26"><text:span text:style-name="T27">Lietuvos Respublikos Seimas,<text:s/></text:span></text:p>
        <text:p text:style-name="P28"><text:span text:style-name="T29">atsižvelgdamas</text:span><text:span text:style-name="T30"><text:s/>į tai, kad 2019 metais sukanka 70 metų, kai buvo paskelbta Lietuvių Charta, kuria įsteigta Pasaulio lietuvių bendruomenė, apibrėžtos pamatinės lietuvių ir tautinės bendruomenės teisės, vertybės, principai, lietuvių įsipareigojimas darbu, mokslu, turtu, pasiaukojimu kovoti, kad apgintų ir išlaikytų nepriklausomą Lietuvos valstybę;</text:span></text:p>
        <text:p text:style-name="P31"><text:span text:style-name="T32">išskirdamas<text:s/></text:span><text:span text:style-name="T33">Pasaulio lietuvių bendruomenės indėlį atkuriant nepriklausomą Lietuvos valstybę ir integruojantis į Europos saugumo ir bendradarbiavimo organizaciją, Jungtines Tautas, Jungtinių Tautų švietimo, mokslo ir kultūros organizaciją (UNESCO), Šiaurės Atlanto Sutarties Organizaciją (NATO), Europos Sąjungą;<text:s/></text:span></text:p>
        <text:p text:style-name="P34"><text:span text:style-name="T35">pabrėždamas,<text:s/></text:span><text:span text:style-name="T36">kad Pasaulio lietuvių bendruomenės veikla lietuvių istorijos, kalbos, kultūros, mokslo, paveldo, tradicijų, tautinės tapatybės išsaugojimo srityse prisidėjo prie šiuolaikinės modernios Lietuvos valstybės kūrimo;<text:s/></text:span></text:p>
        <text:p text:style-name="P37"><text:span text:style-name="T38">suvokdamas<text:s/></text:span><text:span text:style-name="T39">išskirtinį<text:s/></text:span><text:span text:style-name="T40">Pasaulio lietuvių bendruomenės vaidmenį šiuolaikinės Lietuvos diasporai,<text:s/></text:span><text:span text:style-name="T41">Lietuvos valstybingumui, nepriklausomos ir demokratinės valstybės tęstinumui,<text:s/></text:span><text:span text:style-name="T42">nutari</text:span><text:span text:style-name="T43">a:</text:span></text:p>
        <text:p text:style-name="P44"/>
        <text:p text:style-name="P45"><text:span text:style-name="T46">1</text:span><text:span text:style-name="T47"><text:s/>straipsnis.</text:span></text:p>
        <text:p text:style-name="P48"><text:span text:style-name="T49">Paskelbti 2019 metus Pasaulio lietuvių metais.</text:span></text:p>
        <text:p text:style-name="P50"/>
        <text:p text:style-name="P51"><text:span text:style-name="T52">2</text:span><text:span text:style-name="T53"><text:s/>straipsnis.</text:span></text:p>
        <text:p text:style-name="P54"><text:span text:style-name="T55">Pasiūlyti Lietuvos Respublikos Vyriausybei:</text:span></text:p>
        <text:p text:style-name="P56"><text:span text:style-name="T57">1</text:span><text:span text:style-name="T58">) sudaryti Pasaulio lietuvių metų komisiją (toliau – Komisija), kuri iki 2018 m. rugsėjo 1 d. parengtų Pasaulio lietuvių metų minėjimo programą;</text:span></text:p>
        <text:p text:style-name="P59"><text:span text:style-name="T60">2</text:span><text:span text:style-name="T61">) 2019 metų valstybės biudžete numatyti lėšų Komisijos sudarytai ir patvirtintai Pasaulio lietuvių metų minėjimo programai įgyvendinti.</text:span></text:p>
        <text:p text:style-name="P62"/>
        <text:p text:style-name="P63"/>
        <text:p text:style-name="P64">Seimo Pirmininkas<text:span text:style-name="T65"><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16T19:37:00Z</meta:creation-date>
    <dc:date>2018-04-16T19:37:00Z</dc:date>
    <meta:print-date>2004-12-10T05:45:00Z</meta:print-date>
    <meta:template xlink:href="Normal.dotm" xlink:type="simple"/>
    <meta:editing-cycles>2</meta:editing-cycles>
    <meta:editing-duration>PT0S</meta:editing-duration>
    <meta:document-statistic meta:page-count="1" meta:paragraph-count="23" meta:word-count="242" meta:character-count="1692" meta:row-count="70" meta:non-whitespace-character-count="1473"/>
  </office:meta>
</office:document-meta>
</file>