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8861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4923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fo:font-size="10pt" style:font-size-asian="10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line-height-at-least="0.25in" fo:text-indent="0.4923in">
        <style:tab-stops>
          <style:tab-stop style:type="left" style:position="0.8861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4923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4923in">
        <style:tab-stops>
          <style:tab-stop style:type="left" style:position="0.8861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4923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indent="0.4923in"/>
    </style:style>
    <style:style style:name="P140"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text:span text:style-name="T19">2024 m. lapkričio 27 d. Nr. 1031</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gos ir motinystės socialinio draudimo išmokų nuostatus, patvirtintus Lietuvos Respublikos Vyriausybės 2001 m. sausio 25 d. nutarimu Nr. 86 „Dėl Ligos ir motinystės socialinio draudimo išmokų nuostatų patvirtinimo“:</text:span></text:p>
      <text:p text:style-name="P31"><text:span text:style-name="T32">1.1</text:span><text:span text:style-name="T33">.</text:span><text:span text:style-name="T34"><text:tab/></text:span><text:span text:style-name="T35">Pakeisti 55</text:span><text:span text:style-name="T36">1</text:span><text:span text:style-name="T37"><text:s/>punktą ir jį išdėstyti taip:</text:span></text:p>
      <text:p text:style-name="P38"><text:span text:style-name="T39">„</text:span><text:span text:style-name="T40">55</text:span><text:span text:style-name="T41">1</text:span><text:span text:style-name="T42">. Jeigu kitas iš tėvų (įtėvių), globėjų, senelių ar buvusių vaiko tėvų nuolatinių globėjų (rūpintojų), išskyrus atvejus, kai šis nuolatinis globėjas (rūpintojas) buvo teismo nutartimi nušalintas nuo nuolatinio globėjo (rūpintojo) pareigų, (toliau – buvęs vaiko tėvų nuolatinis globėjas (rūpintojas)) kreipiasi dėl vaiko priežiūros išmokos už tą patį vaiką (tuos pačius vaikus), jiems skiriamos išmokos mokėjimo trukmė nustatoma pagal pirmojo iš tėvų (įtėvių), globėjų, senelių ar buvusių vaiko tėvų nuolatinių globėjų (rūpintojų) pasirinktą išmokos mokėjimo trukmę.</text:span><text:span text:style-name="T43">“</text:span></text:p>
      <text:p text:style-name="P44"><text:span text:style-name="T45">1.2</text:span><text:span text:style-name="T46">.</text:span><text:span text:style-name="T47"><text:tab/></text:span><text:span text:style-name="T48">Pakeisti 56 punktą ir jį išdėstyti taip:</text:span></text:p>
      <text:p text:style-name="P49"><text:span text:style-name="T50">„</text:span><text:span text:style-name="T51">56</text:span><text:span text:style-name="T52">. Jeigu asmuo, gaunantis (gavęs pirmaisiais vaiko, gimusio ar įvaikinto iki 2022 m. gruodžio 31 d., auginimo metais arba 18 mėnesių laikotarpiu už vaiką, gimusį ar įvaikintą 2023 m. sausio 1 d. ir vėliau) vaiko priežiūros išmoką, ar kitas iš tėvų (įtėvių), globėjų, senelių ar buvusių vaiko tėvų nuolatinių globėjų (rūpintojų), atitinkantis Įstatymo 22 straipsnio 1 dalies reikalavimus, kreipiasi dėl vaiko priežiūros išmokos už tą patį vaiką (tuos pačius vaikus), pasirinkta išmokos mokėjimo t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 vaiko, gimusio ar įvaikinto iki 2022 m. gruodžio 31 d., auginimo metais arba 18 mėnesių laikotarpiu už vaiką, gimusį ar įvaikintą 2023 m. sausio 1 d. ir vėliau) asmeniui, permokėta suma įskaitoma į mokėtiną išmokos sumą).“</text:span></text:p>
      <text:p text:style-name="P53"><text:span text:style-name="T54">1.3</text:span><text:span text:style-name="T55">.</text:span><text:span text:style-name="T56"><text:tab/></text:span><text:span text:style-name="T57">Pakeisti 56</text:span><text:span text:style-name="T58">1</text:span><text:span text:style-name="T59"><text:s/>punktą ir jį išdėstyti taip:</text:span></text:p>
      <text:p text:style-name="P60">„<text:span text:style-name="T61">56</text:span><text:span text:style-name="T62">1</text:span><text:span text:style-name="T63">. Jeigu teise gauti vaiko priežiūros išmoką jau yra pasinaudojęs vienas iš tėvų (įtėvių), globėjų, senelių ar buvusių vaiko tėvų nuolatinių globėjų (rūpintojų), atitinkančių Įstatymo 22 straipsnio 1 dalies reikalavimus, ir vaiko priežiūros išmoka jau yra išmokėta, vaiko priežiūros išmoka kitam iš tėvų (įtėvių), globėjų, senelių ar buvusių<text:s/></text:span><text:span text:style-name="T64">vaiko tėvų nuolatinių globėjų (rūpintojų)</text:span><text:span text:style-name="T65">, atitinkančių Įstatymo 22 straipsnio 1 dalies reikalavimus, už laikotarpį, už kurį vaiko priežiūros išmoka jau išmokėta, neskiriama.“</text:span></text:p>
      <text:p text:style-name="P66"><text:span text:style-name="T67">1.4</text:span><text:span text:style-name="T68">.</text:span><text:span text:style-name="T69"><text:tab/></text:span><text:span text:style-name="T70">Pakeisti 58 punktą ir jį išdėstyti taip:</text:span></text:p>
      <text:p text:style-name="P71">„<text:span text:style-name="T72">58</text:span><text:span text:style-name="T73">. Kai vaiko priežiūros atostogos skirtingų vaikų priežiūrai tuo pat metu suteikiamos motinai (įmotei), tėvui (įtėviui), globėjui (globėjai), seneliui (senelei) ar buvusiam vaiko tėvų nuolatiniam globėjui (rūpintojui), kiekvienam mokama vaiko priežiūros išmoka tik už tą vaiką, kurio priežiūrai šios atostogos suteiktos.</text:span>“</text:p>
      <text:p text:style-name="P74"><text:span text:style-name="T75">1.5</text:span><text:span text:style-name="T76">.</text:span><text:span text:style-name="T77"><text:tab/></text:span><text:span text:style-name="T78">Pakeisti 59</text:span><text:span text:style-name="T79">2</text:span><text:span text:style-name="T80"><text:s/>punktą ir jį išdėstyti taip:</text:span></text:p>
      <text:p text:style-name="P81"><text:span text:style-name="T82">„</text:span><text:span text:style-name="T83">59</text:span><text:span text:style-name="T84">2</text:span><text:span text:style-name="T85">.</text:span><text:span text:style-name="T86"><text:s/></text:span><text:span text:style-name="T87">Įvaikinę vaiką (-us), įtėviai turi teisę gauti vaiko priežiūros išmoką už neperleidžiamų dviejų mėnesių trukmės vaiko priežiūros atostogų, numatytų Darbo kodekso 134 straipsnio<text:s/></text:span><text:soft-page-break/><text:span text:style-name="T88">3 dalyje, arba vaiko priežiūros laikotarpio dalį per 18 ar 24 mėnesius nuo vaiko priežiūros atostogų, suteiktų per 3 mėnesius nuo teismo sprendimo įvaikinti įsiteisėjimo (skubaus vykdymo atveju – per 3 mėnesius nuo sprendimo vykdymo pradžios) dienos, suteikimo dienos.“</text:span></text:p>
      <text:p text:style-name="P89"><text:span text:style-name="T90">1.6</text:span><text:span text:style-name="T91">.</text:span><text:span text:style-name="T92"><text:tab/></text:span><text:span text:style-name="T93">Pakeisti 59</text:span><text:span text:style-name="T94">3</text:span><text:span text:style-name="T95"><text:s/>punktą ir jį išdėstyti taip:</text:span></text:p>
      <text:p text:style-name="P96"><text:span text:style-name="T97">„</text:span><text:span text:style-name="T98">59</text:span><text:span text:style-name="T99">3</text:span><text:span text:style-name="T100">. Įvaikinus vaiką (-us), teisę gauti vaiko priežiūros išmoką išsaugo ir kitas iš vaiko įtėvių, kuriam šio (šių) vaiko (-ų) priežiūros atostogas darbdavys suteikė vėliau nei per 3 mėnesius po teismo sprendimo įvaikinti įsiteisėjimo dienos (skubaus vykdymo atveju – vėliau nei per 3 mėnesius nuo sprendimo vykdymo pirmosios dienos), jeigu pirmajam dėl vaiko priežiūros išmokos besikreipusiam asmeniui (įmotei ar įtėviui) įvaikinto (-ų) vaiko (-ų) priežiūros atostogos buvo suteiktos nepraėjus 3 mėnesiams po teismo sprendimo įvaikinti įsiteisėjimo dienos (skubaus vykdymo atveju – nepraėjus 3 mėnesiams nuo pirmosios sprendimo vykdymo dienos).“</text:span></text:p>
      <text:p text:style-name="P101"><text:span text:style-name="T102">1.7</text:span><text:span text:style-name="T103">.</text:span><text:span text:style-name="T104"><text:tab/></text:span><text:span text:style-name="T105">Pakeisti 66</text:span><text:span text:style-name="T106">1</text:span><text:span text:style-name="T107"><text:s/>punktą ir jį išdėstyti taip:</text:span></text:p>
      <text:p text:style-name="P108">„<text:span text:style-name="T109">66</text:span><text:span text:style-name="T110">1</text:span><text:span text:style-name="T111">.</text:span><text:span text:style-name="T112"><text:s/></text:span><text:span text:style-name="T113">Vaiko priežiūros išmoka už neperleidžiamų dviejų mėnesių trukmės vaiko priežiūros atostogų, numatytų Darbo kodekso 134 straipsnio 3 dalyje, ar vaiko priežiūros laikotarpio dalį mokama už 62 kalendorines dienas, neatsižvelgiant į tai, ar neperleidžiamų dviejų mėnesių trukmės vaiko priežiūros atostogų ar vaiko priežiūros laikotarpio dalis imama visa iš karto ar dalimis.“</text:span></text:p>
      <text:p text:style-name="P114"><text:span text:style-name="T115">1.8</text:span><text:span text:style-name="T116">.</text:span><text:span text:style-name="T117"><text:tab/></text:span><text:span text:style-name="T118">Papildyti 70</text:span><text:span text:style-name="T119">1</text:span><text:span text:style-name="T120"><text:s/>punktu:</text:span></text:p>
      <text:p text:style-name="P121"><text:span text:style-name="T122">„</text:span><text:span text:style-name="T123">70</text:span><text:span text:style-name="T124">1</text:span><text:span text:style-name="T125">. Jei dėl vaiko priežiūros išmokos kreipiasi buvęs vaiko tėvų nuolatinis globėjas (rūpintojas), kartu su Nuostatų 69.5 ar 70.5 papunktyje nurodytais dokumentais ir (ar) duomenimis teritoriniam skyriui turi būti pateikta informacija,<text:s/></text:span><text:span text:style-name="T126">patvirtinanti, kad dėl vaiko priežiūros išmokos besikreipiantis asmuo buvo paskirtas vaiko tėvų nuolatiniu globėju (rūpintoju) ir kad jis nebuvo<text:s/></text:span><text:span text:style-name="T127">teismo nutartimi nu</text:span><text:span text:style-name="T128">šalintas nuo<text:s/></text:span><text:span text:style-name="T129">nuolatinio globėjo (rūpintojo)<text:s/></text:span><text:span text:style-name="T130">pareigų, dėl kurios pateikimo į savivaldybės, kurioje buvo nustatyta ir iki 2018 m. birželio 30 d. pasibaigė nuolatinė globa (rūpyba), administraciją ar Valstybės vaiko teisų apsaugos ir įvaikinimo tarnybos prie Socialinės apsaugos ir darbo ministerijos teritorinį skyrių, kurio veiklos teritorijoje buvo nustatyta nuolatinė globa (rūpyba), pasibaigusi 2018 m. liepos 1 d. ir vėliau, kreipiasi teritorinis skyrius, jeigu minėtų duomenų nėra registrų,</text:span><text:span text:style-name="T131"><text:s/>valstybės ir vidaus administravimo informacinėse sistemose arba šie duomenys negaunami elektroniniu būdu pagal asmens duomenų teikimo sutartį.“</text:span></text:p>
      <text:p text:style-name="P132"><text:span text:style-name="T133">2</text:span><text:span text:style-name="T134">.</text:span><text:span text:style-name="T135"><text:tab/></text:span><text:span text:style-name="T136">Nustatyti, kad šis nutarimas įsigalioja 2025 m. sausio 1 d.</text:span></text:p>
      <text:p text:style-name="P137"/>
      <text:p text:style-name="P138"/>
      <text:p text:style-name="P139"/>
      <text:p text:style-name="P140"><text:span text:style-name="T141">Laikinai einanti Ministro Pirmininko pareigas</text:span><text:span text:style-name="T142"><text:tab/></text:span><text:span text:style-name="T143"><text:tab/><text:s text:c="19"/>Ingrida Šimonytė</text:span></text:p>
      <text:p text:style-name="P144"/>
      <text:p text:style-name="P145"/>
      <text:p text:style-name="P146"/>
      <text:p text:style-name="P147">Laikinai einantis socialinės apsaugos ir darbo ministro pareigas<text:tab/><text:tab/><text:s/>Vytautas Šilinska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1T00:21:00Z</meta:creation-date>
    <dc:date>2025-01-01T00:21:00Z</dc:date>
    <meta:print-date>2010-05-10T06:39:00Z</meta:print-date>
    <meta:template xlink:href="Normal.dotm" xlink:type="simple"/>
    <meta:editing-cycles>2</meta:editing-cycles>
    <meta:editing-duration>PT0S</meta:editing-duration>
    <meta:document-statistic meta:page-count="3" meta:paragraph-count="50" meta:word-count="828" meta:character-count="6066" meta:row-count="182" meta:non-whitespace-character-count="5288"/>
  </office:meta>
</office:document-meta>
</file>