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GYNIMO TARYBOS ĮSTATYMO NR. VIII-209 5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32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4 dalies 1 punktą ir jį išdėstyti taip:</text:span></text:p>
        <text:p text:style-name="P38"><text:span text:style-name="T39">„</text:span><text:span text:style-name="T40">1</text:span><text:span text:style-name="T41">) Seimo Nacionalinio saugumo ir gynybos komiteto pirmininkas;</text:span><text:span text:style-name="T42">“.</text:span></text:p>
        <text:p text:style-name="P43"/>
        <text:p text:style-name="P44"><text:span text:style-name="T45">Skelbiu šį Lietuvos Respublikos Seimo p</text:span><text:span text:style-name="T46">riimtą įstatymą.</text:span></text:p>
        <text:p text:style-name="P47"/>
        <text:p text:style-name="P48"/>
        <text:p text:style-name="P49"/>
        <text:p text:style-name="P50"><text:span text:style-name="T51">Respublikos Prezidentas</text:span><text:span text:style-name="T52"><text:tab/></text:span><text:span text:style-name="T5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5T19:42:00Z</meta:creation-date>
    <dc:date>2020-07-15T19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6" meta:character-count="434" meta:row-count="17" meta:non-whitespace-character-count="373"/>
  </office:meta>
</office:document-meta>
</file>