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weight-complex="bold"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6.6%"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weight-complex="bold"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5.0208in"/>
        </style:tab-stops>
      </style:paragraph-properties>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text:span text:style-name="T16">2023 m. gegužės 8 d. Nr.<text:s/></text:span>D1-136</text:p>
      <text:p text:style-name="P17">Vilnius</text:p>
      <text:p text:style-name="P18"/>
      <text:p text:style-name="P19"/>
      <text:p text:style-name="P20"><text:span text:style-name="T21">P a k e i č i u<text:s/></text:span><text:span text:style-name="T22">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 ir<text:s/></text:span><text:span text:style-name="T23">13</text:span><text:span text:style-name="T24">1</text:span><text:span text:style-name="T25"><text:s/>punkto pirmąją pastraipą išdėstau taip</text:span><text:span text:style-name="T26">:</text:span></text:p>
      <text:p text:style-name="P27"><text:span text:style-name="T28">„</text:span><text:span text:style-name="T29">13</text:span><text:span text:style-name="T30">1</text:span><text:span text:style-name="T31">. Limituotos žvejybos reguliavimo priemonės ir sąlygos vandens telkinyje, į kurį išduotas leidimas naudoti žvejybos plotą, įsigalioja po 6 mėnesių nuo tvarkymo plano patvirtinimo. Įsigaliojimo data įrašoma Limituotos žvejybos reguliavimo priemonėse ir sąlygose. Limituotos<text:s/></text:span><text:soft-page-break/><text:span text:style-name="T32">žvejybos reguliavimo priemonių ir sąlygų įsigaliojimas neatidedamas, jei<text:s/></text:span><text:span text:style-name="T33">limituota žvejyba tame vandens telkinyje buvo organizuojama iki tvarkymo plano patvirtinimo arba</text:span><text:span text:style-name="T34"><text:s/></text:span><text:span text:style-name="T35">į vandens telkinį laikantis limituotai žvejybai nustatytos žuvų įveisimo normos įveisiamos didesnės, nei Mėgėjų žvejybos vidaus vandenyse taisyklėse nustatytas mažiausias leidžiamas gaudyti dydis, žuvys.“</text:span></text:p>
      <text:p text:style-name="P36"/>
      <text:p text:style-name="P37"/>
      <text:p text:style-name="P38"/>
      <text:p text:style-name="P39"><text:span text:style-name="T40">Aplinkos ministras</text:span><text:span text:style-name="T41"><text:tab/>Simonas Gentvil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8T19:05:00Z</meta:creation-date>
    <dc:date>2023-05-08T19:05: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5" meta:word-count="242" meta:character-count="1562" meta:row-count="84" meta:non-whitespace-character-count="1345"/>
  </office:meta>
</office:document-meta>
</file>