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 fo:text-indent="0.043in"/>
      <style:text-properties fo:color="#000000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center" fo:text-indent="0.043in"/>
      <style:text-properties fo:color="#000000" style:font-size-complex="12pt"/>
    </style:style>
    <style:style style:name="P32" style:parent-style-name="Normal" style:family="paragraph">
      <style:paragraph-properties fo:text-align="center" fo:text-indent="0.043in"/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fo:background-color="#FFFFFF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paragraph-properties fo:text-align="justify" fo:text-indent="0.4923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fo:color="#000000"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<text:span text:style-name="T15">SPRENDIMAS</text:span></text:p>
      <text:p text:style-name="P16"><text:span text:style-name="T17">DĖL LIETUVOS RESPUBLIKOS SVEIKATOS APSAUGOS MINISTRO,</text:span></text:p>
      <text:p text:style-name="P18"><text:span text:style-name="T19">VALSTYBĖS LYGIO EKSTREMALIOSIOS SITUACIJOS VALSTYBĖS OPERACIJŲ VADOVO 2020 M. GEGUŽĖS 29 D. SPRENDIMO NR. V-1316 „</text:span><text:span text:style-name="T20">DĖL<text:s/></text:span><text:span text:style-name="T21">SĄLYTĮ TURĖJUSIŲ ASMENŲ</text:span><text:span text:style-name="T22"><text:s/>IZOLIAVIMO SAVIVALDYBIŲ ADMINISTRACIJŲ NUMATYTOSE<text:s/></text:span><text:span text:style-name="T23">IZOLIAVIMO PATALPOSE“<text:s/></text:span><text:span text:style-name="T24">PRIPAŽINIMO NETEKUSIU GALIOS</text:span></text:p>
      <text:p text:style-name="P25"/>
      <text:p text:style-name="P26"><text:span text:style-name="T27">2022 m. vasario 22 d. Nr.<text:s/></text:span><text:span text:style-name="T28">V-381</text:span></text:p>
      <text:p text:style-name="P29"><text:span text:style-name="T30">Vilnius</text:span></text:p>
      <text:p text:style-name="P31"/>
      <text:p text:style-name="P32"/>
      <text:p text:style-name="P33"><text:span text:style-name="T34">1</text:span><text:span text:style-name="T35">.<text:s/></text:span><text:span text:style-name="T36">Pripažįstu</text:span><text:span text:style-name="T37"> netekusiu galios Lietuvos Respublikos sveikatos apsaugos ministro, valstybės lygio ekstremaliosios situacijos valstybės operacijų vadovo<text:s/></text:span><text:span text:style-name="T38">2020 m. gegužės 29 d. sprendimą Nr. V-1316 „D</text:span><text:span text:style-name="T39">ėl<text:s/></text:span><text:span text:style-name="T40">sąlytį turėjusių asmenų</text:span><text:span text:style-name="T41"><text:s/>izoliavimo savivaldybių administracijų numatytose izoliavimo patalpose“</text:span><text:span text:style-name="T42"><text:s/>su visais pakeitimais ir papildymais.</text:span></text:p>
      <text:p text:style-name="P43"><text:span text:style-name="T44">2</text:span><text:span text:style-name="T45">. N u s t a t a u, kad:</text:span></text:p>
      <text:p text:style-name="P46"><text:span text:style-name="T47">2.1</text:span><text:span text:style-name="T48">. šis sprendimas įsigalioja 2022 m. vasario 23 d.;</text:span></text:p>
      <text:p text:style-name="P49"><text:span text:style-name="T50">2.2</text:span><text:span text:style-name="T51">. savivaldybių administracijos privalo užtikrinti asmenų, kurie buvo izoliuoti savivaldybės patalpose iki šio sprendimo įsigaliojimo, izoliavimą likusiam izoliacijos laikotarpiui.</text:span></text:p>
      <text:p text:style-name="P52"/>
      <text:p text:style-name="P53"/>
      <text:p text:style-name="Normal"/>
      <text:p text:style-name="Normal"><text:span text:style-name="T54">Sveikatos apsaugos ministras,<text:s/></text:span><text:span text:style-name="T55">valstybės lygio</text:span></text:p>
      <text:p text:style-name="Normal"><text:span text:style-name="T56">ekstremaliosios situacijos valstybės operacijų vadovas<text:s/></text:span><text:span text:style-name="T57"><text:tab/></text:span><text:span text:style-name="T58"><text:tab/></text:span><text:span text:style-name="T59"><text:tab/><text:s text:c="1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798in" fo:margin-bottom="0.787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75in"/>
      </style:header-style>
      <style:footer-style>
        <style:header-footer-properties style:dynamic-spacing="true" fo:min-height="-0.3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784in" svg:y="-0.308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0:59:00Z</meta:creation-date>
    <dc:date>2022-02-22T20:59:00Z</dc:date>
    <meta:print-date>2020-05-29T04:2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0" meta:character-count="1214" meta:row-count="37" meta:non-whitespace-character-count="1074"/>
  </office:meta>
</office:document-meta>
</file>