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DALYVAUTI „TŪKSTANTMEČIO MOKYKLŲ“ PROGRAMOJE</text:span></text:p>
      <text:p text:style-name="P17"/>
      <text:p text:style-name="P18">2022 m. vasario 17 d. <text:s/>Nr. T-23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6 punktu, 16 straipsnio 4 dalimi ir „Tūkstantmečio mokyklų“ programos, patvirtintos Lietuvos Respublikos švietimo, mokslo ir sporto ministro 2022 m. sausio 31 d. įsakymu Nr. V-137 „Dėl „Tūkstantmečio mokyklų“ programos patvirtinimo“, 17.1 papunkčiu, Joniškio rajono savivaldybės taryba<text:s/></text:span></text:p>
      <text:p text:style-name="P24"><text:span text:style-name="T25">n u s p r e n d ž i a:<text:s/></text:span></text:p>
      <text:p text:style-name="P26"><text:span text:style-name="T27">1</text:span><text:span text:style-name="T28">. Pritarti, kad Joniškio rajono savivaldybės administracija dalyvautų „Tūkstantmečio mokyklų“ programoje (toliau – Programa).<text:s/></text:span></text:p>
      <text:p text:style-name="P29"><text:span text:style-name="T30">2</text:span><text:span text:style-name="T31">. Pritarti, kad Joniškio rajono savivaldybės administracija ir viešoji įstaiga Europos socialinio fondo agentūra, įgyvendinant Programą, pasirašytų jungtinės veiklos sutartį.</text:span></text:p>
      <text:p text:style-name="P32"><text:span text:style-name="T33">3</text:span><text:span text:style-name="T34">. Įgalioti Joniškio rajono savivaldybės administracijos direktorių, jo nesant – savivaldybės administracijos direktoriaus pavaduotoją, pasirašyti šio sprendimo 2 punkte minimą jungtinės<text:s/></text:span><text:soft-page-break/><text:span text:style-name="T35">veiklos sutartį, su ja susijusias sutartis ir susitarimus ir atlikti kitus veiksmus, susijusius su šios sutarties vykdymu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10T19:38:00Z</meta:creation-date>
    <dc:date>2022-10-10T19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214" meta:row-count="37" meta:non-whitespace-character-count="1063"/>
  </office:meta>
</office:document-meta>
</file>