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text-transform="uppercase"/>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right" style:position="6.4972in"/>
        </style:tab-stops>
      </style:paragraph-properties>
    </style:style>
    <style:style style:name="P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4in"/>
    </style:style>
    <style:style style:name="T55" style:parent-style-name="DefaultParagraphFont" style:family="text">
      <style:text-properties style:font-size-complex="12pt"/>
    </style:style>
    <style:style style:name="P56" style:parent-style-name="Normal" style:family="paragraph">
      <style:paragraph-properties fo:text-align="justify" fo:text-indent="4in"/>
      <style:text-properties style:font-size-complex="12pt"/>
    </style:style>
    <style:style style:name="P57" style:parent-style-name="Normal" style:family="paragraph">
      <style:paragraph-properties fo:text-align="justify" fo:text-indent="4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4in"/>
      <style:text-properties style:font-size-complex="12pt"/>
    </style:style>
    <style:style style:name="P62" style:parent-style-name="Normal" style:family="paragraph">
      <style:paragraph-properties fo:text-align="justify" fo:line-height="150%" fo:text-indent="0.0493in"/>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Arial Unicode MS" fo:font-weight="bold" style:font-weight-asian="bold"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style:font-name-asian="Arial Unicode MS" fo:font-weight="bold" style:font-weight-asian="bold" style:font-size-complex="12pt"/>
    </style:style>
    <style:style style:name="P75" style:parent-style-name="Normal" style:family="paragraph">
      <style:paragraph-properties fo:text-align="center" fo:line-height="150%"/>
      <style:text-properties style:font-name-asian="Arial Unicode MS" fo:font-weight="bold" style:font-weight-asian="bold" style:font-size-complex="12pt"/>
    </style:style>
    <style:style style:name="P76" style:parent-style-name="Normal" style:family="paragraph">
      <style:paragraph-properties fo:keep-with-next="always" fo:text-align="center" fo:line-height="150%"/>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Arial Unicode MS" fo:font-weight="bold" style:font-weight-asian="bold" style:font-size-complex="12pt"/>
    </style:style>
    <style:style style:name="P79" style:parent-style-name="Normal" style:family="paragraph">
      <style:paragraph-properties fo:keep-with-next="always" fo:text-align="center" fo:line-height="150%"/>
    </style:style>
    <style:style style:name="T80" style:parent-style-name="DefaultParagraphFont" style:family="text">
      <style:text-properties style:font-name-asian="Arial Unicode MS" fo:font-weight="bold" style:font-weight-asian="bold" style:font-size-complex="12pt"/>
    </style:style>
    <style:style style:name="P81" style:parent-style-name="Normal" style:family="paragraph">
      <style:paragraph-properties fo:keep-with-next="always" fo:line-height="150%" fo:margin-left="0.1972in" fo:text-indent="0.1361in">
        <style:tab-stops/>
      </style:paragraph-properties>
      <style:text-properties style:font-name-asian="Arial Unicode M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1in">
        <style:tab-stops/>
      </style:paragraph-properties>
      <style:text-properties style:font-size-complex="12pt"/>
    </style:style>
    <style:style style:name="TableColumn96" style:family="table-column">
      <style:table-column-properties style:column-width="0.4687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1.893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0.9847in" style:use-optimal-column-width="false"/>
    </style:style>
    <style:style style:name="Table95" style:family="table">
      <style:table-properties style:width="6.6944in" fo:margin-left="0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P108" style:parent-style-name="Normal" style:family="paragraph">
      <style:paragraph-properties fo:text-align="center"/>
      <style:text-properties style:font-weight-complex="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P131" style:parent-style-name="Normal" style:family="paragraph">
      <style:paragraph-properties fo:text-align="center"/>
      <style:text-properties style:font-weight-complex="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P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P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P149" style:parent-style-name="Normal" style:family="paragraph">
      <style:paragraph-properties fo:text-align="center"/>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Arial Unicode MS" style:font-weight-complex="bold" style:font-size-complex="12pt" style:language-asian="lt" style:country-asian="LT"/>
    </style:style>
    <style:style style:name="P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Arial Unicode M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ext-properties style:font-weight-complex="bold"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P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P228" style:parent-style-name="Normal" style:family="paragraph">
      <style:paragraph-properties fo:text-align="center"/>
      <style:text-properties style:font-weight-complex="bold"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Arial Unicode MS" style:font-weight-complex="bold" style:font-size-complex="12pt" style:language-asian="lt" style:country-asian="LT"/>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Arial Unicode M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weight-complex="bold" style:font-size-complex="12pt" style:language-asian="lt" style:country-asian="LT"/>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ext-properties style:font-weight-complex="bold"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Unicode MS" style:font-weight-complex="bold" style:font-size-complex="12pt" style:language-asian="lt" style:country-asian="LT"/>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style:font-weight-complex="bold" style:font-size-complex="12pt" style:language-asian="lt" style:country-asian="LT"/>
    </style:style>
    <style:style style:name="P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P326" style:parent-style-name="Normal" style:family="paragraph">
      <style:paragraph-properties fo:text-align="center"/>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Arial Unicode MS" style:font-weight-complex="bold" style:font-size-complex="12pt" style:language-asian="lt" style:country-asian="LT"/>
    </style:style>
    <style:style style:name="P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keep-with-next="always" fo:text-align="center" fo:line-height="150%"/>
    </style:style>
    <style:style style:name="T360" style:parent-style-name="DefaultParagraphFont" style:family="text">
      <style:text-properties style:font-name-asian="Arial Unicode MS" fo:font-weight="bold" style:font-weight-asian="bold" style:font-size-complex="12pt"/>
    </style:style>
    <style:style style:name="P361" style:parent-style-name="Normal" style:family="paragraph">
      <style:paragraph-properties fo:keep-with-next="always" fo:line-height="150%" fo:margin-left="0.3333in">
        <style:tab-stops/>
      </style:paragraph-properties>
      <style:text-properties style:font-name-asian="Arial Unicode MS" fo:font-weight="bold" style:font-weight-asian="bold" style:font-size-complex="12pt"/>
    </style:style>
    <style:style style:name="P362" style:parent-style-name="Normal" style:family="paragraph">
      <style:paragraph-properties fo:keep-with-next="always" fo:text-align="justify" fo:line-height="150%"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keep-with-next="alway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style:text-properties style:font-size-complex="12pt"/>
    </style:style>
    <style:style style:name="TableColumn370" style:family="table-column">
      <style:table-column-properties style:column-width="0.4923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1.9687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0.9847in" style:use-optimal-column-width="false"/>
    </style:style>
    <style:style style:name="Table369" style:family="table">
      <style:table-properties style:width="6.6944in" fo:margin-left="0in" table:align="lef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fo:color="#000000" style:font-size-complex="12pt"/>
    </style:style>
    <style:style style:name="P379" style:parent-style-name="Normal" style:family="paragraph">
      <style:paragraph-properties fo:text-align="center"/>
      <style:text-properties style:font-weight-complex="bold" fo:color="#000000"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fo:color="#000000" style:font-size-complex="12pt"/>
    </style:style>
    <style:style style:name="P382" style:parent-style-name="Normal" style:family="paragraph">
      <style:paragraph-properties fo:text-align="center"/>
      <style:text-properties style:font-weight-complex="bold"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fo:color="#00000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weight-complex="bold"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fo:color="#000000"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Arial Unicode MS" style:font-weight-complex="bold" style:font-size-complex="12pt" style:language-asian="lt" style:country-asian="LT"/>
    </style:style>
    <style:style style:name="P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Arial Unicode MS" style:font-weight-complex="bold" style:font-size-complex="12pt" style:language-asian="lt" style:country-asian="LT"/>
    </style:style>
    <style:style style:name="P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Arial Unicode MS" style:font-weight-complex="bold" style:font-size-complex="12pt" style:language-asian="lt" style:country-asian="LT"/>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P430" style:parent-style-name="Normal" style:family="paragraph">
      <style:paragraph-properties fo:text-align="center"/>
      <style:text-properties style:font-weight-complex="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text-align="center" fo:line-height="150%"/>
    </style:style>
    <style:style style:name="T495" style:parent-style-name="DefaultParagraphFont" style:family="text">
      <style:text-properties style:font-name-asian="Arial Unicode MS" fo:font-weight="bold" style:font-weight-asian="bold" style:font-size-complex="12pt"/>
    </style:style>
    <style:style style:name="P496" style:parent-style-name="Normal" style:family="paragraph">
      <style:paragraph-properties fo:keep-with-next="always" fo:line-height="150%" fo:margin-left="0.3333in">
        <style:tab-stops/>
      </style:paragraph-properties>
      <style:text-properties style:font-name-asian="Arial Unicode MS" fo:font-weight="bold" style:font-weight-asian="bold" style:font-size-complex="12pt"/>
    </style:style>
    <style:style style:name="P497" style:parent-style-name="Normal" style:family="paragraph">
      <style:paragraph-properties fo:keep-with-next="always" fo:text-align="justify" fo:line-height="150%" fo:text-indent="0.5in"/>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keep-with-next="always" fo:text-align="justify" fo:line-height="150%" fo:text-indent="0.5in"/>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keep-with-next="always" fo:text-align="justify" fo:line-height="150%" fo:text-indent="0.5in"/>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line-height="150%"/>
      <style:text-properties style:font-size-complex="12pt"/>
    </style:style>
    <style:style style:name="TableColumn510" style:family="table-column">
      <style:table-column-properties style:column-width="0.4687in" style:use-optimal-column-width="false"/>
    </style:style>
    <style:style style:name="TableColumn511" style:family="table-column">
      <style:table-column-properties style:column-width="1.0083in" style:use-optimal-column-width="false"/>
    </style:style>
    <style:style style:name="TableColumn512" style:family="table-column">
      <style:table-column-properties style:column-width="1.9687in" style:use-optimal-column-width="false"/>
    </style:style>
    <style:style style:name="TableColumn513" style:family="table-column">
      <style:table-column-properties style:column-width="1.1812in" style:use-optimal-column-width="false"/>
    </style:style>
    <style:style style:name="TableColumn514" style:family="table-column">
      <style:table-column-properties style:column-width="1.0826in" style:use-optimal-column-width="false"/>
    </style:style>
    <style:style style:name="TableColumn515" style:family="table-column">
      <style:table-column-properties style:column-width="0.9847in" style:use-optimal-column-width="false"/>
    </style:style>
    <style:style style:name="Table509" style:family="table">
      <style:table-properties style:width="6.6944in" fo:margin-left="0in" table:align="lef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Arial Unicode MS" style:font-weight-complex="bold" style:font-size-complex="12pt" style:language-asian="lt" style:country-asian="LT"/>
    </style:style>
    <style:style style:name="P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P545" style:parent-style-name="Normal" style:family="paragraph">
      <style:paragraph-properties fo:text-align="center"/>
      <style:text-properties style:font-weight-complex="bold"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P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ext-properties style:font-weight-complex="bold"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0986in" fo:margin-right="-0.0513in">
        <style:tab-stops/>
      </style:paragraph-properties>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Arial Unicode MS" style:font-weight-complex="bold" style:font-size-complex="12pt" style:language-asian="lt" style:country-asian="LT"/>
    </style:style>
    <style:style style:name="P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986in" fo:margin-right="-0.0513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Arial Unicode MS" style:font-weight-complex="bold" style:font-size-complex="12pt" style:language-asian="lt" style:country-asian="LT"/>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text-properties style:font-weight-complex="bold"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Arial Unicode MS" style:font-weight-complex="bold" style:font-size-complex="12pt" style:language-asian="lt" style:country-asian="LT"/>
    </style:style>
    <style:style style:name="P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text-properties style:font-weight-complex="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P735" style:parent-style-name="Normal" style:family="paragraph">
      <style:paragraph-properties fo:text-align="center"/>
      <style:text-properties style:font-name-asian="Arial Unicode MS" style:font-weight-complex="bold" style:font-size-complex="12pt" style:language-asian="lt" style:country-asian="LT"/>
    </style:style>
    <style:style style:name="P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text-properties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P757" style:parent-style-name="Normal" style:family="paragraph">
      <style:paragraph-properties fo:text-align="center"/>
      <style:text-properties style:font-weight-complex="bold"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P799" style:parent-style-name="Normal" style:family="paragraph">
      <style:paragraph-properties fo:text-align="center"/>
      <style:text-properties style:font-weight-complex="bold"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ext-properties style:font-weight-complex="bold" style:font-size-complex="12pt"/>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keep-with-next="always" fo:text-align="center" fo:line-height="150%"/>
    </style:style>
    <style:style style:name="T824" style:parent-style-name="DefaultParagraphFont" style:family="text">
      <style:text-properties style:font-name-asian="Arial Unicode MS" fo:font-weight="bold" style:font-weight-asian="bold" style:font-size-complex="12pt"/>
    </style:style>
    <style:style style:name="P825"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5in">
        <style:tab-stops/>
      </style:paragraph-properties>
      <style:text-properties style:font-weight-complex="bold" style:font-size-complex="12pt"/>
    </style:style>
    <style:style style:name="TableColumn843" style:family="table-column">
      <style:table-column-properties style:column-width="0.4923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1.9687in" style:use-optimal-column-width="false"/>
    </style:style>
    <style:style style:name="TableColumn846" style:family="table-column">
      <style:table-column-properties style:column-width="1.1812in" style:use-optimal-column-width="false"/>
    </style:style>
    <style:style style:name="TableColumn847" style:family="table-column">
      <style:table-column-properties style:column-width="1.0826in" style:use-optimal-column-width="false"/>
    </style:style>
    <style:style style:name="TableColumn848" style:family="table-column">
      <style:table-column-properties style:column-width="0.9847in" style:use-optimal-column-width="false"/>
    </style:style>
    <style:style style:name="Table842" style:family="table">
      <style:table-properties style:width="6.6944in" fo:margin-left="0in" table:align="lef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style>
    <style:style style:name="P852" style:parent-style-name="Normal" style:family="paragraph">
      <style:paragraph-properties fo:text-align="center"/>
      <style:text-properties style:font-weight-complex="bold"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style>
    <style:style style:name="P855" style:parent-style-name="Normal" style:family="paragraph">
      <style:paragraph-properties fo:text-align="center"/>
      <style:text-properties style:font-weight-complex="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Row864" style:family="table-row">
      <style:table-row-properties style:min-row-height="0.981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text-properties style:font-weight-complex="bold" style:font-size-complex="12pt" style:language-asian="lt" style:country-asian="LT"/>
    </style:style>
    <style:style style:name="P874" style:parent-style-name="Normal" style:family="paragraph">
      <style:text-properties style:font-weight-complex="bold" style:font-size-complex="12pt" style:language-asian="lt" style:country-asian="LT"/>
    </style:style>
    <style:style style:name="P875" style:parent-style-name="Normal" style:family="paragraph">
      <style:text-properties style:font-weight-complex="bold" style:font-size-complex="12pt" style:language-asian="lt" style:country-asian="LT"/>
    </style:style>
    <style:style style:name="P876" style:parent-style-name="Normal" style:family="paragraph">
      <style:text-properties style:font-weight-complex="bold" style:font-size-complex="12pt" style:language-asian="lt" style:country-asian="LT"/>
    </style:style>
    <style:style style:name="P877" style:parent-style-name="Normal" style:family="paragraph">
      <style:text-properties style:font-weight-complex="bold" style:font-size-complex="12pt" style:language-asian="lt" style:country-asian="LT"/>
    </style:style>
    <style:style style:name="P878" style:parent-style-name="Normal" style:family="paragraph">
      <style:text-properties style:font-weight-complex="bold" style:font-size-complex="12pt" style:language-asian="lt" style:country-asian="LT"/>
    </style:style>
    <style:style style:name="P879" style:parent-style-name="Normal" style:family="paragraph">
      <style:text-properties style:font-weight-complex="bold" style:font-size-complex="12pt" style:language-asian="lt" style:country-asian="LT"/>
    </style:style>
    <style:style style:name="P880" style:parent-style-name="Normal" style:family="paragraph">
      <style:text-properties style:font-weight-complex="bold" style:font-size-complex="12pt" style:language-asian="lt" style:country-asian="LT"/>
    </style:style>
    <style:style style:name="P881" style:parent-style-name="Normal" style:family="paragraph">
      <style:text-properties style:font-weight-complex="bold" style:font-size-complex="12pt" style:language-asian="lt" style:country-asian="LT"/>
    </style:style>
    <style:style style:name="P882" style:parent-style-name="Normal" style:family="paragraph">
      <style:text-properties style:font-weight-complex="bold" style:font-size-complex="12pt" style:language-asian="lt" style:country-asian="LT"/>
    </style:style>
    <style:style style:name="P883" style:parent-style-name="Normal" style:family="paragraph">
      <style:text-properties style:font-weight-complex="bold" style:font-size-complex="12pt" style:language-asian="lt" style:country-asian="LT"/>
    </style:style>
    <style:style style:name="P884" style:parent-style-name="Normal" style:family="paragraph">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text-position="super 62.5%"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text-position="super 62.5%"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text-position="super 62.5%"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weight-complex="bold" style:font-size-complex="12pt" style:language-asian="lt" style:country-asian="LT"/>
    </style:style>
    <style:style style:name="P896" style:parent-style-name="Normal" style:family="paragraph">
      <style:text-properties style:font-weight-complex="bold" style:font-size-complex="12pt" style:language-asian="lt" style:country-asian="LT"/>
    </style:style>
    <style:style style:name="P897" style:parent-style-name="Normal" style:family="paragraph">
      <style:text-properties style:font-weight-complex="bold" style:font-size-complex="12pt" style:language-asian="lt" style:country-asian="LT"/>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text-properties style:font-weight-complex="bold" style:font-size-complex="12pt" style:language-asian="lt" style:country-asian="LT"/>
    </style:style>
    <style:style style:name="P900" style:parent-style-name="Normal" style:family="paragraph">
      <style:text-properties style:font-weight-complex="bold" style:font-size-complex="12pt" style:language-asian="lt" style:country-asian="LT"/>
    </style:style>
    <style:style style:name="P901" style:parent-style-name="Normal" style:family="paragraph">
      <style:text-properties style:font-weight-complex="bold" style:font-size-complex="12pt" style:language-asian="lt" style:country-asian="LT"/>
    </style:style>
    <style:style style:name="P902" style:parent-style-name="Normal" style:family="paragraph">
      <style:text-properties style:font-weight-complex="bold" style:font-size-complex="12pt" style:language-asian="lt" style:country-asian="LT"/>
    </style:style>
    <style:style style:name="P903" style:parent-style-name="Normal" style:family="paragraph">
      <style:text-properties style:font-weight-complex="bold" style:font-size-complex="12pt" style:language-asian="lt" style:country-asian="LT"/>
    </style:style>
    <style:style style:name="P904" style:parent-style-name="Normal" style:family="paragraph">
      <style:text-properties style:font-weight-complex="bold" style:font-size-complex="12pt" style:language-asian="lt" style:country-asian="LT"/>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Arial Unicode MS" style:font-weight-complex="bold" style:font-size-complex="12pt" style:language-asian="lt" style:country-asian="LT"/>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weight-complex="bold" style:font-size-complex="12pt" style:language-asian="lt" style:country-asian="LT"/>
    </style:style>
    <style:style style:name="P922" style:parent-style-name="Normal" style:family="paragraph">
      <style:text-properties style:font-weight-complex="bold" style:font-size-complex="12pt" style:language-asian="lt" style:country-asian="LT"/>
    </style:style>
    <style:style style:name="P923" style:parent-style-name="Normal" style:family="paragraph">
      <style:text-propertie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P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Arial Unicode MS" style:font-weight-complex="bold" style:font-size-complex="12pt" style:language-asian="lt" style:country-asian="LT"/>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ext-properties style:font-weight-complex="bold"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fo:line-height="150%">
        <style:tab-stops>
          <style:tab-stop style:type="left" style:position="2.0444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keep-with-next="always" fo:text-align="center" fo:line-height="150%"/>
    </style:style>
    <style:style style:name="T973" style:parent-style-name="DefaultParagraphFont" style:family="text">
      <style:text-properties style:font-name-asian="Arial Unicode MS" fo:font-weight="bold" style:font-weight-asian="bold" style:font-size-complex="12pt"/>
    </style:style>
    <style:style style:name="P974" style:parent-style-name="Normal" style:family="paragraph">
      <style:paragraph-properties fo:keep-with-next="always" fo:text-align="center"/>
      <style:text-properties style:font-name-asian="Arial Unicode M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margin-left="0.5in">
        <style:tab-stops/>
      </style:paragraph-properties>
      <style:text-properties style:font-size-complex="12pt"/>
    </style:style>
    <style:style style:name="TableColumn986" style:family="table-column">
      <style:table-column-properties style:column-width="0.4923in" style:use-optimal-column-width="false"/>
    </style:style>
    <style:style style:name="TableColumn987" style:family="table-column">
      <style:table-column-properties style:column-width="0.9847in" style:use-optimal-column-width="false"/>
    </style:style>
    <style:style style:name="TableColumn988" style:family="table-column">
      <style:table-column-properties style:column-width="1.9687in" style:use-optimal-column-width="false"/>
    </style:style>
    <style:style style:name="TableColumn989" style:family="table-column">
      <style:table-column-properties style:column-width="1.1812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0.9847in" style:use-optimal-column-width="false"/>
    </style:style>
    <style:style style:name="Table985" style:family="table">
      <style:table-properties style:width="6.6944in" fo:margin-left="0in" table:align="lef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Arial Unicode MS" style:font-weight-complex="bold" style:font-size-complex="12pt" style:language-asian="lt" style:country-asian="LT"/>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style:language-asian="lt" style:country-asian="LT"/>
    </style:style>
    <style:style style:name="P1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Arial Unicode MS" style:font-weight-complex="bold" style:font-size-complex="12pt" style:language-asian="lt" style:country-asian="LT"/>
    </style:style>
    <style:style style:name="P1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text-properties style:font-weight-complex="bold"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Arial Unicode MS" style:font-weight-complex="bold" style:font-size-complex="12pt" style:language-asian="lt" style:country-asian="LT"/>
    </style:style>
    <style:style style:name="P1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text-properties style:font-weight-complex="bold"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Arial Unicode MS" style:font-weight-complex="bold" style:font-size-complex="12pt" style:language-asian="lt" style:country-asian="LT"/>
    </style:style>
    <style:style style:name="P1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text-properties style:font-weight-complex="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Arial Unicode MS" style:font-weight-complex="bold" style:font-size-complex="12pt" style:language-asian="lt" style:country-asian="LT"/>
    </style:style>
    <style:style style:name="T1179" style:parent-style-name="DefaultParagraphFont" style:family="text">
      <style:text-properties style:font-name-asian="Arial Unicode M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text-properties style:font-weight-complex="bold"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2.5%"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line-height="150%"/>
      <style:text-properties style:font-name-asian="Arial Unicode MS" fo:font-weight="bold" style:font-weight-asian="bold" style:font-size-complex="12pt"/>
    </style:style>
    <style:style style:name="P1212" style:parent-style-name="Normal" style:family="paragraph">
      <style:paragraph-properties fo:line-height="150%"/>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T1215" style:parent-style-name="DefaultParagraphFont" style:family="text">
      <style:text-properties style:font-name-asian="Arial Unicode MS" fo:font-weight="bold" style:font-weight-asian="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line-height="150%"/>
      <style:text-properties fo:font-weight="bold" style:font-weight-asian="bold" style:font-size-complex="12p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fo:line-height="150%"/>
      <style:text-properties fo:font-weight="bold" style:font-weight-asian="bold" style:font-size-complex="12pt"/>
    </style:style>
    <style:style style:name="TableColumn1226" style:family="table-column">
      <style:table-column-properties style:column-width="0.4923in" style:use-optimal-column-width="false"/>
    </style:style>
    <style:style style:name="TableColumn1227" style:family="table-column">
      <style:table-column-properties style:column-width="0.9847in" style:use-optimal-column-width="false"/>
    </style:style>
    <style:style style:name="TableColumn1228" style:family="table-column">
      <style:table-column-properties style:column-width="1.9687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1.0826in" style:use-optimal-column-width="false"/>
    </style:style>
    <style:style style:name="TableColumn1231" style:family="table-column">
      <style:table-column-properties style:column-width="0.9847in" style:use-optimal-column-width="false"/>
    </style:style>
    <style:style style:name="Table1225" style:family="table">
      <style:table-properties style:width="6.6944in" fo:margin-left="0in" table:align="lef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2.5%"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2.5%"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2.5%"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2.5%"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2.5%"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2.5%"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Arial Unicode MS" style:font-weight-complex="bold" style:font-size-complex="12pt" style:language-asian="lt" style:country-asian="LT"/>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2.5%"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2.5%"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2.5%"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2.5%"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style:text-properties style:font-weight-complex="bold"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Row1455" style:family="table-row">
      <style:table-row-properties style:min-row-height="0.7736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sian="Arial Unicode M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Arial Unicode MS" style:font-weight-complex="bold" style:font-size-complex="12pt" style:language-asian="lt" style:country-asian="LT"/>
    </style:style>
    <style:style style:name="P14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fo:color="#000000"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2.5%"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2.5%"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Arial Unicode MS" style:font-weight-complex="bold" style:font-size-complex="12pt" style:language-asian="lt" style:country-asian="LT"/>
    </style:style>
    <style:style style:name="P1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Arial Unicode MS" style:font-weight-complex="bold" style:font-size-complex="12pt" style:language-asian="lt" style:country-asian="LT"/>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Row1540" style:family="table-row">
      <style:table-row-properties style:min-row-height="1.4145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Arial Unicode MS" style:font-weight-complex="bold"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Arial Unicode MS" style:font-weight-complex="bold"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1584" style:parent-style-name="DefaultParagraphFont" style:family="text">
      <style:text-properties style:text-position="super 62.5%"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2.5%"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text-properties style:font-weight-complex="bold"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2.5%"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P1651" style:parent-style-name="Normal" style:family="paragraph">
      <style:paragraph-properties fo:text-align="center" fo:line-height="150%"/>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59" style:family="table-column">
      <style:table-column-properties style:column-width="0.4923in" style:use-optimal-column-width="false"/>
    </style:style>
    <style:style style:name="TableColumn1660" style:family="table-column">
      <style:table-column-properties style:column-width="0.9847in" style:use-optimal-column-width="false"/>
    </style:style>
    <style:style style:name="TableColumn1661" style:family="table-column">
      <style:table-column-properties style:column-width="1.9687in" style:use-optimal-column-width="false"/>
    </style:style>
    <style:style style:name="TableColumn1662" style:family="table-column">
      <style:table-column-properties style:column-width="1.1812in" style:use-optimal-column-width="false"/>
    </style:style>
    <style:style style:name="TableColumn1663" style:family="table-column">
      <style:table-column-properties style:column-width="1.0826in" style:use-optimal-column-width="false"/>
    </style:style>
    <style:style style:name="TableColumn1664" style:family="table-column">
      <style:table-column-properties style:column-width="0.9847in" style:use-optimal-column-width="false"/>
    </style:style>
    <style:style style:name="Table1658" style:family="table">
      <style:table-properties style:width="6.6944in" fo:margin-left="0in" table:align="left"/>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Arial Unicode MS" style:font-weight-complex="bold" style:font-size-complex="12pt" style:language-asian="lt" style:country-asian="LT"/>
    </style:style>
    <style:style style:name="P1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Row1695" style:family="table-row">
      <style:table-row-properties style:min-row-height="0.7736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P1700" style:parent-style-name="Normal" style:family="paragraph">
      <style:paragraph-properties fo:text-align="center"/>
      <style:text-properties fo:color="#000000" style:font-size-complex="12pt" style:language-asian="lt" style:country-asian="LT"/>
    </style:style>
    <style:style style:name="P1701" style:parent-style-name="Normal" style:family="paragraph">
      <style:paragraph-properties fo:text-align="center"/>
      <style:text-properties fo:color="#000000" style:font-size-complex="12pt" style:language-asian="lt" style:country-asian="LT"/>
    </style:style>
    <style:style style:name="P1702" style:parent-style-name="Normal" style:family="paragraph">
      <style:paragraph-properties fo:text-align="center"/>
      <style:text-properties fo:color="#000000" style:font-size-complex="12pt" style:language-asian="lt" style:country-asian="LT"/>
    </style:style>
    <style:style style:name="P1703" style:parent-style-name="Normal" style:family="paragraph">
      <style:paragraph-properties fo:text-align="center"/>
      <style:text-properties fo:color="#000000" style:font-size-complex="12pt" style:language-asian="lt" style:country-asian="LT"/>
    </style:style>
    <style:style style:name="P1704" style:parent-style-name="Normal" style:family="paragraph">
      <style:paragraph-properties fo:text-align="center"/>
      <style:text-properties fo:color="#000000" style:font-size-complex="12pt" style:language-asian="lt" style:country-asian="LT"/>
    </style:style>
    <style:style style:name="P1705" style:parent-style-name="Normal" style:family="paragraph">
      <style:paragraph-properties fo:text-align="center"/>
      <style:text-properties fo:color="#000000" style:font-size-complex="12pt" style:language-asian="lt" style:country-asian="LT"/>
    </style:style>
    <style:style style:name="P1706" style:parent-style-name="Normal" style:family="paragraph">
      <style:paragraph-properties fo:text-align="center"/>
      <style:text-properties fo:color="#000000" style:font-size-complex="12pt" style:language-asian="lt" style:country-asian="LT"/>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Arial Unicode MS" style:font-weight-complex="bold" style:font-size-complex="12pt" style:language-asian="lt" style:country-asian="LT"/>
    </style:style>
    <style:style style:name="P1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fo:color="#000000" style:font-size-complex="12pt"/>
    </style:style>
    <style:style style:name="P1717" style:parent-style-name="Normal" style:family="paragraph">
      <style:paragraph-properties fo:text-align="center"/>
      <style:text-properties style:font-weight-complex="bold" fo:color="#000000"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asian="Arial Unicode MS" style:font-weight-complex="bold" fo:color="#000000" style:font-size-complex="12pt" style:language-asian="lt" style:country-asian="LT"/>
    </style:style>
    <style:style style:name="T1745" style:parent-style-name="DefaultParagraphFont" style:family="text">
      <style:text-properties style:font-name-asian="Arial Unicode MS" style:font-weight-complex="bold" style:font-size-complex="12pt" style:language-asian="lt" style:country-asian="LT"/>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Arial Unicode MS" style:font-weight-complex="bold" fo:color="#000000" style:font-size-complex="12pt" style:language-asian="lt" style:country-asian="LT"/>
    </style:style>
    <style:style style:name="T1750" style:parent-style-name="DefaultParagraphFont" style:family="text">
      <style:text-properties style:font-name-asian="Arial Unicode MS" style:font-weight-complex="bold" style:font-size-complex="12pt" style:language-asian="lt" style:country-asian="LT"/>
    </style:style>
    <style:style style:name="P1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style:text-properties style:font-weight-complex="bold"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Arial Unicode MS" style:font-weight-complex="bold" style:font-size-complex="12pt" style:language-asian="lt" style:country-asian="LT"/>
    </style:style>
    <style:style style:name="P1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2.5%"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2.5%"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Arial Unicode MS" style:font-weight-complex="bold" style:font-size-complex="12pt" style:language-asian="lt" style:country-asian="LT"/>
    </style:style>
    <style:style style:name="P1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P1797" style:parent-style-name="Normal" style:family="paragraph">
      <style:paragraph-properties fo:text-align="center" fo:line-height="150%"/>
    </style:style>
    <style:style style:name="P1798" style:parent-style-name="Normal" style:family="paragraph">
      <style:paragraph-properties fo:text-align="center" fo:line-height="150%"/>
    </style:style>
    <style:style style:name="T1799" style:parent-style-name="DefaultParagraphFont" style:family="text">
      <style:text-properties style:font-name-asian="Arial Unicode MS" fo:font-weight="bold" style:font-weight-asian="bold" style:font-size-complex="12pt"/>
    </style:style>
    <style:style style:name="T1800" style:parent-style-name="DefaultParagraphFont" style:family="text">
      <style:text-properties style:font-name-asian="Arial Unicode M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Arial Unicode MS" fo:font-weight="bold" style:font-weight-asian="bold" style:font-size-complex="12pt"/>
    </style:style>
    <style:style style:name="P1803" style:parent-style-name="Normal" style:family="paragraph">
      <style:paragraph-properties fo:text-align="center" fo:line-height="150%"/>
      <style:text-properties fo:font-weight="bold" style:font-weight-asian="bold" style:font-weight-complex="bold" style:font-size-complex="12pt"/>
    </style:style>
    <style:style style:name="P1804" style:parent-style-name="Normal" style:family="paragraph">
      <style:paragraph-properties fo:keep-with-next="always" fo:text-align="center" fo:line-height="150%"/>
    </style:style>
    <style:style style:name="T1805" style:parent-style-name="DefaultParagraphFont" style:family="text">
      <style:text-properties style:font-name-asian="Arial Unicode MS" fo:font-weight="bold" style:font-weight-asian="bold" style:font-size-complex="12pt"/>
    </style:style>
    <style:style style:name="T1806" style:parent-style-name="DefaultParagraphFont" style:family="text">
      <style:text-properties style:font-name-asian="Arial Unicode MS" fo:font-weight="bold" style:font-weight-asian="bold" style:font-size-complex="12pt"/>
    </style:style>
    <style:style style:name="P1807" style:parent-style-name="Normal" style:family="paragraph">
      <style:paragraph-properties fo:keep-with-next="alway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P1809" style:parent-style-name="Normal" style:family="paragraph">
      <style:paragraph-properties fo:text-align="justify" fo:text-indent="0.5in"/>
      <style:text-properties style:font-size-complex="12pt"/>
    </style:style>
    <style:style style:name="TableColumn1811" style:family="table-column">
      <style:table-column-properties style:column-width="0.4923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1.9687in" style:use-optimal-column-width="false"/>
    </style:style>
    <style:style style:name="TableColumn1814" style:family="table-column">
      <style:table-column-properties style:column-width="1.1812in" style:use-optimal-column-width="false"/>
    </style:style>
    <style:style style:name="TableColumn1815" style:family="table-column">
      <style:table-column-properties style:column-width="1.0826in" style:use-optimal-column-width="false"/>
    </style:style>
    <style:style style:name="TableColumn1816" style:family="table-column">
      <style:table-column-properties style:column-width="0.9847in" style:use-optimal-column-width="false"/>
    </style:style>
    <style:style style:name="Table1810" style:family="table">
      <style:table-properties style:width="6.6944in" fo:margin-left="0in" table:align="lef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weight-complex="bold"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Arial Unicode MS" style:font-weight-complex="bold"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asian="Arial Unicode MS" style:font-weight-complex="bold" fo:color="#000000" style:font-size-complex="12pt" style:language-asian="lt" style:country-asian="LT"/>
    </style:style>
    <style:style style:name="T1874" style:parent-style-name="DefaultParagraphFont" style:family="text">
      <style:text-properties style:font-name-asian="Arial Unicode MS" style:font-weight-complex="bold" style:font-size-complex="12pt" style:language-asian="lt" style:country-asian="LT"/>
    </style:style>
    <style:style style:name="P1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asian="Arial Unicode MS" style:font-weight-complex="bold" fo:color="#000000" style:font-size-complex="12pt" style:language-asian="lt" style:country-asian="LT"/>
    </style:style>
    <style:style style:name="T1879" style:parent-style-name="DefaultParagraphFont" style:family="text">
      <style:text-properties style:font-name-asian="Arial Unicode MS" style:font-weight-complex="bold" style:font-size-complex="12pt" style:language-asian="lt" style:country-asian="LT"/>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text-properties style:font-weight-complex="bold"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fo:color="#000000"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text-properties style:font-weight-complex="bold"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asian="Arial Unicode MS" style:font-weight-complex="bold"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P1989" style:parent-style-name="Normal" style:family="paragraph">
      <style:paragraph-properties fo:text-align="center"/>
      <style:text-properties fo:color="#000000" style:font-size-complex="12pt" style:language-asian="lt" style:country-asian="LT"/>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center"/>
    </style:style>
    <style:style style:name="T2006" style:parent-style-name="DefaultParagraphFont" style:family="text">
      <style:text-properties style:font-weight-complex="bold"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2.5%"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style:font-name-asian="Arial Unicode MS" style:font-weight-complex="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text-properties style:font-weight-complex="bold"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center"/>
      <style:text-properties style:font-weight-complex="bold" style:font-size-complex="12pt" style:language-asian="lt" style:country-asian="LT"/>
    </style:style>
    <style:style style:name="P2108" style:parent-style-name="Normal" style:family="paragraph">
      <style:paragraph-properties fo:keep-with-next="always" fo:text-align="center" fo:line-height="150%"/>
    </style:style>
    <style:style style:name="T2109" style:parent-style-name="DefaultParagraphFont" style:family="text">
      <style:text-properties style:font-name-asian="Arial Unicode MS" fo:font-weight="bold" style:font-weight-asian="bold" style:font-size-complex="12pt"/>
    </style:style>
    <style:style style:name="T2110" style:parent-style-name="DefaultParagraphFont" style:family="text">
      <style:text-properties style:font-name-asian="Arial Unicode MS" fo:font-weight="bold" style:font-weight-asian="bold" style:font-size-complex="12pt"/>
    </style:style>
    <style:style style:name="P2111" style:parent-style-name="Normal" style:family="paragraph">
      <style:paragraph-properties fo:keep-with-next="always" fo:text-align="center" fo:line-height="150%"/>
    </style:style>
    <style:style style:name="T2112" style:parent-style-name="DefaultParagraphFont" style:family="text">
      <style:text-properties style:font-name-asian="Arial Unicode MS" fo:font-weight="bold" style:font-weight-asian="bold" style:font-size-complex="12pt"/>
    </style:style>
    <style:style style:name="P2113" style:parent-style-name="Normal" style:family="paragraph">
      <style:paragraph-properties fo:text-align="justify" fo:text-indent="0.5in"/>
      <style:text-properties style:font-size-complex="12pt"/>
    </style:style>
    <style:style style:name="TableColumn2115" style:family="table-column">
      <style:table-column-properties style:column-width="0.4923in" style:use-optimal-column-width="false"/>
    </style:style>
    <style:style style:name="TableColumn2116" style:family="table-column">
      <style:table-column-properties style:column-width="0.9847in" style:use-optimal-column-width="false"/>
    </style:style>
    <style:style style:name="TableColumn2117" style:family="table-column">
      <style:table-column-properties style:column-width="1.9687in" style:use-optimal-column-width="false"/>
    </style:style>
    <style:style style:name="TableColumn2118" style:family="table-column">
      <style:table-column-properties style:column-width="1.1812in" style:use-optimal-column-width="false"/>
    </style:style>
    <style:style style:name="TableColumn2119" style:family="table-column">
      <style:table-column-properties style:column-width="1.0826in" style:use-optimal-column-width="false"/>
    </style:style>
    <style:style style:name="TableColumn2120" style:family="table-column">
      <style:table-column-properties style:column-width="0.9847in" style:use-optimal-column-width="false"/>
    </style:style>
    <style:style style:name="Table2114" style:family="table">
      <style:table-properties style:width="6.6944in" fo:margin-left="0in" table:align="lef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P2124" style:parent-style-name="Normal" style:family="paragraph">
      <style:paragraph-properties fo:text-align="center"/>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ext-properties style:font-weight-complex="bold"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P2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style:text-properties style:font-weight-complex="bold"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2.5%"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center"/>
      <style:text-properties style:font-weight-complex="bold"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style:text-properties style:font-weight-complex="bold" style:font-size-complex="12p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fo:line-height="150%"/>
    </style:style>
    <style:style style:name="P2267" style:parent-style-name="Normal" style:family="paragraph">
      <style:paragraph-properties fo:keep-with-next="always" fo:text-align="center" fo:line-height="150%"/>
    </style:style>
    <style:style style:name="T2268" style:parent-style-name="DefaultParagraphFont" style:family="text">
      <style:text-properties style:font-name-asian="Arial Unicode MS" fo:font-weight="bold" style:font-weight-asian="bold" style:font-size-complex="12pt"/>
    </style:style>
    <style:style style:name="T2269" style:parent-style-name="DefaultParagraphFont" style:family="text">
      <style:text-properties style:font-name-asian="Arial Unicode MS" fo:font-weight="bold" style:font-weight-asian="bold" style:font-size-complex="12pt"/>
    </style:style>
    <style:style style:name="P2270" style:parent-style-name="Normal" style:family="paragraph">
      <style:paragraph-properties fo:keep-with-next="always" fo:text-align="center" fo:line-height="150%"/>
    </style:style>
    <style:style style:name="T2271" style:parent-style-name="DefaultParagraphFont" style:family="text">
      <style:text-properties style:font-name-asian="Arial Unicode MS" fo:font-weight="bold" style:font-weight-asian="bold" style:font-size-complex="12pt"/>
    </style:style>
    <style:style style:name="P2272" style:parent-style-name="Normal" style:family="paragraph">
      <style:paragraph-properties fo:text-align="justify" fo:text-indent="0.5in"/>
      <style:text-properties style:font-size-complex="12pt"/>
    </style:style>
    <style:style style:name="TableColumn2274" style:family="table-column">
      <style:table-column-properties style:column-width="0.5673in" style:use-optimal-column-width="false"/>
    </style:style>
    <style:style style:name="TableColumn2275" style:family="table-column">
      <style:table-column-properties style:column-width="0.9847in" style:use-optimal-column-width="false"/>
    </style:style>
    <style:style style:name="TableColumn2276" style:family="table-column">
      <style:table-column-properties style:column-width="1.8937in" style:use-optimal-column-width="false"/>
    </style:style>
    <style:style style:name="TableColumn2277" style:family="table-column">
      <style:table-column-properties style:column-width="1.1812in" style:use-optimal-column-width="false"/>
    </style:style>
    <style:style style:name="TableColumn2278" style:family="table-column">
      <style:table-column-properties style:column-width="1.0826in" style:use-optimal-column-width="false"/>
    </style:style>
    <style:style style:name="TableColumn2279" style:family="table-column">
      <style:table-column-properties style:column-width="0.9847in" style:use-optimal-column-width="false"/>
    </style:style>
    <style:style style:name="Table2273" style:family="table">
      <style:table-properties style:width="6.6944in" fo:margin-left="0in" table:align="lef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P2286" style:parent-style-name="Normal" style:family="paragraph">
      <style:paragraph-properties fo:text-align="center"/>
      <style:text-properties style:font-weight-complex="bold"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weight-complex="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color="#000000" style:font-size-complex="12pt"/>
    </style:style>
    <style:style style:name="T2302" style:parent-style-name="DefaultParagraphFont" style:family="text">
      <style:text-properties style:font-weight-complex="bold"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center"/>
      <style:text-properties style:font-weight-complex="bold" fo:color="#000000"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fo:color="#000000"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fo:color="#000000" style:font-size-complex="12pt"/>
    </style:style>
    <style:style style:name="P2338" style:parent-style-name="Normal" style:family="paragraph">
      <style:paragraph-properties fo:text-align="center"/>
      <style:text-properties style:font-weight-complex="bold" fo:color="#000000" style:font-size-complex="12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fo:color="#000000"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3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fo:color="#000000" style:font-size-complex="12pt"/>
    </style:style>
    <style:style style:name="P2366" style:parent-style-name="Normal" style:family="paragraph">
      <style:paragraph-properties fo:text-align="center"/>
      <style:text-properties style:font-weight-complex="bold" fo:color="#000000"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center"/>
      <style:text-properties style:font-weight-complex="bold"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4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P2479" style:parent-style-name="Normal" style:family="paragraph">
      <style:paragraph-properties fo:text-align="center"/>
      <style:text-properties style:font-weight-complex="bold"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P2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3" style:parent-style-name="Normal" style:family="paragraph">
      <style:paragraph-properties fo:text-align="center"/>
    </style:style>
    <style:style style:name="P2554" style:parent-style-name="Normal" style:family="paragraph">
      <style:paragraph-properties fo:keep-with-next="always" fo:text-align="center" fo:line-height="150%"/>
    </style:style>
    <style:style style:name="T2555" style:parent-style-name="DefaultParagraphFont" style:family="text">
      <style:text-properties style:font-name-asian="Arial Unicode MS" fo:font-weight="bold" style:font-weight-asian="bold" style:font-size-complex="12pt"/>
    </style:style>
    <style:style style:name="T2556" style:parent-style-name="DefaultParagraphFont" style:family="text">
      <style:text-properties style:font-name-asian="Arial Unicode MS" fo:font-weight="bold" style:font-weight-asian="bold" style:font-size-complex="12pt"/>
    </style:style>
    <style:style style:name="P2557" style:parent-style-name="Normal" style:family="paragraph">
      <style:paragraph-properties fo:keep-with-next="always" fo:text-align="center" fo:line-height="150%"/>
    </style:style>
    <style:style style:name="T2558" style:parent-style-name="DefaultParagraphFont" style:family="text">
      <style:text-properties style:font-name-asian="Arial Unicode MS" fo:font-weight="bold" style:font-weight-asian="bold" style:font-size-complex="12pt"/>
    </style:style>
    <style:style style:name="P2559" style:parent-style-name="Normal" style:family="paragraph">
      <style:paragraph-properties fo:text-align="center" fo:line-height="150%"/>
      <style:text-properties style:font-size-complex="12pt"/>
    </style:style>
    <style:style style:name="TableColumn2561" style:family="table-column">
      <style:table-column-properties style:column-width="0.5673in" style:use-optimal-column-width="false"/>
    </style:style>
    <style:style style:name="TableColumn2562" style:family="table-column">
      <style:table-column-properties style:column-width="0.9097in" style:use-optimal-column-width="false"/>
    </style:style>
    <style:style style:name="TableColumn2563" style:family="table-column">
      <style:table-column-properties style:column-width="1.9687in" style:use-optimal-column-width="false"/>
    </style:style>
    <style:style style:name="TableColumn2564" style:family="table-column">
      <style:table-column-properties style:column-width="1.1812in" style:use-optimal-column-width="false"/>
    </style:style>
    <style:style style:name="TableColumn2565" style:family="table-column">
      <style:table-column-properties style:column-width="1.0826in" style:use-optimal-column-width="false"/>
    </style:style>
    <style:style style:name="TableColumn2566" style:family="table-column">
      <style:table-column-properties style:column-width="0.9847in" style:use-optimal-column-width="false"/>
    </style:style>
    <style:style style:name="Table2560" style:family="table">
      <style:table-properties style:width="6.6944in" fo:margin-left="0in" table:align="lef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P2573" style:parent-style-name="Normal" style:family="paragraph">
      <style:paragraph-properties fo:text-align="center"/>
      <style:text-properties style:font-weight-complex="bold"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text-position="super 62.5%"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2.5%"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text-properties style:font-weight-complex="bold"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weight-complex="bold"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center"/>
      <style:text-properties style:font-weight-complex="bold"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2.5%"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Arial Unicode MS" style:font-weight-complex="bold" style:font-size-complex="12pt" style:language-asian="lt" style:country-asian="LT"/>
    </style:style>
    <style:style style:name="T2700" style:parent-style-name="DefaultParagraphFont" style:family="text">
      <style:text-properties style:font-name-asian="Arial Unicode MS" style:font-weight-complex="bold" fo:color="#000000" style:font-size-complex="12pt" style:language-asian="lt" style:country-asian="LT"/>
    </style:style>
    <style:style style:name="T2701" style:parent-style-name="DefaultParagraphFont" style:family="text">
      <style:text-properties style:font-name-asian="Arial Unicode M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text-position="super 62.5%"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P2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style:style>
    <style:style style:name="P2786" style:parent-style-name="Normal" style:family="paragraph">
      <style:paragraph-properties fo:keep-with-next="always" fo:text-align="center" fo:line-height="150%"/>
    </style:style>
    <style:style style:name="T2787" style:parent-style-name="DefaultParagraphFont" style:family="text">
      <style:text-properties style:font-name-asian="Arial Unicode MS" fo:font-weight="bold" style:font-weight-asian="bold" style:font-size-complex="12pt"/>
    </style:style>
    <style:style style:name="T2788" style:parent-style-name="DefaultParagraphFont" style:family="text">
      <style:text-properties style:font-name-asian="Arial Unicode MS" fo:font-weight="bold" style:font-weight-asian="bold" style:font-size-complex="12pt"/>
    </style:style>
    <style:style style:name="P2789" style:parent-style-name="Normal" style:family="paragraph">
      <style:paragraph-properties fo:keep-with-next="always" fo:text-align="center" fo:line-height="150%"/>
    </style:style>
    <style:style style:name="T2790" style:parent-style-name="DefaultParagraphFont" style:family="text">
      <style:text-properties style:font-name-asian="Arial Unicode MS" fo:font-weight="bold" style:font-weight-asian="bold" style:font-size-complex="12pt"/>
    </style:style>
    <style:style style:name="P2791" style:parent-style-name="Normal" style:family="paragraph">
      <style:paragraph-properties fo:text-align="justify" fo:text-indent="0.5in"/>
      <style:text-properties style:font-size-complex="12pt"/>
    </style:style>
    <style:style style:name="TableColumn2793" style:family="table-column">
      <style:table-column-properties style:column-width="0.4923in" style:use-optimal-column-width="false"/>
    </style:style>
    <style:style style:name="TableColumn2794" style:family="table-column">
      <style:table-column-properties style:column-width="0.9847in" style:use-optimal-column-width="false"/>
    </style:style>
    <style:style style:name="TableColumn2795" style:family="table-column">
      <style:table-column-properties style:column-width="1.9687in" style:use-optimal-column-width="false"/>
    </style:style>
    <style:style style:name="TableColumn2796" style:family="table-column">
      <style:table-column-properties style:column-width="1.1812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0.9847in" style:use-optimal-column-width="false"/>
    </style:style>
    <style:style style:name="Table2792" style:family="table">
      <style:table-properties style:width="6.6944in" fo:margin-left="0in" table:align="lef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style>
    <style:style style:name="P2802" style:parent-style-name="Normal" style:family="paragraph">
      <style:paragraph-properties fo:text-align="center"/>
      <style:text-properties style:font-weight-complex="bold"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Arial Unicode MS" style:font-weight-complex="bold" style:font-size-complex="12pt" style:language-asian="lt" style:country-asian="LT"/>
    </style:style>
    <style:style style:name="P2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style:style>
    <style:style style:name="T2844" style:parent-style-name="DefaultParagraphFont" style:family="text">
      <style:text-properties style:text-position="super 62.5%"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Arial Unicode MS" style:font-weight-complex="bold"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Arial Unicode MS" style:font-weight-complex="bold" fo:color="#000000"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fo:color="#000000"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weight-complex="bold"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fo:background-color="#FFFFFF"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Arial Unicode MS" style:font-weight-complex="bold" style:font-size-complex="12pt" style:language-asian="lt" style:country-asian="LT"/>
    </style:style>
    <style:style style:name="T2887" style:parent-style-name="DefaultParagraphFont" style:family="text">
      <style:text-properties style:font-name-asian="Arial Unicode MS" style:font-weight-complex="bold" style:font-size-complex="12pt" style:language-asian="lt" style:country-asian="LT"/>
    </style:style>
    <style:style style:name="T2888" style:parent-style-name="DefaultParagraphFont" style:family="text">
      <style:text-properties style:font-name-asian="Arial Unicode MS" style:font-weight-complex="bold" style:font-size-complex="12pt" fo:background-color="#FFFFFF"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weight-complex="bold"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text-position="super 62.5%"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weight-complex="bold"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2.5%"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2.5%"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2.5%"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P2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5" style:parent-style-name="Normal" style:family="paragraph">
      <style:paragraph-properties fo:text-align="center" fo:line-height="150%"/>
    </style:style>
    <style:style style:name="P2946" style:parent-style-name="Normal" style:family="paragraph">
      <style:paragraph-properties fo:keep-with-next="always" fo:text-align="center" fo:line-height="150%"/>
    </style:style>
    <style:style style:name="T2947" style:parent-style-name="DefaultParagraphFont" style:family="text">
      <style:text-properties style:font-name-asian="Arial Unicode MS" fo:font-weight="bold" style:font-weight-asian="bold" style:font-size-complex="12pt"/>
    </style:style>
    <style:style style:name="T2948" style:parent-style-name="DefaultParagraphFont" style:family="text">
      <style:text-properties style:font-name-asian="Arial Unicode MS" fo:font-weight="bold" style:font-weight-asian="bold" style:font-size-complex="12pt"/>
    </style:style>
    <style:style style:name="P2949" style:parent-style-name="Normal" style:family="paragraph">
      <style:paragraph-properties fo:keep-with-next="always" fo:text-align="center" fo:line-height="150%"/>
    </style:style>
    <style:style style:name="T2950" style:parent-style-name="DefaultParagraphFont" style:family="text">
      <style:text-properties style:font-name-asian="Arial Unicode MS" fo:font-weight="bold" style:font-weight-asian="bold" style:font-size-complex="12pt"/>
    </style:style>
    <style:style style:name="P2951" style:parent-style-name="Normal" style:family="paragraph">
      <style:paragraph-properties fo:text-align="justify" fo:text-indent="0.5in"/>
      <style:text-properties style:font-size-complex="12pt"/>
    </style:style>
    <style:style style:name="TableColumn2953" style:family="table-column">
      <style:table-column-properties style:column-width="0.4923in" style:use-optimal-column-width="false"/>
    </style:style>
    <style:style style:name="TableColumn2954" style:family="table-column">
      <style:table-column-properties style:column-width="0.9847in" style:use-optimal-column-width="false"/>
    </style:style>
    <style:style style:name="TableColumn2955" style:family="table-column">
      <style:table-column-properties style:column-width="1.9687in" style:use-optimal-column-width="false"/>
    </style:style>
    <style:style style:name="TableColumn2956" style:family="table-column">
      <style:table-column-properties style:column-width="1.1812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0.9847in" style:use-optimal-column-width="false"/>
    </style:style>
    <style:style style:name="Table2952" style:family="table">
      <style:table-properties style:width="6.6944in" fo:margin-left="0in" table:align="left"/>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fo:color="#000000" style:font-size-complex="12pt"/>
    </style:style>
    <style:style style:name="P2962" style:parent-style-name="Normal" style:family="paragraph">
      <style:paragraph-properties fo:text-align="center"/>
      <style:text-properties style:font-weight-complex="bold" fo:color="#000000"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fo:color="#000000" style:font-size-complex="12pt"/>
    </style:style>
    <style:style style:name="P2965" style:parent-style-name="Normal" style:family="paragraph">
      <style:paragraph-properties fo:text-align="center"/>
      <style:text-properties style:font-weight-complex="bold" fo:color="#000000"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fo:color="#000000"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weight-complex="bold" fo:color="#000000"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weight-complex="bold" fo:color="#000000"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P2979" style:parent-style-name="Normal" style:family="paragraph">
      <style:paragraph-properties fo:text-align="center"/>
      <style:text-properties fo:color="#000000" style:font-size-complex="12pt"/>
    </style:style>
    <style:style style:name="P2980" style:parent-style-name="Normal" style:family="paragraph">
      <style:paragraph-properties fo:text-align="center"/>
      <style:text-properties fo:color="#000000" style:font-size-complex="12pt"/>
    </style:style>
    <style:style style:name="P2981" style:parent-style-name="Normal" style:family="paragraph">
      <style:paragraph-properties fo:text-align="center"/>
      <style:text-properties fo:color="#000000" style:font-size-complex="12pt"/>
    </style:style>
    <style:style style:name="P2982" style:parent-style-name="Normal" style:family="paragraph">
      <style:paragraph-properties fo:text-align="center"/>
      <style:text-properties fo:color="#000000" style:font-size-complex="12pt"/>
    </style:style>
    <style:style style:name="P2983" style:parent-style-name="Normal" style:family="paragraph">
      <style:paragraph-properties fo:text-align="center"/>
      <style:text-properties fo:color="#000000" style:font-size-complex="12pt"/>
    </style:style>
    <style:style style:name="P2984" style:parent-style-name="Normal" style:family="paragraph">
      <style:paragraph-properties fo:text-align="center"/>
      <style:text-properties fo:color="#000000" style:font-size-complex="12pt"/>
    </style:style>
    <style:style style:name="P2985" style:parent-style-name="Normal" style:family="paragraph">
      <style:paragraph-properties fo:text-align="center"/>
      <style:text-properties fo:color="#000000" style:font-size-complex="12pt"/>
    </style:style>
    <style:style style:name="P2986" style:parent-style-name="Normal" style:family="paragraph">
      <style:paragraph-properties fo:text-align="center"/>
      <style:text-properties fo:color="#000000" style:font-size-complex="12pt"/>
    </style:style>
    <style:style style:name="P2987" style:parent-style-name="Normal" style:family="paragraph">
      <style:paragraph-properties fo:text-align="center"/>
      <style:text-properties fo:color="#000000" style:font-size-complex="12pt"/>
    </style:style>
    <style:style style:name="P2988" style:parent-style-name="Normal" style:family="paragraph">
      <style:paragraph-properties fo:text-align="center"/>
      <style:text-properties fo:color="#000000" style:font-size-complex="12pt"/>
    </style:style>
    <style:style style:name="P2989" style:parent-style-name="Normal" style:family="paragraph">
      <style:paragraph-properties fo:text-align="center"/>
      <style:text-properties fo:color="#000000" style:font-size-complex="12pt"/>
    </style:style>
    <style:style style:name="P2990" style:parent-style-name="Normal" style:family="paragraph">
      <style:paragraph-properties fo:text-align="center"/>
      <style:text-properties fo:color="#000000" style:font-size-complex="12pt"/>
    </style:style>
    <style:style style:name="P2991" style:parent-style-name="Normal" style:family="paragraph">
      <style:paragraph-properties fo:text-align="center"/>
      <style:text-properties fo:color="#000000" style:font-size-complex="12pt"/>
    </style:style>
    <style:style style:name="P2992" style:parent-style-name="Normal" style:family="paragraph">
      <style:paragraph-properties fo:text-align="center"/>
      <style:text-properties fo:color="#000000" style:font-size-complex="12pt"/>
    </style:style>
    <style:style style:name="P2993" style:parent-style-name="Normal" style:family="paragraph">
      <style:paragraph-properties fo:text-align="center"/>
      <style:text-properties fo:color="#000000" style:font-size-complex="12pt"/>
    </style:style>
    <style:style style:name="P2994" style:parent-style-name="Normal" style:family="paragraph">
      <style:paragraph-properties fo:text-align="center"/>
      <style:text-properties fo:color="#000000" style:font-size-complex="12pt"/>
    </style:style>
    <style:style style:name="P2995" style:parent-style-name="Normal" style:family="paragraph">
      <style:paragraph-properties fo:text-align="center"/>
      <style:text-properties fo:color="#000000" style:font-size-complex="12pt"/>
    </style:style>
    <style:style style:name="P2996" style:parent-style-name="Normal" style:family="paragraph">
      <style:paragraph-properties fo:text-align="center"/>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weight-complex="bold"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center"/>
      <style:text-properties style:font-weight-complex="bold" fo:color="#000000"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asian="Arial Unicode MS" style:font-weight-complex="bold"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center"/>
      <style:text-properties style:font-weight-complex="bold" style:font-size-complex="12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center"/>
      <style:text-properties style:font-weight-complex="bold"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style:text-properties style:font-weight-complex="bold" style:font-size-complex="12pt"/>
    </style:style>
    <style:style style:name="P3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2" style:parent-style-name="Normal" style:family="paragraph">
      <style:paragraph-properties fo:text-align="center"/>
    </style:style>
    <style:style style:name="P3143" style:parent-style-name="Normal" style:family="paragraph">
      <style:paragraph-properties fo:keep-with-next="always" fo:text-align="center" fo:line-height="150%"/>
    </style:style>
    <style:style style:name="T3144" style:parent-style-name="DefaultParagraphFont" style:family="text">
      <style:text-properties style:font-name-asian="Arial Unicode MS" fo:font-weight="bold" style:font-weight-asian="bold" style:font-size-complex="12pt"/>
    </style:style>
    <style:style style:name="T3145" style:parent-style-name="DefaultParagraphFont" style:family="text">
      <style:text-properties style:font-name-asian="Arial Unicode MS" fo:font-weight="bold" style:font-weight-asian="bold" style:font-size-complex="12pt"/>
    </style:style>
    <style:style style:name="P3146" style:parent-style-name="Normal" style:family="paragraph">
      <style:paragraph-properties fo:keep-with-next="always" fo:text-align="center" fo:line-height="150%"/>
    </style:style>
    <style:style style:name="T3147" style:parent-style-name="DefaultParagraphFont" style:family="text">
      <style:text-properties style:font-name-asian="Arial Unicode MS" fo:font-weight="bold" style:font-weight-asian="bold" style:font-size-complex="12pt"/>
    </style:style>
    <style:style style:name="P3148" style:parent-style-name="Normal" style:family="paragraph">
      <style:paragraph-properties fo:text-align="justify" fo:text-indent="0.5in"/>
      <style:text-properties style:font-size-complex="12pt"/>
    </style:style>
    <style:style style:name="TableColumn3150" style:family="table-column">
      <style:table-column-properties style:column-width="0.5673in" style:use-optimal-column-width="false"/>
    </style:style>
    <style:style style:name="TableColumn3151" style:family="table-column">
      <style:table-column-properties style:column-width="0.9097in" style:use-optimal-column-width="false"/>
    </style:style>
    <style:style style:name="TableColumn3152" style:family="table-column">
      <style:table-column-properties style:column-width="1.9687in" style:use-optimal-column-width="false"/>
    </style:style>
    <style:style style:name="TableColumn3153" style:family="table-column">
      <style:table-column-properties style:column-width="1.1812in" style:use-optimal-column-width="false"/>
    </style:style>
    <style:style style:name="TableColumn3154" style:family="table-column">
      <style:table-column-properties style:column-width="1.0826in" style:use-optimal-column-width="false"/>
    </style:style>
    <style:style style:name="TableColumn3155" style:family="table-column">
      <style:table-column-properties style:column-width="0.9847in" style:use-optimal-column-width="false"/>
    </style:style>
    <style:style style:name="Table3149" style:family="table">
      <style:table-properties style:width="6.6944in" fo:margin-left="0in" table:align="lef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fo:color="#000000" style:font-size-complex="12pt"/>
    </style:style>
    <style:style style:name="P3159" style:parent-style-name="Normal" style:family="paragraph">
      <style:paragraph-properties fo:text-align="center"/>
      <style:text-properties style:font-weight-complex="bold" fo:color="#000000"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fo:color="#000000" style:font-size-complex="12pt"/>
    </style:style>
    <style:style style:name="P3162" style:parent-style-name="Normal" style:family="paragraph">
      <style:paragraph-properties fo:text-align="center"/>
      <style:text-properties style:font-weight-complex="bold" fo:color="#000000"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fo:color="#000000"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weight-complex="bold" fo:color="#000000"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fo:color="#000000"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fo:color="#000000" style:font-size-complex="12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center"/>
      <style:text-properties style:font-weight-complex="bold" style:font-size-complex="12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2.5%"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center"/>
      <style:text-properties style:font-weight-complex="bold" style:font-size-complex="12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style:font-size-complex="12pt" style:language-asian="lt" style:country-asian="LT"/>
    </style:style>
    <style:style style:name="P3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center"/>
      <style:text-properties style:font-weight-complex="bold" style:font-size-complex="12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Arial Unicode MS" style:font-weight-complex="bold" style:font-size-complex="12pt" style:language-asian="lt" style:country-asian="LT"/>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weight-complex="bold" style:font-size-complex="12pt"/>
    </style:style>
    <style:style style:name="P3340" style:parent-style-name="Normal" style:family="paragraph">
      <style:paragraph-properties fo:text-align="center"/>
      <style:text-properties style:font-weight-complex="bold" style:font-size-complex="12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size-complex="12pt"/>
    </style:style>
    <style:style style:name="T3366" style:parent-style-name="DefaultParagraphFont" style:family="text">
      <style:text-properties style:text-position="super 62.5%"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name-asian="Arial Unicode M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asian="Arial Unicode M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4" style:parent-style-name="Normal" style:family="paragraph">
      <style:paragraph-properties fo:text-align="center"/>
    </style:style>
    <style:style style:name="P3395" style:parent-style-name="Normal" style:family="paragraph">
      <style:paragraph-properties fo:keep-with-next="always" fo:text-align="center" fo:line-height="150%"/>
    </style:style>
    <style:style style:name="T3396" style:parent-style-name="DefaultParagraphFont" style:family="text">
      <style:text-properties style:font-name-asian="Arial Unicode MS" fo:font-weight="bold" style:font-weight-asian="bold" style:font-size-complex="12pt"/>
    </style:style>
    <style:style style:name="T3397" style:parent-style-name="DefaultParagraphFont" style:family="text">
      <style:text-properties style:font-name-asian="Arial Unicode MS" fo:font-weight="bold" style:font-weight-asian="bold" style:font-size-complex="12pt"/>
    </style:style>
    <style:style style:name="P3398" style:parent-style-name="Normal" style:family="paragraph">
      <style:paragraph-properties fo:keep-with-next="always" fo:text-align="center" fo:line-height="150%"/>
    </style:style>
    <style:style style:name="T3399" style:parent-style-name="DefaultParagraphFont" style:family="text">
      <style:text-properties style:font-name-asian="Arial Unicode MS" fo:font-weight="bold" style:font-weight-asian="bold" style:font-size-complex="12pt"/>
    </style:style>
    <style:style style:name="P3400" style:parent-style-name="Normal" style:family="paragraph">
      <style:paragraph-properties fo:text-align="justify" fo:text-indent="0.5in"/>
      <style:text-properties style:font-size-complex="12pt"/>
    </style:style>
    <style:style style:name="TableColumn3402" style:family="table-column">
      <style:table-column-properties style:column-width="0.4923in" style:use-optimal-column-width="false"/>
    </style:style>
    <style:style style:name="TableColumn3403" style:family="table-column">
      <style:table-column-properties style:column-width="0.9847in" style:use-optimal-column-width="false"/>
    </style:style>
    <style:style style:name="TableColumn3404" style:family="table-column">
      <style:table-column-properties style:column-width="1.9687in" style:use-optimal-column-width="false"/>
    </style:style>
    <style:style style:name="TableColumn3405" style:family="table-column">
      <style:table-column-properties style:column-width="1.1812in" style:use-optimal-column-width="false"/>
    </style:style>
    <style:style style:name="TableColumn3406" style:family="table-column">
      <style:table-column-properties style:column-width="1.0826in" style:use-optimal-column-width="false"/>
    </style:style>
    <style:style style:name="TableColumn3407" style:family="table-column">
      <style:table-column-properties style:column-width="0.9847in" style:use-optimal-column-width="false"/>
    </style:style>
    <style:style style:name="Table3401" style:family="table">
      <style:table-properties style:width="6.6944in" fo:margin-left="0in" table:align="left"/>
    </style:style>
    <style:style style:name="TableRow3408" style:family="table-row">
      <style:table-row-properties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P3411" style:parent-style-name="Normal" style:family="paragraph">
      <style:paragraph-properties fo:text-align="center"/>
      <style:text-properties style:font-weight-complex="bold"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weight-complex="bold"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asian="Arial Unicode M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center"/>
      <style:text-properties style:font-weight-complex="bold" style:font-size-complex="12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Arial Unicode MS" style:font-weight-complex="bold" fo:color="#000000" style:font-size-complex="12pt" style:language-asian="lt" style:country-asian="LT"/>
    </style:style>
    <style:style style:name="T3461" style:parent-style-name="DefaultParagraphFont" style:family="text">
      <style:text-properties style:font-name-asian="Arial Unicode MS" style:font-weight-complex="bold" style:font-size-complex="12pt" style:language-asian="lt" style:country-asian="LT"/>
    </style:style>
    <style:style style:name="P3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Arial Unicode MS" style:font-weight-complex="bold" fo:color="#000000" style:font-size-complex="12pt" style:language-asian="lt" style:country-asian="LT"/>
    </style:style>
    <style:style style:name="T3466" style:parent-style-name="DefaultParagraphFont" style:family="text">
      <style:text-properties style:font-name-asian="Arial Unicode M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Arial Unicode MS" style:font-weight-complex="bold" style:font-size-complex="12pt" style:language-asian="lt" style:country-asian="LT"/>
    </style:style>
    <style:style style:name="P3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Arial Unicode MS" style:font-weight-complex="bold" style:font-size-complex="12pt"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style:font-name-asian="Arial Unicode M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P3505" style:parent-style-name="Normal" style:family="paragraph">
      <style:paragraph-properties fo:text-align="center"/>
      <style:text-properties fo:color="#000000"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asian="Arial Unicode MS"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Arial Unicode M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center"/>
      <style:text-properties style:font-weight-complex="bold" style:font-size-complex="12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center"/>
      <style:text-properties style:font-weight-complex="bold"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center"/>
      <style:text-properties style:font-weight-complex="bold"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style>
    <style:style style:name="T3653" style:parent-style-name="DefaultParagraphFont" style:family="text">
      <style:text-properties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style>
    <style:style style:name="P3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style:style>
    <style:style style:name="P3665" style:parent-style-name="Normal" style:family="paragraph">
      <style:paragraph-properties fo:keep-with-next="always" fo:text-align="center" fo:line-height="150%"/>
    </style:style>
    <style:style style:name="T3666" style:parent-style-name="DefaultParagraphFont" style:family="text">
      <style:text-properties style:font-name-asian="Arial Unicode MS" fo:font-weight="bold" style:font-weight-asian="bold" style:font-size-complex="12pt"/>
    </style:style>
    <style:style style:name="T3667" style:parent-style-name="DefaultParagraphFont" style:family="text">
      <style:text-properties style:font-name-asian="Arial Unicode MS" fo:font-weight="bold" style:font-weight-asian="bold" style:font-size-complex="12pt"/>
    </style:style>
    <style:style style:name="P3668" style:parent-style-name="Normal" style:family="paragraph">
      <style:paragraph-properties fo:keep-with-next="always" fo:text-align="center" fo:line-height="150%"/>
    </style:style>
    <style:style style:name="T3669" style:parent-style-name="DefaultParagraphFont" style:family="text">
      <style:text-properties style:font-name-asian="Arial Unicode MS" fo:font-weight="bold" style:font-weight-asian="bold" style:font-size-complex="12pt"/>
    </style:style>
    <style:style style:name="P3670" style:parent-style-name="Normal" style:family="paragraph">
      <style:paragraph-properties fo:text-align="justify" fo:text-indent="0.5in"/>
      <style:text-properties style:font-size-complex="12pt"/>
    </style:style>
    <style:style style:name="TableColumn3672" style:family="table-column">
      <style:table-column-properties style:column-width="0.4923in" style:use-optimal-column-width="false"/>
    </style:style>
    <style:style style:name="TableColumn3673" style:family="table-column">
      <style:table-column-properties style:column-width="0.9847in" style:use-optimal-column-width="false"/>
    </style:style>
    <style:style style:name="TableColumn3674" style:family="table-column">
      <style:table-column-properties style:column-width="1.9687in" style:use-optimal-column-width="false"/>
    </style:style>
    <style:style style:name="TableColumn3675" style:family="table-column">
      <style:table-column-properties style:column-width="1.1812in" style:use-optimal-column-width="false"/>
    </style:style>
    <style:style style:name="TableColumn3676" style:family="table-column">
      <style:table-column-properties style:column-width="1.0826in" style:use-optimal-column-width="false"/>
    </style:style>
    <style:style style:name="TableColumn3677" style:family="table-column">
      <style:table-column-properties style:column-width="0.9847in" style:use-optimal-column-width="false"/>
    </style:style>
    <style:style style:name="Table3671" style:family="table">
      <style:table-properties style:width="6.6944in" fo:margin-left="0in" table:align="left"/>
    </style:style>
    <style:style style:name="TableRow3678" style:family="table-row">
      <style:table-row-properties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weight-complex="bold" fo:color="#000000" style:font-size-complex="12pt"/>
    </style:style>
    <style:style style:name="P3681" style:parent-style-name="Normal" style:family="paragraph">
      <style:paragraph-properties fo:text-align="center"/>
      <style:text-properties style:font-weight-complex="bold" fo:color="#000000"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weight-complex="bold" fo:color="#000000" style:font-size-complex="12pt"/>
    </style:style>
    <style:style style:name="P3684" style:parent-style-name="Normal" style:family="paragraph">
      <style:paragraph-properties fo:text-align="center"/>
      <style:text-properties style:font-weight-complex="bold" fo:color="#000000"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weight-complex="bold" fo:color="#000000"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weight-complex="bold" fo:color="#000000"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weight-complex="bold" fo:color="#000000"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weight-complex="bold" fo:color="#000000" style:font-size-complex="12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color="#000000" style:font-size-complex="12pt" style:language-asian="lt" style:country-asian="LT"/>
    </style:style>
    <style:style style:name="P3698" style:parent-style-name="Normal" style:family="paragraph">
      <style:paragraph-properties fo:text-align="center"/>
      <style:text-properties fo:color="#000000" style:font-size-complex="12pt" style:language-asian="lt" style:country-asian="LT"/>
    </style:style>
    <style:style style:name="P3699" style:parent-style-name="Normal" style:family="paragraph">
      <style:paragraph-properties fo:text-align="center"/>
      <style:text-properties fo:color="#000000" style:font-size-complex="12pt" style:language-asian="lt" style:country-asian="LT"/>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weight-complex="bold"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asian="Arial Unicode MS" style:font-weight-complex="bold" style:font-size-complex="12pt" style:language-asian="lt" style:country-asian="LT"/>
    </style:style>
    <style:style style:name="T3708" style:parent-style-name="DefaultParagraphFont" style:family="text">
      <style:text-properties style:font-name-asian="Arial Unicode MS" style:font-weight-complex="bold"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center"/>
      <style:text-properties style:font-weight-complex="bold" fo:color="#000000" style:font-size-complex="12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center"/>
      <style:text-properties style:font-weight-complex="bold" style:font-size-complex="12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P3764" style:parent-style-name="Normal" style:family="paragraph">
      <style:paragraph-properties fo:text-align="center"/>
      <style:text-properties style:font-size-complex="12pt" style:language-asian="lt" style:country-asian="LT"/>
    </style:style>
    <style:style style:name="P3765" style:parent-style-name="Normal" style:family="paragraph">
      <style:paragraph-properties fo:text-align="center"/>
      <style:text-properties style:font-size-complex="12pt" style:language-asian="lt" style:country-asian="LT"/>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size-complex="12pt"/>
    </style:style>
    <style:style style:name="T3786" style:parent-style-name="DefaultParagraphFont" style:family="text">
      <style:text-properties style:text-position="super 62.5%"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P3808" style:parent-style-name="Normal" style:family="paragraph">
      <style:paragraph-properties fo:text-align="center"/>
      <style:text-properties style:font-weight-complex="bold" style:font-size-complex="12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P3841" style:parent-style-name="Normal" style:family="paragraph">
      <style:paragraph-properties fo:text-align="center"/>
      <style:text-properties style:font-size-complex="12pt" style:language-asian="lt" style:country-asian="LT"/>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weight-complex="bold"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size-complex="12pt"/>
    </style:style>
    <style:style style:name="T3859" style:parent-style-name="DefaultParagraphFont" style:family="text">
      <style:text-properties style:text-position="super 62.5%"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text-position="super 62.5%"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weight-complex="bold" style:font-size-complex="12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fo:color="#000000"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Arial Unicode MS" style:font-weight-complex="bold" fo:color="#000000"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center"/>
    </style:style>
    <style:style style:name="T3916" style:parent-style-name="DefaultParagraphFont" style:family="text">
      <style:text-properties style:font-weight-complex="bold"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weight-complex="bold" style:font-size-complex="12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fo:background-color="#FFFFFF"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vertical-align="top"/>
    </style:style>
    <style:style style:name="T3957" style:parent-style-name="DefaultParagraphFont" style:family="text">
      <style:text-properties style:font-name-asian="Arial Unicode MS" style:font-weight-complex="bold" fo:color="#000000"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center"/>
      <style:text-properties style:font-size-complex="12pt" style:language-asian="lt" style:country-asian="LT"/>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asian="Arial Unicode M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center"/>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style>
    <style:style style:name="P3998" style:parent-style-name="Normal" style:family="paragraph">
      <style:paragraph-properties fo:keep-with-next="always" fo:text-align="center" fo:line-height="150%"/>
    </style:style>
    <style:style style:name="T3999" style:parent-style-name="DefaultParagraphFont" style:family="text">
      <style:text-properties style:font-name-asian="Arial Unicode MS" fo:font-weight="bold" style:font-weight-asian="bold" style:font-size-complex="12pt"/>
    </style:style>
    <style:style style:name="T4000" style:parent-style-name="DefaultParagraphFont" style:family="text">
      <style:text-properties style:font-name-asian="Arial Unicode MS" fo:font-weight="bold" style:font-weight-asian="bold" style:font-size-complex="12pt"/>
    </style:style>
    <style:style style:name="P4001" style:parent-style-name="Normal" style:family="paragraph">
      <style:paragraph-properties fo:keep-with-next="always" fo:text-align="center" fo:line-height="150%"/>
    </style:style>
    <style:style style:name="T4002" style:parent-style-name="DefaultParagraphFont" style:family="text">
      <style:text-properties style:font-name-asian="Arial Unicode MS" fo:font-weight="bold" style:font-weight-asian="bold" style:font-size-complex="12pt"/>
    </style:style>
    <style:style style:name="P4003" style:parent-style-name="Normal" style:family="paragraph">
      <style:paragraph-properties fo:text-align="justify" fo:text-indent="0.5in"/>
      <style:text-properties style:font-size-complex="12pt"/>
    </style:style>
    <style:style style:name="TableColumn4005" style:family="table-column">
      <style:table-column-properties style:column-width="0.5673in" style:use-optimal-column-width="false"/>
    </style:style>
    <style:style style:name="TableColumn4006" style:family="table-column">
      <style:table-column-properties style:column-width="0.9847in" style:use-optimal-column-width="false"/>
    </style:style>
    <style:style style:name="TableColumn4007" style:family="table-column">
      <style:table-column-properties style:column-width="1.8937in" style:use-optimal-column-width="false"/>
    </style:style>
    <style:style style:name="TableColumn4008" style:family="table-column">
      <style:table-column-properties style:column-width="1.1812in" style:use-optimal-column-width="false"/>
    </style:style>
    <style:style style:name="TableColumn4009" style:family="table-column">
      <style:table-column-properties style:column-width="1.0826in" style:use-optimal-column-width="false"/>
    </style:style>
    <style:style style:name="TableColumn4010" style:family="table-column">
      <style:table-column-properties style:column-width="0.9847in" style:use-optimal-column-width="false"/>
    </style:style>
    <style:style style:name="Table4004" style:family="table">
      <style:table-properties style:width="6.6944in" fo:margin-left="0in" table:align="left"/>
    </style:style>
    <style:style style:name="TableRow4011" style:family="table-row">
      <style:table-row-properties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weight-complex="bold" fo:color="#000000" style:font-size-complex="12pt"/>
    </style:style>
    <style:style style:name="P4014" style:parent-style-name="Normal" style:family="paragraph">
      <style:paragraph-properties fo:text-align="center"/>
      <style:text-properties style:font-weight-complex="bold" fo:color="#000000"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weight-complex="bold" fo:color="#000000" style:font-size-complex="12pt"/>
    </style:style>
    <style:style style:name="P4017" style:parent-style-name="Normal" style:family="paragraph">
      <style:paragraph-properties fo:text-align="center"/>
      <style:text-properties style:font-weight-complex="bold" fo:color="#000000"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weight-complex="bold" fo:color="#000000"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weight-complex="bold" fo:color="#000000"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weight-complex="bold" fo:color="#000000"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weight-complex="bold" fo:color="#000000"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asian="Arial Unicode M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center"/>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center"/>
      <style:text-properties style:font-size-complex="12pt"/>
    </style:style>
    <style:style style:name="P4068" style:parent-style-name="Normal" style:family="paragraph">
      <style:paragraph-properties fo:text-align="center"/>
      <style:text-properties style:font-size-complex="12pt"/>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paragraph-properties fo:text-align="center"/>
      <style:text-properties style:font-size-complex="12pt" style:language-asian="lt" style:country-asian="LT"/>
    </style:style>
    <style:style style:name="P4073" style:parent-style-name="Normal" style:family="paragraph">
      <style:paragraph-properties fo:text-align="center"/>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style:font-name-asian="Arial Unicode M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center"/>
      <style:text-properties style:font-weight-complex="bold" fo:color="#000000" style:font-size-complex="12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P4094" style:parent-style-name="Normal" style:family="paragraph">
      <style:paragraph-properties fo:text-align="center"/>
      <style:text-properties fo:color="#000000" style:font-size-complex="12pt" style:language-asian="lt" style:country-asian="LT"/>
    </style:style>
    <style:style style:name="P4095" style:parent-style-name="Normal" style:family="paragraph">
      <style:paragraph-properties fo:text-align="center"/>
      <style:text-properties fo:color="#000000" style:font-size-complex="12pt" style:language-asian="lt" style:country-asian="LT"/>
    </style:style>
    <style:style style:name="P4096" style:parent-style-name="Normal" style:family="paragraph">
      <style:paragraph-properties fo:text-align="center"/>
      <style:text-properties fo:color="#000000" style:font-size-complex="12pt" style:language-asian="lt" style:country-asian="LT"/>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fo:color="#000000"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center"/>
      <style:text-properties style:font-weight-complex="bold" style:font-size-complex="12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Arial Unicode MS" style:font-weight-complex="bold" style:font-size-complex="12pt" style:language-asian="lt" style:country-asian="LT"/>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style:text-properties style:font-weight-complex="bold" style:font-size-complex="12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P4158" style:parent-style-name="Normal" style:family="paragraph">
      <style:paragraph-properties fo:text-align="center"/>
      <style:text-properties fo:color="#000000" style:font-size-complex="12pt" style:language-asian="lt" style:country-asian="LT"/>
    </style:style>
    <style:style style:name="P4159" style:parent-style-name="Normal" style:family="paragraph">
      <style:paragraph-properties fo:text-align="center"/>
      <style:text-properties fo:color="#000000" style:font-size-complex="12pt" style:language-asian="lt" style:country-asian="LT"/>
    </style:style>
    <style:style style:name="P4160" style:parent-style-name="Normal" style:family="paragraph">
      <style:paragraph-properties fo:text-align="center"/>
      <style:text-properties fo:color="#000000" style:font-size-complex="12pt" style:language-asian="lt" style:country-asian="LT"/>
    </style:style>
    <style:style style:name="P4161" style:parent-style-name="Normal" style:family="paragraph">
      <style:paragraph-properties fo:text-align="center"/>
      <style:text-properties fo:color="#000000" style:font-size-complex="12pt" style:language-asian="lt" style:country-asian="LT"/>
    </style:style>
    <style:style style:name="P4162" style:parent-style-name="Normal" style:family="paragraph">
      <style:paragraph-properties fo:text-align="center"/>
      <style:text-properties fo:color="#000000" style:font-size-complex="12pt" style:language-asian="lt" style:country-asian="LT"/>
    </style:style>
    <style:style style:name="P4163" style:parent-style-name="Normal" style:family="paragraph">
      <style:paragraph-properties fo:text-align="center"/>
      <style:text-properties fo:color="#000000" style:font-size-complex="12pt" style:language-asian="lt" style:country-asian="LT"/>
    </style:style>
    <style:style style:name="P4164" style:parent-style-name="Normal" style:family="paragraph">
      <style:paragraph-properties fo:text-align="center"/>
      <style:text-properties fo:color="#000000" style:font-size-complex="12pt" style:language-asian="lt" style:country-asian="LT"/>
    </style:style>
    <style:style style:name="P4165" style:parent-style-name="Normal" style:family="paragraph">
      <style:paragraph-properties fo:text-align="center"/>
      <style:text-properties fo:color="#000000" style:font-size-complex="12pt" style:language-asian="lt" style:country-asian="LT"/>
    </style:style>
    <style:style style:name="P4166" style:parent-style-name="Normal" style:family="paragraph">
      <style:paragraph-properties fo:text-align="center"/>
      <style:text-properties fo:color="#000000" style:font-size-complex="12pt" style:language-asian="lt" style:country-asian="LT"/>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color="#000000" style:font-size-complex="12pt"/>
    </style:style>
    <style:style style:name="T4170" style:parent-style-name="DefaultParagraphFont" style:family="text">
      <style:text-properties style:font-weight-complex="bold"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1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1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center"/>
    </style:style>
    <style:style style:name="T4184" style:parent-style-name="DefaultParagraphFont" style:family="text">
      <style:text-properties style:font-weight-complex="bold" style:font-size-complex="12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color="#000000" style:font-size-complex="12pt"/>
    </style:style>
    <style:style style:name="T4193" style:parent-style-name="DefaultParagraphFont" style:family="text">
      <style:text-properties style:font-weight-complex="bold" fo:color="#000000"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asian="Arial Unicode MS" style:font-weight-complex="bold"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weight-complex="bold" fo:color="#000000" style:font-size-complex="12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P4207" style:parent-style-name="Normal" style:family="paragraph">
      <style:paragraph-properties fo:text-align="center"/>
      <style:text-properties style:font-size-complex="12pt"/>
    </style:style>
    <style:style style:name="P4208" style:parent-style-name="Normal" style:family="paragraph">
      <style:paragraph-properties fo:text-align="center"/>
      <style:text-properties style:font-size-complex="12pt"/>
    </style:style>
    <style:style style:name="P4209" style:parent-style-name="Normal" style:family="paragraph">
      <style:paragraph-properties fo:text-align="center"/>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P4212" style:parent-style-name="Normal" style:family="paragraph">
      <style:paragraph-properties fo:text-align="center"/>
      <style:text-properties style:font-size-complex="12pt"/>
    </style:style>
    <style:style style:name="P4213" style:parent-style-name="Normal" style:family="paragraph">
      <style:paragraph-properties fo:text-align="center"/>
      <style:text-properties style:font-size-complex="12pt"/>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style:font-name-asian="Arial Unicode MS" style:font-weight-complex="bold" style:font-size-complex="12pt" style:language-asian="lt" style:country-asian="L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center"/>
    </style:style>
    <style:style style:name="T4227" style:parent-style-name="DefaultParagraphFont" style:family="text">
      <style:text-properties style:font-weight-complex="bold"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Arial Unicode MS" style:font-weight-complex="bold" style:font-size-complex="12p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style:font-name-asian="Arial Unicode MS" style:font-weight-complex="bold" style:font-size-complex="12pt" style:language-asian="lt" style:country-asian="L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center"/>
      <style:text-properties style:font-weight-complex="bold" style:font-size-complex="12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P4253" style:parent-style-name="Normal" style:family="paragraph">
      <style:paragraph-properties fo:text-align="center"/>
      <style:text-properties style:font-name-asian="Arial Unicode MS" style:font-weight-complex="bold" style:font-size-complex="12pt" style:language-asian="lt" style:country-asian="LT"/>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P4257" style:parent-style-name="Normal" style:family="paragraph">
      <style:paragraph-properties fo:text-align="center"/>
      <style:text-properties style:font-name-asian="Arial Unicode MS" style:font-weight-complex="bold" style:font-size-complex="12pt" style:language-asian="lt" style:country-asian="LT"/>
    </style:style>
    <style:style style:name="P4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center"/>
      <style:text-properties style:font-weight-complex="bold"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P4269" style:parent-style-name="Normal" style:family="paragraph">
      <style:paragraph-properties fo:text-align="center"/>
      <style:text-properties style:font-size-complex="12pt" style:language-asian="lt" style:country-asian="LT"/>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center"/>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color="#000000" style:font-size-complex="12p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fo:color="#000000"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fo:color="#000000"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asian="Arial Unicode MS" style:font-weight-complex="bold" fo:color="#000000" style:font-size-complex="12pt" style:language-asian="lt" style:country-asian="LT"/>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center"/>
      <style:text-properties style:font-weight-complex="bold" fo:color="#000000" style:font-size-complex="12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asian="Arial Unicode MS" style:font-weight-complex="bold" style:font-size-complex="12pt" style:language-asian="lt" style:country-asian="LT"/>
    </style:style>
    <style:style style:name="T4302" style:parent-style-name="DefaultParagraphFont" style:family="text">
      <style:text-properties style:font-size-complex="12pt" fo:background-color="#FFFFFF"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center"/>
      <style:text-properties style:font-weight-complex="bold" style:font-size-complex="12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weight-complex="bold" style:font-size-complex="12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Arial Unicode MS" style:font-weight-complex="bold" style:font-size-complex="12pt" style:language-asian="lt" style:country-asian="LT"/>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center"/>
      <style:text-properties style:font-weight-complex="bold" style:font-size-complex="12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fo:color="#000000"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weight-complex="bold" fo:color="#000000" style:font-size-complex="12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P4364" style:parent-style-name="Normal" style:family="paragraph">
      <style:paragraph-properties fo:text-align="center"/>
      <style:text-properties fo:color="#000000" style:font-size-complex="12pt" style:language-asian="lt" style:country-asian="LT"/>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weight-complex="bold" fo:color="#000000" style:font-size-complex="12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P4379" style:parent-style-name="Normal" style:family="paragraph">
      <style:paragraph-properties fo:text-align="center"/>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color="#000000" style:font-size-complex="12pt"/>
    </style:style>
    <style:style style:name="T4384" style:parent-style-name="DefaultParagraphFont" style:family="text">
      <style:text-properties style:font-weight-complex="bold" fo:color="#000000"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Arial Unicode MS"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3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center"/>
    </style:style>
    <style:style style:name="T4398" style:parent-style-name="DefaultParagraphFont" style:family="text">
      <style:text-properties style:font-weight-complex="bold" style:font-size-complex="12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min-row-height="0.7736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min-row-height="0.7736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weight-complex="bold" style:font-size-complex="12pt"/>
    </style:style>
    <style:style style:name="TableRow4463" style:family="table-row">
      <style:table-row-properties style:min-row-height="0.0361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P4468" style:parent-style-name="Normal" style:family="paragraph">
      <style:paragraph-properties fo:text-align="center"/>
      <style:text-properties fo:color="#000000" style:font-size-complex="12pt" style:language-asian="lt" style:country-asian="LT"/>
    </style:style>
    <style:style style:name="P4469" style:parent-style-name="Normal" style:family="paragraph">
      <style:paragraph-properties fo:text-align="center"/>
      <style:text-properties fo:color="#000000" style:font-size-complex="12pt" style:language-asian="lt" style:country-asian="LT"/>
    </style:style>
    <style:style style:name="P4470" style:parent-style-name="Normal" style:family="paragraph">
      <style:paragraph-properties fo:text-align="center"/>
      <style:text-properties fo:color="#000000" style:font-size-complex="12pt" style:language-asian="lt" style:country-asian="LT"/>
    </style:style>
    <style:style style:name="P4471" style:parent-style-name="Normal" style:family="paragraph">
      <style:paragraph-properties fo:text-align="center"/>
      <style:text-properties fo:color="#000000" style:font-size-complex="12pt" style:language-asian="lt" style:country-asian="LT"/>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name-asian="Arial Unicode MS" style:font-weight-complex="bold" style:font-size-complex="12pt" style:language-asian="lt" style:country-asian="LT"/>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P4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weight-complex="bold" fo:color="#000000" style:font-size-complex="12pt"/>
    </style:style>
    <style:style style:name="P4483" style:parent-style-name="Normal" style:family="paragraph">
      <style:paragraph-properties fo:text-align="center"/>
      <style:text-properties style:font-weight-complex="bold" fo:color="#000000" style:font-size-complex="12pt"/>
    </style:style>
    <style:style style:name="TableRow4484" style:family="table-row">
      <style:table-row-properties style:min-row-height="0.0361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weight-complex="bold" fo:color="#000000" style:font-size-complex="12pt"/>
    </style:style>
    <style:style style:name="P4497" style:parent-style-name="Normal" style:family="paragraph">
      <style:text-properties fo:font-weight="bold" style:font-weight-asian="bold" style:font-weight-complex="bold" style:font-size-complex="12pt" style:language-asian="lt" style:country-asian="LT"/>
    </style:style>
    <style:style style:name="P4498" style:parent-style-name="Normal" style:family="paragraph">
      <style:paragraph-properties fo:keep-with-next="always" fo:text-align="center" fo:line-height="150%"/>
    </style:style>
    <style:style style:name="T4499" style:parent-style-name="DefaultParagraphFont" style:family="text">
      <style:text-properties style:font-name-asian="Arial Unicode MS" fo:font-weight="bold" style:font-weight-asian="bold" style:font-size-complex="12pt"/>
    </style:style>
    <style:style style:name="T4500" style:parent-style-name="DefaultParagraphFont" style:family="text">
      <style:text-properties style:font-name-asian="Arial Unicode MS" fo:font-weight="bold" style:font-weight-asian="bold" style:font-size-complex="12pt"/>
    </style:style>
    <style:style style:name="P4501" style:parent-style-name="Normal" style:family="paragraph">
      <style:paragraph-properties fo:keep-with-next="always" fo:text-align="center" fo:line-height="150%"/>
    </style:style>
    <style:style style:name="T4502" style:parent-style-name="DefaultParagraphFont" style:family="text">
      <style:text-properties style:font-name-asian="Arial Unicode MS" fo:font-weight="bold" style:font-weight-asian="bold" style:font-size-complex="12pt"/>
    </style:style>
    <style:style style:name="P4503" style:parent-style-name="Normal" style:family="paragraph">
      <style:paragraph-properties fo:text-align="justify" fo:text-indent="0.5in"/>
      <style:text-properties style:font-size-complex="12pt"/>
    </style:style>
    <style:style style:name="TableColumn4505" style:family="table-column">
      <style:table-column-properties style:column-width="0.5673in" style:use-optimal-column-width="false"/>
    </style:style>
    <style:style style:name="TableColumn4506" style:family="table-column">
      <style:table-column-properties style:column-width="0.9847in" style:use-optimal-column-width="false"/>
    </style:style>
    <style:style style:name="TableColumn4507" style:family="table-column">
      <style:table-column-properties style:column-width="1.8937in" style:use-optimal-column-width="false"/>
    </style:style>
    <style:style style:name="TableColumn4508" style:family="table-column">
      <style:table-column-properties style:column-width="1.1812in" style:use-optimal-column-width="false"/>
    </style:style>
    <style:style style:name="TableColumn4509" style:family="table-column">
      <style:table-column-properties style:column-width="1.0826in" style:use-optimal-column-width="false"/>
    </style:style>
    <style:style style:name="TableColumn4510" style:family="table-column">
      <style:table-column-properties style:column-width="0.9847in" style:use-optimal-column-width="false"/>
    </style:style>
    <style:style style:name="Table4504" style:family="table">
      <style:table-properties style:width="6.6944in" fo:margin-left="0in" table:align="left"/>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P4514" style:parent-style-name="Normal" style:family="paragraph">
      <style:paragraph-properties fo:text-align="center"/>
      <style:text-properties style:font-weight-complex="bold"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style>
    <style:style style:name="P4517" style:parent-style-name="Normal" style:family="paragraph">
      <style:paragraph-properties fo:text-align="center"/>
      <style:text-properties style:font-weight-complex="bold"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weight-complex="bold"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weight-complex="bold" style:font-size-complex="12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P4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Arial Unicode MS" style:font-weight-complex="bold" style:font-size-complex="12pt" style:language-asian="lt" style:country-asian="LT"/>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center"/>
      <style:text-properties style:font-weight-complex="bold"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size-complex="12pt"/>
    </style:style>
    <style:style style:name="T4554" style:parent-style-name="DefaultParagraphFont" style:family="text">
      <style:text-properties style:text-position="super 62.5%"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fo:color="#000000"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center"/>
      <style:text-properties style:font-weight-complex="bold" style:font-size-complex="12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weight-complex="bold" style:font-size-complex="12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P4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Arial Unicode MS" style:font-weight-complex="bold" style:font-size-complex="12pt" style:language-asian="lt" style:country-asian="LT"/>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center"/>
      <style:text-properties style:font-weight-complex="bold" style:font-size-complex="12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P4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weight-complex="bold" style:font-size-complex="12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style:font-size-complex="12pt" style:language-asian="lt" style:country-asian="LT"/>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weight-complex="bold" style:font-size-complex="12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2pt"/>
    </style:style>
    <style:style style:name="P4637" style:parent-style-name="Normal" style:family="paragraph">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asian="Arial Unicode MS" style:font-weight-complex="bold" style:font-size-complex="12pt" style:language-asian="lt" style:country-asian="LT"/>
    </style:style>
    <style:style style:name="P4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weight-complex="bold" style:font-size-complex="12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P4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weight-complex="bold" style:font-size-complex="12p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Arial Unicode MS" style:font-weight-complex="bold" style:font-size-complex="12pt" style:language-asian="lt" style:country-asian="LT"/>
    </style:style>
    <style:style style:name="P4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style>
    <style:style style:name="P4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style:style>
    <style:style style:name="P4689" style:parent-style-name="Normal" style:family="paragraph">
      <style:paragraph-properties fo:keep-with-next="always" fo:text-align="center" fo:line-height="150%"/>
    </style:style>
    <style:style style:name="T4690" style:parent-style-name="DefaultParagraphFont" style:family="text">
      <style:text-properties style:font-name-asian="Arial Unicode MS" fo:font-weight="bold" style:font-weight-asian="bold" style:font-size-complex="12pt"/>
    </style:style>
    <style:style style:name="T4691" style:parent-style-name="DefaultParagraphFont" style:family="text">
      <style:text-properties style:font-name-asian="Arial Unicode MS" fo:font-weight="bold" style:font-weight-asian="bold" style:font-size-complex="12pt"/>
    </style:style>
    <style:style style:name="P4692" style:parent-style-name="Normal" style:family="paragraph">
      <style:paragraph-properties fo:keep-with-next="always" fo:text-align="center" fo:line-height="150%"/>
    </style:style>
    <style:style style:name="T4693" style:parent-style-name="DefaultParagraphFont" style:family="text">
      <style:text-properties style:font-name-asian="Arial Unicode MS" fo:font-weight="bold" style:font-weight-asian="bold" style:font-size-complex="12pt"/>
    </style:style>
    <style:style style:name="P4694" style:parent-style-name="Normal" style:family="paragraph">
      <style:paragraph-properties fo:text-align="justify" fo:text-indent="0.5in"/>
      <style:text-properties style:font-size-complex="12pt"/>
    </style:style>
    <style:style style:name="TableColumn4696" style:family="table-column">
      <style:table-column-properties style:column-width="0.4923in" style:use-optimal-column-width="false"/>
    </style:style>
    <style:style style:name="TableColumn4697" style:family="table-column">
      <style:table-column-properties style:column-width="0.9847in" style:use-optimal-column-width="false"/>
    </style:style>
    <style:style style:name="TableColumn4698" style:family="table-column">
      <style:table-column-properties style:column-width="1.9687in" style:use-optimal-column-width="false"/>
    </style:style>
    <style:style style:name="TableColumn4699" style:family="table-column">
      <style:table-column-properties style:column-width="1.1812in" style:use-optimal-column-width="false"/>
    </style:style>
    <style:style style:name="TableColumn4700" style:family="table-column">
      <style:table-column-properties style:column-width="1.0826in" style:use-optimal-column-width="false"/>
    </style:style>
    <style:style style:name="TableColumn4701" style:family="table-column">
      <style:table-column-properties style:column-width="0.9847in" style:use-optimal-column-width="false"/>
    </style:style>
    <style:style style:name="Table4695" style:family="table">
      <style:table-properties style:width="6.6944in" fo:margin-left="0in" table:align="left"/>
    </style:style>
    <style:style style:name="TableRow4702" style:family="table-row">
      <style:table-row-properties style:use-optimal-row-height="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weight-complex="bold" style:font-size-complex="12pt"/>
    </style:style>
    <style:style style:name="P4705" style:parent-style-name="Normal" style:family="paragraph">
      <style:paragraph-properties fo:text-align="center"/>
      <style:text-properties style:font-weight-complex="bold"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style:font-weight-complex="bold" style:font-size-complex="12pt"/>
    </style:style>
    <style:style style:name="P4708" style:parent-style-name="Normal" style:family="paragraph">
      <style:paragraph-properties fo:text-align="center"/>
      <style:text-properties style:font-weight-complex="bold"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weight-complex="bold"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weight-complex="bold"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weight-complex="bold"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weight-complex="bold" style:font-size-complex="12p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P4722" style:parent-style-name="Normal" style:family="paragraph">
      <style:paragraph-properties fo:text-align="center"/>
      <style:text-properties fo:color="#000000" style:font-size-complex="12pt" style:language-asian="lt" style:country-asian="LT"/>
    </style:style>
    <style:style style:name="P4723" style:parent-style-name="Normal" style:family="paragraph">
      <style:paragraph-properties fo:text-align="center"/>
      <style:text-properties fo:color="#000000" style:font-size-complex="12pt" style:language-asian="lt" style:country-asian="LT"/>
    </style:style>
    <style:style style:name="P4724" style:parent-style-name="Normal" style:family="paragraph">
      <style:paragraph-properties fo:text-align="center"/>
      <style:text-properties fo:color="#000000" style:font-size-complex="12pt" style:language-asian="lt" style:country-asian="LT"/>
    </style:style>
    <style:style style:name="P4725" style:parent-style-name="Normal" style:family="paragraph">
      <style:paragraph-properties fo:text-align="center"/>
      <style:text-properties fo:color="#000000" style:font-size-complex="12pt" style:language-asian="lt" style:country-asian="LT"/>
    </style:style>
    <style:style style:name="P4726" style:parent-style-name="Normal" style:family="paragraph">
      <style:paragraph-properties fo:text-align="center"/>
      <style:text-properties fo:color="#000000"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center"/>
    </style:style>
    <style:style style:name="T4741" style:parent-style-name="DefaultParagraphFont" style:family="text">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text-position="super 62.5%"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text-position="super 62.5%"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text-position="super 62.5%"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center"/>
      <style:text-properties style:font-weight-complex="bold" style:font-size-complex="12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center"/>
      <style:text-properties style:font-weight-complex="bold" style:font-size-complex="12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Arial Unicode MS" style:font-weight-complex="bold" style:font-size-complex="12pt" style:language-asian="lt" style:country-asian="LT"/>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center"/>
      <style:text-properties style:font-weight-complex="bold" style:font-size-complex="12p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style:font-weight-complex="bold" fo:color="#000000"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81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8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P4829" style:parent-style-name="Normal" style:family="paragraph">
      <style:paragraph-properties fo:text-align="center"/>
      <style:text-properties fo:color="#000000" style:font-size-complex="12pt" style:language-asian="lt" style:country-asian="LT"/>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color="#000000" style:font-size-complex="12pt"/>
    </style:style>
    <style:style style:name="T4833" style:parent-style-name="DefaultParagraphFont" style:family="text">
      <style:text-properties style:font-weight-complex="bold" fo:color="#000000"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P4846" style:parent-style-name="Normal" style:family="paragraph">
      <style:paragraph-properties fo:text-align="center"/>
      <style:text-properties fo:color="#000000" style:font-size-complex="12pt" style:language-asian="lt" style:country-asian="LT"/>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85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85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weight-complex="bold" style:font-size-complex="12pt"/>
    </style:style>
    <style:style style:name="P4858" style:parent-style-name="Normal" style:family="paragraph">
      <style:paragraph-properties fo:text-align="center"/>
      <style:text-properties style:font-weight-complex="bold" style:font-size-complex="12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fo:color="#000000" style:font-size-complex="12pt"/>
    </style:style>
    <style:style style:name="T4867" style:parent-style-name="DefaultParagraphFont" style:family="text">
      <style:text-properties style:font-weight-complex="bold" fo:color="#000000"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weight-complex="bold" style:font-size-complex="12pt"/>
    </style:style>
    <style:style style:name="P4874" style:parent-style-name="Normal" style:family="paragraph">
      <style:paragraph-properties fo:text-align="center"/>
      <style:text-properties style:font-weight-complex="bold" style:font-size-complex="12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weight-complex="bold" style:font-size-complex="12pt"/>
    </style:style>
    <style:style style:name="P4888" style:parent-style-name="Normal" style:family="paragraph">
      <style:paragraph-properties fo:text-align="center"/>
      <style:text-properties style:font-weight-complex="bold" style:font-size-complex="12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color="#000000" style:font-size-complex="12pt"/>
    </style:style>
    <style:style style:name="T4897" style:parent-style-name="DefaultParagraphFont" style:family="text">
      <style:text-properties style:font-weight-complex="bold" fo:color="#000000"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P4904" style:parent-style-name="Normal" style:family="paragraph">
      <style:paragraph-properties fo:text-align="center"/>
      <style:text-properties style:font-weight-complex="bold" style:font-size-complex="12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color="#000000" style:font-size-complex="12pt"/>
    </style:style>
    <style:style style:name="T4912" style:parent-style-name="DefaultParagraphFont" style:family="text">
      <style:text-properties style:font-weight-complex="bold"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P4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style:style>
    <style:style style:name="P4921" style:parent-style-name="Normal" style:family="paragraph">
      <style:paragraph-properties fo:keep-with-next="always" fo:text-align="center" fo:line-height="150%"/>
    </style:style>
    <style:style style:name="T4922" style:parent-style-name="DefaultParagraphFont" style:family="text">
      <style:text-properties style:font-name-asian="Arial Unicode MS" fo:font-weight="bold" style:font-weight-asian="bold" style:font-size-complex="12pt"/>
    </style:style>
    <style:style style:name="T4923" style:parent-style-name="DefaultParagraphFont" style:family="text">
      <style:text-properties style:font-name-asian="Arial Unicode MS" fo:font-weight="bold" style:font-weight-asian="bold" style:font-size-complex="12pt"/>
    </style:style>
    <style:style style:name="P4924" style:parent-style-name="Normal" style:family="paragraph">
      <style:paragraph-properties fo:keep-with-next="always" fo:text-align="center" fo:line-height="150%"/>
    </style:style>
    <style:style style:name="T4925" style:parent-style-name="DefaultParagraphFont" style:family="text">
      <style:text-properties style:font-name-asian="Arial Unicode MS" fo:font-weight="bold" style:font-weight-asian="bold" style:font-size-complex="12pt"/>
    </style:style>
    <style:style style:name="P4926" style:parent-style-name="Normal" style:family="paragraph">
      <style:paragraph-properties fo:text-align="justify" fo:text-indent="0.5in"/>
      <style:text-properties style:font-size-complex="12pt"/>
    </style:style>
    <style:style style:name="TableColumn4928" style:family="table-column">
      <style:table-column-properties style:column-width="0.4923in" style:use-optimal-column-width="false"/>
    </style:style>
    <style:style style:name="TableColumn4929" style:family="table-column">
      <style:table-column-properties style:column-width="0.9847in" style:use-optimal-column-width="false"/>
    </style:style>
    <style:style style:name="TableColumn4930" style:family="table-column">
      <style:table-column-properties style:column-width="1.9687in" style:use-optimal-column-width="false"/>
    </style:style>
    <style:style style:name="TableColumn4931" style:family="table-column">
      <style:table-column-properties style:column-width="1.1812in" style:use-optimal-column-width="false"/>
    </style:style>
    <style:style style:name="TableColumn4932" style:family="table-column">
      <style:table-column-properties style:column-width="1.0826in" style:use-optimal-column-width="false"/>
    </style:style>
    <style:style style:name="TableColumn4933" style:family="table-column">
      <style:table-column-properties style:column-width="0.9847in" style:use-optimal-column-width="false"/>
    </style:style>
    <style:style style:name="Table4927" style:family="table">
      <style:table-properties style:width="6.6944in" fo:margin-left="0in" table:align="left"/>
    </style:style>
    <style:style style:name="TableRow4934" style:family="table-row">
      <style:table-row-properties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style>
    <style:style style:name="P4937" style:parent-style-name="Normal" style:family="paragraph">
      <style:paragraph-properties fo:text-align="center"/>
      <style:text-properties style:font-weight-complex="bold"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style>
    <style:style style:name="P4940" style:parent-style-name="Normal" style:family="paragraph">
      <style:paragraph-properties fo:text-align="center"/>
      <style:text-properties style:font-weight-complex="bold"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weight-complex="bold"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weight-complex="bold"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weight-complex="bold"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weight-complex="bold" style:font-size-complex="12p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4962" style:parent-style-name="DefaultParagraphFont" style:family="text">
      <style:text-properties style:font-weight-complex="bold"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center"/>
      <style:text-properties style:font-weight-complex="bold" style:font-size-complex="12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center"/>
      <style:text-properties style:font-size-complex="12pt" style:language-asian="lt" style:country-asian="LT"/>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fo:color="#000000"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center"/>
      <style:text-properties style:font-weight-complex="bold" style:font-size-complex="12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text-position="super 62.5%"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center"/>
      <style:text-properties style:font-weight-complex="bold" style:font-size-complex="12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center"/>
      <style:text-properties style:font-weight-complex="bold" style:font-size-complex="12pt"/>
    </style:style>
    <style:style style:name="P5044" style:parent-style-name="Normal" style:family="paragraph">
      <style:text-properties fo:font-weight="bold" style:font-weight-asian="bold" style:font-weight-complex="bold" style:font-size-complex="12pt" style:language-asian="lt" style:country-asian="LT"/>
    </style:style>
    <style:style style:name="P5045" style:parent-style-name="Normal" style:family="paragraph">
      <style:paragraph-properties fo:text-align="center" fo:line-height="150%"/>
    </style:style>
    <style:style style:name="T5046" style:parent-style-name="DefaultParagraphFont" style:family="text">
      <style:text-properties style:font-name-asian="Arial Unicode MS" fo:font-weight="bold" style:font-weight-asian="bold" style:font-size-complex="12pt"/>
    </style:style>
    <style:style style:name="T5047" style:parent-style-name="DefaultParagraphFont" style:family="text">
      <style:text-properties style:font-name-asian="Arial Unicode MS" fo:font-weight="bold" style:font-weight-asian="bold" style:font-size-complex="12pt"/>
    </style:style>
    <style:style style:name="P5048" style:parent-style-name="Normal" style:family="paragraph">
      <style:paragraph-properties fo:text-align="center" fo:line-height="150%"/>
    </style:style>
    <style:style style:name="T5049" style:parent-style-name="DefaultParagraphFont" style:family="text">
      <style:text-properties style:font-name-asian="Arial Unicode MS" fo:font-weight="bold" style:font-weight-asian="bold" style:font-size-complex="12pt"/>
    </style:style>
    <style:style style:name="P5050" style:parent-style-name="Normal" style:family="paragraph">
      <style:paragraph-properties fo:text-align="center"/>
      <style:text-properties fo:font-weight="bold" style:font-weight-asian="bold" style:font-size-complex="12pt"/>
    </style:style>
    <style:style style:name="TableColumn5052" style:family="table-column">
      <style:table-column-properties style:column-width="0.4923in" style:use-optimal-column-width="false"/>
    </style:style>
    <style:style style:name="TableColumn5053" style:family="table-column">
      <style:table-column-properties style:column-width="1.0597in" style:use-optimal-column-width="false"/>
    </style:style>
    <style:style style:name="TableColumn5054" style:family="table-column">
      <style:table-column-properties style:column-width="2.2638in" style:use-optimal-column-width="false"/>
    </style:style>
    <style:style style:name="TableColumn5055" style:family="table-column">
      <style:table-column-properties style:column-width="1.4763in" style:use-optimal-column-width="false"/>
    </style:style>
    <style:style style:name="TableColumn5056" style:family="table-column">
      <style:table-column-properties style:column-width="1.477in" style:use-optimal-column-width="false"/>
    </style:style>
    <style:style style:name="Table5051" style:family="table">
      <style:table-properties style:width="6.7694in" fo:margin-left="0in" table:align="left"/>
    </style:style>
    <style:style style:name="TableRow5057" style:family="table-row">
      <style:table-row-properties style:use-optimal-row-height="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style>
    <style:style style:name="P5060" style:parent-style-name="Normal" style:family="paragraph">
      <style:paragraph-properties fo:text-align="center"/>
      <style:text-properties style:font-weight-complex="bold" style:font-size-complex="12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weight-complex="bold" style:font-size-complex="12pt"/>
    </style:style>
    <style:style style:name="P5063" style:parent-style-name="Normal" style:family="paragraph">
      <style:paragraph-properties fo:text-align="center"/>
      <style:text-properties style:font-weight-complex="bold"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P5082" style:parent-style-name="Normal" style:family="paragraph">
      <style:paragraph-properties fo:text-align="center"/>
      <style:text-properties style:font-size-complex="12pt"/>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text-properties style:font-size-complex="12pt" style:language-asian="lt" style:country-asian="LT"/>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fo:color="#000000"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center"/>
      <style:text-properties style:font-size-complex="12pt" style:language-asian="lt" style:country-asian="LT"/>
    </style:style>
    <style:style style:name="P5140" style:parent-style-name="Normal" style:family="paragraph">
      <style:paragraph-properties fo:text-align="center"/>
      <style:text-properties style:font-size-complex="12pt" style:language-asian="lt" style:country-asian="LT"/>
    </style:style>
    <style:style style:name="P5141" style:parent-style-name="Normal" style:family="paragraph">
      <style:paragraph-properties fo:text-align="center"/>
      <style:text-properties style:font-size-complex="12pt" style:language-asian="lt" style:country-asian="LT"/>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size-complex="12pt" style:language-asian="lt" style:country-asian="L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P5159" style:parent-style-name="Normal" style:family="paragraph">
      <style:paragraph-properties fo:text-align="center"/>
      <style:text-properties style:font-size-complex="12pt" style:language-asian="lt" style:country-asian="LT"/>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P5173" style:parent-style-name="Normal" style:family="paragraph">
      <style:paragraph-properties fo:text-align="center"/>
      <style:text-properties style:font-size-complex="12pt" style:language-asian="lt" style:country-asian="LT"/>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font-size-complex="12pt" style:language-asian="lt" style:country-asian="L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fo:color="#000000"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fo:color="#000000"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name-asian="Arial Unicode MS" style:font-weight-complex="bold"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P5241" style:parent-style-name="Normal" style:family="paragraph">
      <style:paragraph-properties fo:text-align="center"/>
      <style:text-properties style:font-size-complex="12pt" style:language-asian="lt" style:country-asian="LT"/>
    </style:style>
    <style:style style:name="P5242" style:parent-style-name="Normal" style:family="paragraph">
      <style:paragraph-properties fo:text-align="center"/>
      <style:text-properties style:font-size-complex="12pt" style:language-asian="lt" style:country-asian="LT"/>
    </style:style>
    <style:style style:name="P5243" style:parent-style-name="Normal" style:family="paragraph">
      <style:paragraph-properties fo:text-align="center"/>
      <style:text-properties style:font-size-complex="12pt" style:language-asian="lt" style:country-asian="LT"/>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P5257" style:parent-style-name="Normal" style:family="paragraph">
      <style:paragraph-properties fo:text-align="center"/>
      <style:text-properties style:font-size-complex="12pt" style:language-asian="lt" style:country-asian="LT"/>
    </style:style>
    <style:style style:name="P5258" style:parent-style-name="Normal" style:family="paragraph">
      <style:paragraph-properties fo:text-align="center"/>
      <style:text-properties style:font-size-complex="12pt" style:language-asian="lt" style:country-asian="LT"/>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asian="Arial Unicode MS" style:font-weight-complex="bold"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style:font-size-complex="12pt"/>
    </style:style>
    <style:style style:name="T5287" style:parent-style-name="DefaultParagraphFont" style:family="text">
      <style:text-properties style:text-position="super 62.5%"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fo:color="#000000"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name-asian="Arial Unicode MS" style:font-weight-complex="bold"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name-asian="Arial Unicode MS" style:font-weight-complex="bold" style:font-size-complex="12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fo:color="#000000"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name-asian="Arial Unicode MS" style:font-weight-complex="bold"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P5451" style:parent-style-name="Normal" style:family="paragraph">
      <style:paragraph-properties fo:text-align="center"/>
      <style:text-properties style:font-size-complex="12pt" style:language-asian="lt" style:country-asian="LT"/>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P5468" style:parent-style-name="Normal" style:family="paragraph">
      <style:paragraph-properties fo:text-align="center"/>
      <style:text-properties style:font-size-complex="12pt" style:language-asian="lt" style:country-asian="LT"/>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text-position="super 62.5%"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text-position="super 62.5%"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fo:color="#000000"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fo:color="#000000"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size-complex="12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fo:color="#000000"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fo:color="#000000"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text-properties style:font-size-complex="12pt"/>
    </style:style>
    <style:style style:name="P5632" style:parent-style-name="Normal" style:family="paragraph">
      <style:paragraph-properties fo:text-align="center"/>
      <style:text-properties style:font-size-complex="12pt"/>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style>
    <style:style style:name="T5643" style:parent-style-name="DefaultParagraphFont" style:family="text">
      <style:text-properties style:font-name-asian="Arial Unicode MS" style:font-weight-complex="bold" style:font-size-complex="12pt" style:language-asian="lt" style:country-asian="LT"/>
    </style:style>
    <style:style style:name="P5644" style:parent-style-name="Normal" style:family="paragraph">
      <style:paragraph-properties fo:text-align="center"/>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style>
    <style:style style:name="P5654" style:parent-style-name="Normal" style:family="paragraph">
      <style:paragraph-properties fo:text-align="center"/>
      <style:text-properties style:font-size-complex="12pt"/>
    </style:style>
    <style:style style:name="P5655" style:parent-style-name="Normal" style:family="paragraph">
      <style:paragraph-properties fo:text-align="center"/>
      <style:text-properties style:font-size-complex="12pt"/>
    </style:style>
    <style:style style:name="P5656" style:parent-style-name="Normal" style:family="paragraph">
      <style:paragraph-properties fo:text-align="center"/>
      <style:text-properties style:font-size-complex="12pt"/>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color="#7030A0"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fo:color="#000000"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weight-complex="bold" fo:color="#000000"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style:font-size-complex="12pt"/>
    </style:style>
    <style:style style:name="T5755" style:parent-style-name="DefaultParagraphFont" style:family="text">
      <style:text-properties style:font-weight-complex="bold" fo:color="#000000"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fo:color="#000000"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size-complex="12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name-asian="Arial Unicode MS" style:font-weight-complex="bold"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P5854" style:parent-style-name="Normal" style:family="paragraph">
      <style:paragraph-properties fo:text-align="center"/>
      <style:text-properties style:font-size-complex="12pt" style:language-asian="lt" style:country-asian="LT"/>
    </style:style>
    <style:style style:name="P5855" style:parent-style-name="Normal" style:family="paragraph">
      <style:paragraph-properties fo:text-align="center"/>
      <style:text-properties style:font-size-complex="12pt" style:language-asian="lt" style:country-asian="LT"/>
    </style:style>
    <style:style style:name="P5856" style:parent-style-name="Normal" style:family="paragraph">
      <style:paragraph-properties fo:text-align="center"/>
      <style:text-properties style:font-size-complex="12pt" style:language-asian="lt" style:country-asian="LT"/>
    </style:style>
    <style:style style:name="P5857" style:parent-style-name="Normal" style:family="paragraph">
      <style:paragraph-properties fo:text-align="center"/>
      <style:text-properties style:font-size-complex="12pt" style:language-asian="lt" style:country-asian="LT"/>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fo:color="#000000"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name-asian="Arial Unicode MS" style:font-weight-complex="bold"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fo:color="#000000"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fo:color="#000000"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weight-complex="bold" fo:color="#000000"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P5913" style:parent-style-name="Normal" style:family="paragraph">
      <style:paragraph-properties fo:text-align="center"/>
      <style:text-properties style:font-size-complex="12pt" style:language-asian="lt" style:country-asian="LT"/>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style:font-size-complex="12pt"/>
    </style:style>
    <style:style style:name="T5933" style:parent-style-name="DefaultParagraphFont" style:family="text">
      <style:text-properties style:font-weight-complex="bold"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style:font-size-complex="12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style:font-size-complex="12pt"/>
    </style:style>
    <style:style style:name="T5946" style:parent-style-name="DefaultParagraphFont" style:family="text">
      <style:text-properties style:font-weight-complex="bold" fo:color="#000000" style:font-size-complex="12pt"/>
    </style:style>
    <style:style style:name="T5947" style:parent-style-name="DefaultParagraphFont" style:family="text">
      <style:text-properties style:font-weight-complex="bold" fo:color="#000000" style:text-position="super 62.5%" style:font-size-complex="12pt"/>
    </style:style>
    <style:style style:name="T5948" style:parent-style-name="DefaultParagraphFont" style:family="text">
      <style:text-properties style:font-weight-complex="bold" fo:color="#000000" style:font-size-complex="12pt"/>
    </style:style>
    <style:style style:name="T5949" style:parent-style-name="DefaultParagraphFont" style:family="text">
      <style:text-properties style:font-weight-complex="bold" fo:color="#000000"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name-asian="Arial Unicode MS" style:font-weight-complex="bold" style:font-size-complex="12pt" style:language-asian="lt" style:country-asian="L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P6000" style:parent-style-name="Normal" style:family="paragraph">
      <style:paragraph-properties fo:text-align="center"/>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fo:color="#000000"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style:font-name-asian="Arial Unicode MS" style:font-weight-complex="bold" style:font-size-complex="12pt" style:language-asian="lt" style:country-asian="L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P6043" style:parent-style-name="Normal" style:family="paragraph">
      <style:paragraph-properties fo:text-align="center"/>
      <style:text-properties style:font-size-complex="12pt" style:language-asian="lt" style:country-asian="LT"/>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text-position="super 62.5%"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name-asian="Arial Unicode MS" style:font-weight-complex="bold" style:font-size-complex="12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P6074" style:parent-style-name="Normal" style:family="paragraph">
      <style:paragraph-properties fo:text-align="center"/>
      <style:text-properties style:font-size-complex="12pt"/>
    </style:style>
    <style:style style:name="P6075" style:parent-style-name="Normal" style:family="paragraph">
      <style:paragraph-properties fo:text-align="center"/>
      <style:text-properties style:font-size-complex="12pt"/>
    </style:style>
    <style:style style:name="P6076" style:parent-style-name="Normal" style:family="paragraph">
      <style:paragraph-properties fo:text-align="center"/>
      <style:text-properties style:font-size-complex="12pt"/>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ize-complex="12pt"/>
    </style:style>
    <style:style style:name="T6081" style:parent-style-name="DefaultParagraphFont" style:family="text">
      <style:text-properties style:font-weight-complex="bold"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fo:color="#000000"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fo:background-color="#FFFFFF"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vertical-align="top"/>
      <style:text-properties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weight-complex="bold"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weight-complex="bold" fo:color="#000000"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weight-complex="bold"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name-asian="Arial Unicode MS" style:font-weight-complex="bold" style:font-size-complex="12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P6155" style:parent-style-name="Normal" style:family="paragraph">
      <style:paragraph-properties fo:text-align="center"/>
      <style:text-properties style:font-size-complex="12pt" style:language-asian="lt" style:country-asian="LT"/>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style:font-size-complex="12pt" style:language-asian="lt" style:country-asian="L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text-position="super 62.5%"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fo:color="#000000"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weight-complex="bold"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asian="Arial Unicode MS" style:font-weight-complex="bold" fo:color="#000000" style:font-size-complex="12pt" style:language-asian="lt" style:country-asian="LT"/>
    </style:style>
    <style:style style:name="T6217" style:parent-style-name="DefaultParagraphFont" style:family="text">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P6223" style:parent-style-name="Normal" style:family="paragraph">
      <style:paragraph-properties fo:text-align="center"/>
      <style:text-properties style:font-size-complex="12pt" style:language-asian="lt" style:country-asian="LT"/>
    </style:style>
    <style:style style:name="P6224" style:parent-style-name="Normal" style:family="paragraph">
      <style:paragraph-properties fo:text-align="center"/>
      <style:text-properties style:font-size-complex="12pt" style:language-asian="lt" style:country-asian="LT"/>
    </style:style>
    <style:style style:name="P6225" style:parent-style-name="Normal" style:family="paragraph">
      <style:paragraph-properties fo:text-align="center"/>
      <style:text-properties style:font-size-complex="12pt" style:language-asian="lt" style:country-asian="LT"/>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weight-complex="bold"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asian="Arial Unicode MS" style:font-weight-complex="bold" fo:color="#000000" style:font-size-complex="12pt" style:language-asian="lt" style:country-asian="LT"/>
    </style:style>
    <style:style style:name="T6250" style:parent-style-name="DefaultParagraphFont" style:family="text">
      <style:text-properties style:font-size-complex="12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P6268" style:parent-style-name="Normal" style:family="paragraph">
      <style:paragraph-properties fo:text-align="center"/>
      <style:text-properties style:font-size-complex="12pt" style:language-asian="lt" style:country-asian="LT"/>
    </style:style>
    <style:style style:name="P6269" style:parent-style-name="Normal" style:family="paragraph">
      <style:paragraph-properties fo:text-align="center"/>
      <style:text-properties style:font-size-complex="12pt" style:language-asian="lt" style:country-asian="LT"/>
    </style:style>
    <style:style style:name="P6270" style:parent-style-name="Normal" style:family="paragraph">
      <style:paragraph-properties fo:text-align="center"/>
      <style:text-properties style:font-size-complex="12pt" style:language-asian="lt" style:country-asian="LT"/>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fo:color="#000000"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size-complex="12pt"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language-asian="lt" style:country-asian="LT"/>
    </style:style>
    <style:style style:name="P6287" style:parent-style-name="Normal" style:family="paragraph">
      <style:paragraph-properties fo:text-align="center"/>
      <style:text-properties style:font-size-complex="12pt" style:language-asian="lt" style:country-asian="LT"/>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fo:background-color="#FFFFFF"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vertical-align="top"/>
      <style:text-properties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fo:color="#000000"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fo:background-color="#FFFFFF"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vertical-align="top"/>
      <style:text-properties style:font-size-complex="12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language-asian="lt" style:country-asian="LT"/>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size-complex="12pt"/>
    </style:style>
    <style:style style:name="T6316" style:parent-style-name="DefaultParagraphFont" style:family="text">
      <style:text-properties fo:color="#000000"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fo:color="#000000"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weight-complex="bold" fo:color="#000000"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size-complex="12pt" style:language-asian="lt" style:country-asian="L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weight-complex="bold"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size-complex="12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weight-complex="bold" style:font-size-complex="12pt" style:language-asian="lt" style:country-asian="LT"/>
    </style:style>
    <style:style style:name="P6389" style:parent-style-name="Normal" style:family="paragraph">
      <style:paragraph-properties fo:text-align="center"/>
      <style:text-properties style:font-weight-complex="bold" style:font-size-complex="12pt" style:language-asian="lt" style:country-asian="LT"/>
    </style:style>
    <style:style style:name="P6390" style:parent-style-name="Normal" style:family="paragraph">
      <style:paragraph-properties fo:text-align="center"/>
      <style:text-properties style:font-weight-complex="bold"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style:font-size-complex="12pt"/>
    </style:style>
    <style:style style:name="T6393" style:parent-style-name="DefaultParagraphFont" style:family="text">
      <style:text-propertie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size-complex="12pt" style:language-asian="lt" style:country-asian="L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weight-complex="bold"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style:font-weight-complex="bold"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style:font-size-complex="12pt"/>
    </style:style>
    <style:style style:name="T6420" style:parent-style-name="DefaultParagraphFont" style:family="text">
      <style:text-properties style:font-weight-complex="bold"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size-complex="12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weight-complex="bold"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weight-complex="bold"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weight-complex="bold"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weight-complex="bold"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weight-complex="bold"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weight-complex="bold" fo:color="#000000"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ableCell6506" style:family="table-cell">
      <style:table-cell-properties fo:border="0.0069in solid #000000" fo:padding-top="0in" fo:padding-left="0.075in" fo:padding-bottom="0in" fo:padding-right="0.075in"/>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size-complex="12pt"/>
    </style:style>
    <style:style style:name="T6527" style:parent-style-name="DefaultParagraphFont" style:family="text">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text-position="super 62.5%"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language-asian="lt" style:country-asian="L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weight-complex="bold" fo:color="#000000"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text-position="super 62.5%"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text-position="super 62.5%"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weight-complex="bold" fo:color="#000000"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fo:background-color="#FFFFFF"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vertical-align="top"/>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style:font-size-complex="12pt"/>
    </style:style>
    <style:style style:name="T6616" style:parent-style-name="DefaultParagraphFont" style:family="text">
      <style:text-properties style:font-weight-complex="bold" fo:color="#000000"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fo:color="#000000"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size-complex="12pt" fo:background-color="#FFFFFF"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vertical-align="top"/>
      <style:text-properties style:font-size-complex="12pt" style:language-asian="lt" style:country-asian="L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fo:background-color="#FFFFFF"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vertical-align="top"/>
    </style:style>
    <style:style style:name="T6656" style:parent-style-name="DefaultParagraphFont" style:family="text">
      <style:text-properties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text-position="super 62.5%"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fo:color="#000000"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size-complex="12pt" fo:background-color="#FFFFFF"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vertical-align="top"/>
      <style:text-properties style:font-size-complex="12pt" style:language-asian="lt" style:country-asian="L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fo:background-color="#FFFFFF"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vertical-align="top"/>
      <style:text-properties style:font-size-complex="12pt" style:language-asian="lt" style:country-asian="LT"/>
    </style:style>
    <style:style style:name="P6683" style:parent-style-name="Normal" style:family="paragraph">
      <style:paragraph-properties fo:text-align="center" fo:line-height="150%"/>
    </style:style>
    <style:style style:name="P6684" style:parent-style-name="Normal" style:family="paragraph">
      <style:paragraph-properties fo:text-align="center" fo:line-height="150%"/>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center" fo:line-height="150%"/>
    </style:style>
    <style:style style:name="T6688" style:parent-style-name="DefaultParagraphFont" style:family="text">
      <style:text-properties style:font-name-asian="Arial Unicode MS" fo:font-weight="bold" style:font-weight-asian="bold" style:font-size-complex="12pt"/>
    </style:style>
    <style:style style:name="P6689" style:parent-style-name="Normal" style:family="paragraph">
      <style:paragraph-properties fo:text-align="justify" fo:line-height="150%" fo:text-indent="0.5in"/>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P6730" style:parent-style-name="Normal" style:family="paragraph">
      <style:paragraph-properties fo:keep-with-next="always" fo:text-align="center" fo:line-height="150%"/>
    </style:style>
    <style:style style:name="T6731" style:parent-style-name="DefaultParagraphFont" style:family="text">
      <style:text-properties style:font-name-asian="Arial Unicode MS" fo:font-weight="bold" style:font-weight-asian="bold" style:font-size-complex="12pt"/>
    </style:style>
    <style:style style:name="TableColumn6733" style:family="table-column">
      <style:table-column-properties style:column-width="1.0833in"/>
    </style:style>
    <style:style style:name="TableColumn6734" style:family="table-column">
      <style:table-column-properties style:column-width="5.0944in"/>
    </style:style>
    <style:style style:name="Table6732" style:family="table">
      <style:table-properties style:width="6.1777in" fo:margin-left="0.4687in" table:align="left"/>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style:font-size-complex="12pt" style:language-asian="lt" style:country-asian="L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line-height="150%"/>
      <style:text-properties style:font-size-complex="12pt" style:language-asian="lt" style:country-asian="LT"/>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style:font-size-complex="12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text-align="justify" fo:line-height="150%"/>
      <style:text-properties style:font-size-complex="12pt" style:language-asian="lt" style:country-asian="LT"/>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style:font-size-complex="12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justify" fo:line-height="150%"/>
      <style:text-properties style:font-size-complex="12pt" style:language-asian="lt" style:country-asian="LT"/>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style:font-size-complex="12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fo:line-height="150%"/>
      <style:text-properties style:font-size-complex="12pt" style:language-asian="lt" style:country-asian="L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style:font-size-complex="12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justify" fo:line-height="150%"/>
      <style:text-properties style:font-size-complex="12pt" style:language-asian="lt" style:country-asian="LT"/>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justify" fo:line-height="150%"/>
      <style:text-properties style:font-size-complex="12pt" style:language-asian="lt" style:country-asian="L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size-complex="12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justify" fo:line-height="150%"/>
      <style:text-properties style:font-size-complex="12pt" style:language-asian="lt" style:country-asian="L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justify" fo:line-height="150%"/>
      <style:text-properties style:font-size-complex="12pt" style:language-asian="lt" style:country-asian="L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style:font-size-complex="12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justify" fo:line-height="150%"/>
      <style:text-properties style:font-size-complex="12pt" style:language-asian="lt" style:country-asian="L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style:font-size-complex="12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justify" fo:line-height="150%"/>
      <style:text-properties style:font-size-complex="12pt" style:language-asian="lt" style:country-asian="L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style:font-size-complex="12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justify" fo:line-height="150%"/>
      <style:text-properties style:font-size-complex="12pt" style:language-asian="lt" style:country-asian="LT"/>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style:font-size-complex="12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justify" fo:line-height="150%"/>
      <style:text-properties style:font-size-complex="12pt" style:language-asian="lt" style:country-asian="LT"/>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style:font-size-complex="12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justify" fo:line-height="150%"/>
      <style:text-properties style:font-size-complex="12pt" style:language-asian="lt" style:country-asian="LT"/>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justify" fo:line-height="150%"/>
      <style:text-properties style:font-size-complex="12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justify" fo:line-height="150%"/>
      <style:text-properties style:font-size-complex="12p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style:font-size-complex="12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justify" fo:line-height="150%"/>
      <style:text-properties style:font-size-complex="12pt" style:language-asian="lt" style:country-asian="L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style:font-size-complex="12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justify" fo:line-height="150%"/>
      <style:text-properties style:font-size-complex="12pt" style:language-asian="lt" style:country-asian="LT"/>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style:font-size-complex="12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fo:line-height="150%"/>
      <style:text-properties style:font-size-complex="12pt" style:language-asian="lt" style:country-asian="LT"/>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style:font-size-complex="12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justify" fo:line-height="150%"/>
      <style:text-properties style:font-size-complex="12pt" style:language-asian="lt" style:country-asian="LT"/>
    </style:style>
    <style:style style:name="TableRow6825" style:family="table-row">
      <style:table-row-properties/>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justify" fo:line-height="150%"/>
      <style:text-properties style:font-size-complex="12pt" style:language-asian="lt" style:country-asian="LT"/>
    </style:style>
    <style:style style:name="TableRow6830" style:family="table-row">
      <style:table-row-properties/>
    </style:style>
    <style:style style:name="TableCell6831" style:family="table-cell">
      <style:table-cell-properties fo:border="none" fo:padding-top="0in" fo:padding-left="0.075in" fo:padding-bottom="0in" fo:padding-right="0.075in"/>
    </style:style>
    <style:style style:name="T6832" style:parent-style-name="DefaultParagraphFont" style:family="text">
      <style:text-properties style:font-size-complex="12p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justify" fo:line-height="150%"/>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justify" fo:line-height="150%"/>
      <style:text-properties style:font-size-complex="12pt" style:language-asian="lt" style:country-asian="L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justify" fo:line-height="150%"/>
      <style:text-properties style:font-size-complex="12pt" style:language-asian="lt" style:country-asian="L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language-asian="lt" style:country-asian="L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justify" fo:line-height="150%"/>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style:font-size-complex="12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justify" fo:line-height="150%"/>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justify" fo:line-height="150%"/>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weight-complex="bold" style:font-size-complex="12pt"/>
    </style:style>
    <style:style style:name="P6869" style:parent-style-name="Normal" style:family="paragraph">
      <style:paragraph-properties fo:text-align="justify" fo:line-height="150%" fo:text-indent="0.1291in"/>
    </style:style>
    <style:style style:name="T6870" style:parent-style-name="DefaultParagraphFont" style:family="text">
      <style:text-properties style:font-weight-complex="bold" style:font-size-complex="12p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justify" fo:line-height="150%"/>
    </style:style>
    <style:style style:name="T6874" style:parent-style-name="DefaultParagraphFont" style:family="text">
      <style:text-properties style:font-weight-complex="bold" style:font-size-complex="12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fo:line-height="150%"/>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style:font-size-complex="12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fo:line-height="150%"/>
      <style:text-properties style:font-size-complex="12pt" style:language-asian="lt" style:country-asian="LT"/>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style:font-size-complex="12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align="justify" fo:line-height="150%"/>
      <style:text-properties style:font-size-complex="12pt" style:language-asian="lt" style:country-asian="L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fo:line-height="150%"/>
    </style:style>
    <style:style style:name="T6892" style:parent-style-name="DefaultParagraphFont" style:family="text">
      <style:text-properties style:font-weight-complex="bold" style:font-size-complex="12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justify" fo:line-height="150%"/>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style:font-size-complex="12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fo:line-height="150%"/>
      <style:text-properties style:font-size-complex="12pt" style:language-asian="lt" style:country-asian="LT"/>
    </style:style>
    <style:style style:name="TableRow6902" style:family="table-row">
      <style:table-row-properties/>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style:font-size-complex="12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justify" fo:line-height="150%"/>
      <style:text-properties style:font-size-complex="12pt" style:language-asian="lt" style:country-asian="L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style:font-size-complex="12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fo:line-height="150%"/>
      <style:text-properties style:font-size-complex="12pt" style:language-asian="lt" style:country-asian="LT"/>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style:font-size-complex="12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justify" fo:line-height="150%"/>
      <style:text-properties style:font-size-complex="12pt" style:language-asian="lt" style:country-asian="L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justify" fo:line-height="150%"/>
      <style:text-properties style:font-size-complex="12pt" style:language-asian="lt" style:country-asian="L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style:font-size-complex="12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line-height="150%"/>
      <style:text-properties style:font-size-complex="12pt" style:language-asian="lt" style:country-asian="LT"/>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style:font-size-complex="12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justify" fo:line-height="150%"/>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center" fo:line-height="150%"/>
    </style:style>
    <style:style style:name="T69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III (RUDENS) SESIJOS DARBŲ PROGRAMOS</text:p>
      <text:p text:style-name="P18"/>
      <text:p text:style-name="P19"><text:span text:style-name="T20">2017</text:span><text:span text:style-name="T21"><text:s/>m.<text:s/></text:span><text:span text:style-name="T22">rugsėjo</text:span><text:span text:style-name="T23"><text:s/></text:span><text:span text:style-name="T24">14</text:span><text:span text:style-name="T25"><text:s/>d. Nr.<text:s/></text:span><text:span text:style-name="T26">XIII-633</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 6 dalimi, n u t a r i a:</text:span></text:p>
        <text:p text:style-name="P33"/>
        <text:p text:style-name="P34"><text:span text:style-name="T35">1</text:span><text:span text:style-name="T36"><text:s/>straipsnis.</text:span></text:p>
        <text:p text:style-name="P37"><text:span text:style-name="T38">Patvirtinti Lietuvos Respublikos Seimo III (rudens) sesijos darbų programą (pridedama).</text:span></text:p>
        <text:p text:style-name="P39"/>
        <text:p text:style-name="P40"/>
        <text:p text:style-name="P41"/>
        <text:p text:style-name="P42"><text:span text:style-name="T43">Seimo Pirmininkas</text:span><text:span text:style-name="T44"><text:tab/></text:span><text:span text:style-name="T45">Viktoras Pranckietis</text:span></text:p>
        <text:p text:style-name="P46"/>
      </text:section>
      <text:p text:style-name="P47"/>
      <text:p text:style-name="P54"><text:span text:style-name="T55">PATVIRTINTA</text:span></text:p>
      <text:p text:style-name="P56">Lietuvos Respublikos Seimo</text:p>
      <text:p text:style-name="P57"><text:span text:style-name="T58">2017 m.<text:s/></text:span><text:span text:style-name="T59">rugsėjo</text:span><text:span text:style-name="T60">14 d.</text:span></text:p>
      <text:p text:style-name="P61">nutarimu Nr. XIII-633</text:p>
      <text:p text:style-name="P62"/>
      <text:p text:style-name="P63"><text:span text:style-name="T64">LIETUVOS RESPUBLIKOS SEIMO III (</text:span><text:span text:style-name="T65">RUDENS</text:span><text:span text:style-name="T66">) SESIJOS DARBŲ PROGRAMA</text:span></text:p>
      <text:p text:style-name="P67"><text:span text:style-name="T68">(2017 M. RUGSĖJO 10 D. – GRUODŽIO 23 D.)</text:span></text:p>
      <text:p text:style-name="P69"/>
      <text:p text:style-name="P70"><text:span text:style-name="T71">I</text:span><text:span text:style-name="T72"><text:s/>SKYRIUS</text:span></text:p>
      <text:p text:style-name="P73"><text:span text:style-name="T74">PRIORITETAI PAGAL RESPUBLIKOS PREZIDENTO, LIETUVOS RESPUBLIKOS VYRIAUSYBĖS IR LIETUVOS RESPUBLIKOS SEIMO KOMITETŲ PASIŪLYMUS</text:span></text:p>
      <text:p text:style-name="P75"/>
      <text:p text:style-name="P76"><text:span text:style-name="T77">PIRMASIS</text:span><text:span text:style-name="T78"><text:s/>SKIRSNIS</text:span></text:p>
      <text:p text:style-name="P79"><text:span text:style-name="T80">DARNI, ATSAKINGA IR SVEIKA VISUOMENĖ</text:span></text:p>
      <text:p text:style-name="P81"/>
      <text:p text:style-name="P82"><text:span text:style-name="T83">1</text:span><text:span text:style-name="T84">. Šeimos stiprinimas, finansinių paskatų ir paslaugų jaunoms ar vaikus auginančioms šeimoms plėtra.</text:span></text:p>
      <text:p text:style-name="P85"><text:span text:style-name="T86">2</text:span><text:span text:style-name="T87">. Vaiko teisių apsaugos sistemos pertvarka.</text:span></text:p>
      <text:p text:style-name="P88"><text:span text:style-name="T89">3</text:span><text:span text:style-name="T90">. Neįgaliųjų poreikių užtikrinimas.</text:span></text:p>
      <text:p text:style-name="P91"><text:span text:style-name="T92">4</text:span><text:span text:style-name="T93">. Sveikatos priežiūros paslaugų kokybės užtikrinimas, vaistų kainų mažinimas, sveikos gyvensenos skatinim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text:p>
              <text:p text:style-name="P105">Nr.</text:p>
            </table:table-cell>
            <table:table-cell table:style-name="TableCell106">
              <text:p text:style-name="P107">Projekto</text:p>
              <text:p text:style-name="P108">Nr.</text:p>
            </table:table-cell>
            <table:table-cell table:style-name="TableCell109">
              <text:p text:style-name="P110">Teisės akto projekto pavadinimas</text:p>
            </table:table-cell>
            <table:table-cell table:style-name="TableCell111">
              <text:p text:style-name="P112">Teikia</text:p>
            </table:table-cell>
            <table:table-cell table:style-name="TableCell113">
              <text:p text:style-name="P114">Siūlo</text:p>
            </table:table-cell>
            <table:table-cell table:style-name="TableCell115">
              <text:p text:style-name="P116">Svarstymo mėnuo</text:p>
            </table:table-cell>
          </table:table-row>
        </table:table-header-rows>
        <table:table-row table:style-name="TableRow117">
          <table:table-cell table:style-name="TableCell118">
            <text:p text:style-name="P119">1.</text:p>
          </table:table-cell>
          <table:table-cell table:style-name="TableCell120">
            <text:p text:style-name="P121">XIIP-4255,</text:p>
            <text:p text:style-name="P122">XIIP-4256</text:p>
          </table:table-cell>
          <table:table-cell table:style-name="TableCell123">
            <text:p text:style-name="P124">Šeimos stiprinimo įstatymas ir jo lydimasis teisės aktas</text:p>
          </table:table-cell>
          <table:table-cell table:style-name="TableCell125">
            <text:p text:style-name="P126">Seimo nariai</text:p>
          </table:table-cell>
          <table:table-cell table:style-name="TableCell127">
            <text:p text:style-name="P128">LGUŠ</text:p>
          </table:table-cell>
          <table:table-cell table:style-name="TableCell129">
            <text:p text:style-name="P130">spalis–</text:p>
            <text:p text:style-name="P131">gruodis</text:p>
          </table:table-cell>
        </table:table-row>
        <table:table-row table:style-name="TableRow132">
          <table:table-cell table:style-name="TableCell133">
            <text:p text:style-name="P134">2.</text:p>
          </table:table-cell>
          <table:table-cell table:style-name="TableCell135">
            <text:p text:style-name="P136">XIIP-4174,</text:p>
            <text:p text:style-name="P137">XIIP-4175,</text:p>
            <text:p text:style-name="P138">nereg.</text:p>
          </table:table-cell>
          <table:table-cell table:style-name="TableCell139">
            <text:p text:style-name="P140">Paramos būstui įsigyti ar išsinuomoti įstatymo<text:s/><text:line-break/>Nr. XII-1215 pakeitimo įstatymai ir jų lydimieji teisės aktai</text:p>
          </table:table-cell>
          <table:table-cell table:style-name="TableCell141">
            <text:p text:style-name="P142">Vyriausybė,</text:p>
            <text:p text:style-name="P143">Seimo nariai</text:p>
          </table:table-cell>
          <table:table-cell table:style-name="TableCell144">
            <text:p text:style-name="P145">Vyriausybė,</text:p>
            <text:p text:style-name="P146">SRDK</text:p>
          </table:table-cell>
          <table:table-cell table:style-name="TableCell147">
            <text:p text:style-name="P148">spalis–</text:p>
            <text:p text:style-name="P149">gruodis</text:p>
          </table:table-cell>
        </table:table-row>
        <table:table-row table:style-name="TableRow150">
          <table:table-cell table:style-name="TableCell151">
            <text:p text:style-name="P152">3.</text:p>
          </table:table-cell>
          <table:table-cell table:style-name="TableCell153">
            <text:p text:style-name="P154">nereg.</text:p>
          </table:table-cell>
          <table:table-cell table:style-name="TableCell155">
            <text:p text:style-name="P156">Paramos jaunoms šeimoms, įsigyjančioms būstą ne didmiesčiuose, įstatymas</text:p>
          </table:table-cell>
          <table:table-cell table:style-name="TableCell157">
            <text:p text:style-name="P158">Vyriausybė,</text:p>
            <text:p text:style-name="P159">Seimo nariai</text:p>
          </table:table-cell>
          <table:table-cell table:style-name="TableCell160">
            <text:p text:style-name="P161">Vyriausybė</text:p>
          </table:table-cell>
          <table:table-cell table:style-name="TableCell162">
            <text:p text:style-name="P163">gruodis</text:p>
          </table:table-cell>
        </table:table-row>
        <table:table-row table:style-name="TableRow164">
          <table:table-cell table:style-name="TableCell165">
            <text:p text:style-name="P166">4.</text:p>
          </table:table-cell>
          <table:table-cell table:style-name="TableCell167">
            <text:p text:style-name="P168">nereg.</text:p>
          </table:table-cell>
          <table:table-cell table:style-name="TableCell169">
            <text:p text:style-name="P170">Jaunimo politikos pagrindų įstatymo<text:s/><text:line-break/>Nr. IX-1871 pakeitimo įstatymas</text:p>
          </table:table-cell>
          <table:table-cell table:style-name="TableCell171">
            <text:p text:style-name="P172">Vyriausybė</text:p>
          </table:table-cell>
          <table:table-cell table:style-name="TableCell173">
            <text:p text:style-name="P174">Vyriausybė, JSRK</text:p>
          </table:table-cell>
          <table:table-cell table:style-name="TableCell175">
            <text:p text:style-name="P176">gruodis</text:p>
          </table:table-cell>
        </table:table-row>
        <table:table-row table:style-name="TableRow177">
          <table:table-cell table:style-name="TableCell178">
            <text:p text:style-name="P179">5.</text:p>
          </table:table-cell>
          <table:table-cell table:style-name="TableCell180">
            <text:p text:style-name="P181">XIIP-321,</text:p>
            <text:p text:style-name="P182">XIIP-472,</text:p>
            <text:soft-page-break/>
            <text:p text:style-name="P183">XIIP-473,</text:p>
            <text:p text:style-name="P184">XIIP-606,</text:p>
            <text:p text:style-name="P185">XIIIP-210,</text:p>
            <text:p text:style-name="P186">XIIIP-354,</text:p>
            <text:p text:style-name="P187">XIIIP-355,</text:p>
            <text:p text:style-name="P188">XIIIP-356,</text:p>
            <text:p text:style-name="P189">XIIIP-357,</text:p>
            <text:p text:style-name="P190">XIIIP-358,</text:p>
            <text:p text:style-name="P191">XIIIP-359,</text:p>
            <text:p text:style-name="P192">XIIIP-360</text:p>
          </table:table-cell>
          <table:table-cell table:style-name="TableCell193">
            <text:p text:style-name="Normal"><text:span text:style-name="T194">Vaiko teisių apsaugos pagrindų įstatymo<text:s/></text:span><text:span text:style-name="T195"><text:line-break/></text:span><text:soft-page-break/><text:span text:style-name="T196">Nr. I-1234 pakeitimo</text:span><text:span text:style-name="T197"><text:s/>įstatymai ir jų lydimieji teisės aktai</text:span></text:p>
          </table:table-cell>
          <table:table-cell table:style-name="TableCell198">
            <text:p text:style-name="P199">Seimo nariai</text:p>
          </table:table-cell>
          <table:table-cell table:style-name="TableCell200">
            <text:p text:style-name="P201"><text:span text:style-name="T202">SRDK, ŽTK,<text:s/></text:span><text:span text:style-name="T203">SSPK,<text:s/></text:span><text:soft-page-break/><text:span text:style-name="T204">LSDPF,<text:s/></text:span><text:span text:style-name="T205">LGUŠ</text:span></text:p>
          </table:table-cell>
          <table:table-cell table:style-name="TableCell206">
            <text:p text:style-name="P207"><text:span text:style-name="T208">rugsėjis</text:span><text:span text:style-name="T209">–</text:span></text:p>
            <text:p text:style-name="P210">gruodis</text:p>
          </table:table-cell>
        </table:table-row>
        <text:soft-page-break/>
        <table:table-row table:style-name="TableRow211">
          <table:table-cell table:style-name="TableCell212">
            <text:p text:style-name="P213">6.</text:p>
          </table:table-cell>
          <table:table-cell table:style-name="TableCell214">
            <text:p text:style-name="P215">XIIP-4321,</text:p>
            <text:p text:style-name="P216">XIIIP-721,</text:p>
            <text:p text:style-name="P217">XIIIP-946,</text:p>
            <text:p text:style-name="P218">XIIIP-947</text:p>
          </table:table-cell>
          <table:table-cell table:style-name="TableCell219">
            <text:p text:style-name="P220">Vaikų išlaikymo fondo įstatymo Nr. X-987 pakeitimo įstatymai ir jų lydimieji teisės aktai</text:p>
          </table:table-cell>
          <table:table-cell table:style-name="TableCell221">
            <text:p text:style-name="P222">Vyriausybė, Seimo nariai</text:p>
          </table:table-cell>
          <table:table-cell table:style-name="TableCell223">
            <text:p text:style-name="P224">Vyriausybė,</text:p>
            <text:p text:style-name="P225">SRDK, SSPK</text:p>
          </table:table-cell>
          <table:table-cell table:style-name="TableCell226">
            <text:p text:style-name="P227">rugsėjis–</text:p>
            <text:p text:style-name="P228">spalis</text:p>
          </table:table-cell>
        </table:table-row>
        <table:table-row table:style-name="TableRow229">
          <table:table-cell table:style-name="TableCell230">
            <text:p text:style-name="P231">7.</text:p>
          </table:table-cell>
          <table:table-cell table:style-name="TableCell232">
            <text:p text:style-name="P233">nereg.</text:p>
          </table:table-cell>
          <table:table-cell table:style-name="TableCell234">
            <text:p text:style-name="Normal"><text:span text:style-name="T235">Socialinių įmonių įstatymo Nr. IX-2251 pakeitimo įstatymas ir jo lydimieji teisės aktai</text:span></text:p>
          </table:table-cell>
          <table:table-cell table:style-name="TableCell236">
            <text:p text:style-name="P237">Vyriausybė</text:p>
          </table:table-cell>
          <table:table-cell table:style-name="TableCell238">
            <text:p text:style-name="P239">Vyriausybė, NTK</text:p>
          </table:table-cell>
          <table:table-cell table:style-name="TableCell240">
            <text:p text:style-name="P241">lapkritis</text:p>
          </table:table-cell>
        </table:table-row>
        <table:table-row table:style-name="TableRow242">
          <table:table-cell table:style-name="TableCell243">
            <text:p text:style-name="P244">8.</text:p>
          </table:table-cell>
          <table:table-cell table:style-name="TableCell245">
            <text:p text:style-name="P246">nereg.</text:p>
          </table:table-cell>
          <table:table-cell table:style-name="TableCell247">
            <text:p text:style-name="Normal"><text:span text:style-name="T248">Tikslinių kompensacijų įstatymo Nr. XII-2507 pakeitimo<text:s/></text:span><text:span text:style-name="T249">įstatymas ir jo lydimieji teisės aktai</text:span></text:p>
          </table:table-cell>
          <table:table-cell table:style-name="TableCell250">
            <text:p text:style-name="P251">Vyriausybė</text:p>
          </table:table-cell>
          <table:table-cell table:style-name="TableCell252">
            <text:p text:style-name="P253">Vyriausybė</text:p>
          </table:table-cell>
          <table:table-cell table:style-name="TableCell254">
            <text:p text:style-name="P255">lapkritis</text:p>
          </table:table-cell>
        </table:table-row>
        <table:table-row table:style-name="TableRow256">
          <table:table-cell table:style-name="TableCell257">
            <text:p text:style-name="P258">9.</text:p>
          </table:table-cell>
          <table:table-cell table:style-name="TableCell259">
            <text:p text:style-name="P260">XIIIP-193,</text:p>
            <text:p text:style-name="P261">XIIIP-1038,</text:p>
            <text:p text:style-name="P262"><text:span text:style-name="T263">nereg.</text:span></text:p>
          </table:table-cell>
          <table:table-cell table:style-name="TableCell264">
            <text:p text:style-name="Normal"><text:span text:style-name="T265">Farmacijos įstatymo<text:s/></text:span><text:span text:style-name="T266"><text:line-break/>Nr. X-709 pakeitimo<text:s/></text:span><text:span text:style-name="T267">įstatymai</text:span></text:p>
          </table:table-cell>
          <table:table-cell table:style-name="TableCell268">
            <text:p text:style-name="P269">Vyriausybė,</text:p>
            <text:p text:style-name="P270">Seimo nariai</text:p>
          </table:table-cell>
          <table:table-cell table:style-name="TableCell271">
            <text:p text:style-name="P272"><text:span text:style-name="T273">Vyriausybė, SRK,<text:s/></text:span><text:span text:style-name="T274">LVŽSF</text:span><text:span text:style-name="T275">,<text:s/></text:span></text:p>
            <text:p text:style-name="P276">TS-LKDF</text:p>
          </table:table-cell>
          <table:table-cell table:style-name="TableCell277">
            <text:p text:style-name="P278"><text:span text:style-name="T279">rugsėjis</text:span><text:span text:style-name="T280">–</text:span></text:p>
            <text:p text:style-name="P281">lapkritis</text:p>
          </table:table-cell>
        </table:table-row>
        <table:table-row table:style-name="TableRow282">
          <table:table-cell table:style-name="TableCell283">
            <text:p text:style-name="P284">10.</text:p>
          </table:table-cell>
          <table:table-cell table:style-name="TableCell285">
            <text:p text:style-name="P286">XIIP-2620,</text:p>
            <text:p text:style-name="P287">XIIP-2768,</text:p>
            <text:p text:style-name="P288">XIIIP-975,</text:p>
            <text:p text:style-name="P289">XIIIP-976,</text:p>
            <text:p text:style-name="P290">nereg.</text:p>
          </table:table-cell>
          <table:table-cell table:style-name="TableCell291">
            <text:p text:style-name="P292">Pacientų teisių ir žalos sveikatai atlyginimo įstatymo Nr. I-1562 pakeitimo įstatymai ir jų lydimieji teisės aktai</text:p>
          </table:table-cell>
          <table:table-cell table:style-name="TableCell293">
            <text:p text:style-name="P294">Vyriausybė,</text:p>
            <text:p text:style-name="P295">Seimo nariai</text:p>
          </table:table-cell>
          <table:table-cell table:style-name="TableCell296">
            <text:p text:style-name="P297">Vyriausybė,</text:p>
            <text:p text:style-name="P298">SRK, LVŽSF</text:p>
          </table:table-cell>
          <table:table-cell table:style-name="TableCell299">
            <text:p text:style-name="P300">rugsėjis–</text:p>
            <text:p text:style-name="P301">lapkritis</text:p>
          </table:table-cell>
        </table:table-row>
        <table:table-row table:style-name="TableRow302">
          <table:table-cell table:style-name="TableCell303">
            <text:p text:style-name="P304">11.</text:p>
          </table:table-cell>
          <table:table-cell table:style-name="TableCell305">
            <text:p text:style-name="P306">XIIIP-149,</text:p>
            <text:p text:style-name="P307">XIIIP-150,</text:p>
            <text:p text:style-name="P308">XIIIP-151,</text:p>
            <text:p text:style-name="P309">XIIIP-152,</text:p>
            <text:p text:style-name="P310">XIIIP-153,</text:p>
            <text:p text:style-name="P311">XIIIP-154,</text:p>
            <text:p text:style-name="P312">XIIIP-155,</text:p>
            <text:p text:style-name="P313">XIIIP-156,</text:p>
            <text:p text:style-name="P314">XIIIP-157,</text:p>
            <text:p text:style-name="P315">XIIIP-158,</text:p>
            <text:p text:style-name="P316">XIIIP-159</text:p>
          </table:table-cell>
          <table:table-cell table:style-name="TableCell317">
            <text:p text:style-name="P318">Kūno kultūros ir sporto įstatymo Nr. I-1151 pakeitimo įstatymas ir jo lydimieji teisės aktai</text:p>
          </table:table-cell>
          <table:table-cell table:style-name="TableCell319">
            <text:p text:style-name="P320">Vyriausybė</text:p>
          </table:table-cell>
          <table:table-cell table:style-name="TableCell321">
            <text:p text:style-name="P322">Vyriausybė,</text:p>
            <text:p text:style-name="P323">ŠMK, JSRK</text:p>
          </table:table-cell>
          <table:table-cell table:style-name="TableCell324">
            <text:p text:style-name="P325">spalis–</text:p>
            <text:p text:style-name="P326">gruodis</text:p>
          </table:table-cell>
        </table:table-row>
        <table:table-row table:style-name="TableRow327">
          <table:table-cell table:style-name="TableCell328">
            <text:p text:style-name="P329">12.</text:p>
          </table:table-cell>
          <table:table-cell table:style-name="TableCell330">
            <text:p text:style-name="P331">nereg.</text:p>
          </table:table-cell>
          <table:table-cell table:style-name="TableCell332">
            <text:p text:style-name="P333">Kūno kultūros ir sporto rėmimo fondo įstatymo<text:s/><text:line-break/>Nr. X-1261 pakeitimo įstatymai</text:p>
          </table:table-cell>
          <table:table-cell table:style-name="TableCell334">
            <text:p text:style-name="P335">Vyriausybė,</text:p>
            <text:p text:style-name="P336">Seimo nariai</text:p>
          </table:table-cell>
          <table:table-cell table:style-name="TableCell337">
            <text:p text:style-name="P338">Vyriausybė,</text:p>
            <text:p text:style-name="P339">JSRK, LVŽSF</text:p>
          </table:table-cell>
          <table:table-cell table:style-name="TableCell340">
            <text:p text:style-name="P341">gruodis</text:p>
          </table:table-cell>
        </table:table-row>
        <table:table-row table:style-name="TableRow342">
          <table:table-cell table:style-name="TableCell343">
            <text:p text:style-name="P344">13.</text:p>
          </table:table-cell>
          <table:table-cell table:style-name="TableCell345">
            <text:p text:style-name="P346">nereg.<text:s/></text:p>
          </table:table-cell>
          <table:table-cell table:style-name="TableCell347">
            <text:p text:style-name="P348">Seimo nutarimas „Dėl Sveikos gyvensenos strategijos“</text:p>
          </table:table-cell>
          <table:table-cell table:style-name="TableCell349">
            <text:p text:style-name="P350">Seimo nariai</text:p>
          </table:table-cell>
          <table:table-cell table:style-name="TableCell351">
            <text:p text:style-name="P352">LVŽSF</text:p>
          </table:table-cell>
          <table:table-cell table:style-name="TableCell353">
            <text:p text:style-name="P354">lapkritis</text:p>
          </table:table-cell>
        </table:table-row>
      </table:table>
      <text:p text:style-name="P355"/>
      <text:p text:style-name="P356"><text:span text:style-name="T357">ANTRASIS</text:span><text:span text:style-name="T358"><text:s/>SKIRSNIS</text:span></text:p>
      <text:p text:style-name="P359"><text:span text:style-name="T360">ŠVIETIMO, KULTŪROS IR MOKSLO KOKYBĖS BEI EFEKTYVUMO DIDINIMAS</text:span></text:p>
      <text:p text:style-name="P361"/>
      <text:p text:style-name="P362"><text:span text:style-name="T363">1</text:span><text:span text:style-name="T364">. Darnaus profesinio mokymo, mokslo ir studijų, kultūros institucijų tinklo sukūrimas ir socialinės įtraukties didinimas.</text:span></text:p>
      <text:p text:style-name="P365"><text:span text:style-name="T366">2</text:span><text:span text:style-name="T367">. Lietuvos kultūros vaidmens valstybės politikoje įtvirtinimas ir įgyvendinimo sąlygų užtikrinim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Eil.</text:p>
              <text:p text:style-name="P379">Nr.</text:p>
            </table:table-cell>
            <table:table-cell table:style-name="TableCell380">
              <text:p text:style-name="P381">Projekto</text:p>
              <text:p text:style-name="P382">Nr.</text:p>
            </table:table-cell>
            <table:table-cell table:style-name="TableCell383">
              <text:p text:style-name="P384">Teisės akto projekto pavadinimas</text:p>
            </table:table-cell>
            <table:table-cell table:style-name="TableCell385">
              <text:p text:style-name="P386">Teikia</text:p>
            </table:table-cell>
            <table:table-cell table:style-name="TableCell387">
              <text:p text:style-name="P388">Siūlo</text:p>
            </table:table-cell>
            <table:table-cell table:style-name="TableCell389">
              <text:p text:style-name="P390">Svarstymo mėnuo</text:p>
            </table:table-cell>
          </table:table-row>
        </table:table-header-rows>
        <table:table-row table:style-name="TableRow391">
          <table:table-cell table:style-name="TableCell392">
            <text:p text:style-name="P393">1.</text:p>
          </table:table-cell>
          <table:table-cell table:style-name="TableCell394">
            <text:p text:style-name="P395">XIIIP-1074,</text:p>
            <text:p text:style-name="P396">XIIIP-1075,</text:p>
            <text:p text:style-name="P397">XIIIP-1076,</text:p>
            <text:p text:style-name="P398">XIIIP-1077,</text:p>
            <text:p text:style-name="P399">XIIIP-1078</text:p>
          </table:table-cell>
          <table:table-cell table:style-name="TableCell400">
            <text:p text:style-name="Normal"><text:span text:style-name="T401">Profesinio mokymo įstatymo Nr. X-1065<text:s/></text:span><text:span text:style-name="T402">pakeitimo įstatymas ir jo lydimieji teisės aktai</text:span></text:p>
          </table:table-cell>
          <table:table-cell table:style-name="TableCell403">
            <text:p text:style-name="P404">Respublikos Prezidentas</text:p>
          </table:table-cell>
          <table:table-cell table:style-name="TableCell405">
            <text:p text:style-name="P406">Respublikos Prezidentas,</text:p>
            <text:p text:style-name="P407">ŠMK</text:p>
          </table:table-cell>
          <table:table-cell table:style-name="TableCell408">
            <text:p text:style-name="P409">rugsėjis–</text:p>
            <text:p text:style-name="P410">gruodis</text:p>
          </table:table-cell>
        </table:table-row>
        <table:table-row table:style-name="TableRow411">
          <table:table-cell table:style-name="TableCell412">
            <text:p text:style-name="P413">2.</text:p>
          </table:table-cell>
          <table:table-cell table:style-name="TableCell414">
            <text:p text:style-name="P415">XIIIP-741,</text:p>
            <text:p text:style-name="P416">XIIIP-752,</text:p>
            <text:p text:style-name="P417">XIIIP-952,</text:p>
            <text:p text:style-name="P418">nereg.</text:p>
          </table:table-cell>
          <table:table-cell table:style-name="TableCell419">
            <text:p text:style-name="Normal"><text:span text:style-name="T420">Mokslo ir studijų įstatymo Nr. XI-242<text:s/></text:span><text:span text:style-name="T421">pakeitimo įstatymai</text:span></text:p>
          </table:table-cell>
          <table:table-cell table:style-name="TableCell422">
            <text:p text:style-name="P423">Vyriausybė,</text:p>
            <text:p text:style-name="P424">Seimo nariai</text:p>
          </table:table-cell>
          <table:table-cell table:style-name="TableCell425">
            <text:p text:style-name="P426">Vyriausybė,</text:p>
            <text:p text:style-name="P427">ŠMK, NTK</text:p>
          </table:table-cell>
          <table:table-cell table:style-name="TableCell428">
            <text:p text:style-name="P429">rugsėjis–</text:p>
            <text:p text:style-name="P430">gruodis</text:p>
          </table:table-cell>
        </table:table-row>
        <table:table-row table:style-name="TableRow431">
          <table:table-cell table:style-name="TableCell432">
            <text:p text:style-name="P433">3.</text:p>
          </table:table-cell>
          <table:table-cell table:style-name="TableCell434">
            <text:p text:style-name="P435">nereg.</text:p>
          </table:table-cell>
          <table:table-cell table:style-name="TableCell436">
            <text:p text:style-name="Normal"><text:span text:style-name="T437">Švietimo įstatymo<text:s/></text:span><text:span text:style-name="T438"><text:line-break/>Nr. I-1489<text:s/></text:span><text:span text:style-name="T439">pakeitimo įstatymai ir jų lydimieji teisės aktai</text:span></text:p>
          </table:table-cell>
          <table:table-cell table:style-name="TableCell440">
            <text:p text:style-name="P441">Seimo nariai</text:p>
          </table:table-cell>
          <table:table-cell table:style-name="TableCell442">
            <text:p text:style-name="P443">KK, ŠMK</text:p>
          </table:table-cell>
          <table:table-cell table:style-name="TableCell444">
            <text:p text:style-name="P445">spalis</text:p>
          </table:table-cell>
        </table:table-row>
        <table:table-row table:style-name="TableRow446">
          <table:table-cell table:style-name="TableCell447">
            <text:p text:style-name="P448">4.</text:p>
          </table:table-cell>
          <table:table-cell table:style-name="TableCell449">
            <text:p text:style-name="P450">nereg.</text:p>
          </table:table-cell>
          <table:table-cell table:style-name="TableCell451">
            <text:p text:style-name="Normal"><text:span text:style-name="T452">Kultūros politikos pagrindų<text:s/></text:span><text:span text:style-name="T453">įstatymas ir jo lydimieji teisės aktai</text:span></text:p>
          </table:table-cell>
          <table:table-cell table:style-name="TableCell454">
            <text:p text:style-name="P455">Vyriausybė</text:p>
          </table:table-cell>
          <table:table-cell table:style-name="TableCell456">
            <text:p text:style-name="P457">Vyriausybė</text:p>
          </table:table-cell>
          <table:table-cell table:style-name="TableCell458">
            <text:p text:style-name="P459">gruodis</text:p>
          </table:table-cell>
        </table:table-row>
        <table:table-row table:style-name="TableRow460">
          <table:table-cell table:style-name="TableCell461">
            <text:p text:style-name="P462">5.</text:p>
          </table:table-cell>
          <table:table-cell table:style-name="TableCell463">
            <text:p text:style-name="P464">nereg.</text:p>
          </table:table-cell>
          <table:table-cell table:style-name="TableCell465">
            <text:p text:style-name="Normal"><text:span text:style-name="T466">Mecenavimo<text:s/></text:span><text:span text:style-name="T467">įstatymas ir jo lydimasis teisės aktas</text:span></text:p>
          </table:table-cell>
          <table:table-cell table:style-name="TableCell468">
            <text:p text:style-name="P469">Vyriausybė</text:p>
          </table:table-cell>
          <table:table-cell table:style-name="TableCell470">
            <text:p text:style-name="P471">Vyriausybė</text:p>
          </table:table-cell>
          <table:table-cell table:style-name="TableCell472">
            <text:p text:style-name="P473">spalis</text:p>
          </table:table-cell>
        </table:table-row>
        <table:table-row table:style-name="TableRow474">
          <table:table-cell table:style-name="TableCell475">
            <text:p text:style-name="P476">6.</text:p>
          </table:table-cell>
          <table:table-cell table:style-name="TableCell477">
            <text:p text:style-name="P478"><text:span text:style-name="T479">XIIIP-1001</text:span></text:p>
          </table:table-cell>
          <table:table-cell table:style-name="TableCell480">
            <text:p text:style-name="Normal"><text:span text:style-name="T481">Kultūros rėmimo fondo įstatymo Nr. X-1260 1, 2 ir 4 straipsnių pakeitimo<text:s/></text:span><text:span text:style-name="T482">įstatymas</text:span></text:p>
          </table:table-cell>
          <table:table-cell table:style-name="TableCell483">
            <text:p text:style-name="P484">Vyriausybė</text:p>
          </table:table-cell>
          <table:table-cell table:style-name="TableCell485">
            <text:p text:style-name="P486">Vyriausybė, KK</text:p>
          </table:table-cell>
          <table:table-cell table:style-name="TableCell487">
            <text:p text:style-name="P488">rugsėjis</text:p>
          </table:table-cell>
        </table:table-row>
      </table:table>
      <text:p text:style-name="P489"/>
      <text:p text:style-name="P490"/>
      <text:p text:style-name="P491"><text:span text:style-name="T492">TREČIASIS</text:span><text:span text:style-name="T493"><text:s/>SKIRSNIS</text:span></text:p>
      <text:p text:style-name="P494"><text:span text:style-name="T495">VIEŠOJO SEKTORIAUS EFEKTYVUMO IR SKAIDRUMO DIDINIMAS</text:span></text:p>
      <text:p text:style-name="P496"/>
      <text:p text:style-name="P497"><text:span text:style-name="T498">1</text:span><text:span text:style-name="T499">.<text:s/></text:span><text:span text:style-name="T500">Valstybės tarnybos patrauklumo ir efektyvumo didinimas, modernizavimas ir depolitizavimas</text:span><text:span text:style-name="T501">.</text:span></text:p>
      <text:p text:style-name="P502"><text:span text:style-name="T503">2</text:span><text:span text:style-name="T504">. Valstybės ir savivaldybių valdomų įmonių veiklos skaidrinimas ir grąžos visuomenei didinimas.</text:span></text:p>
      <text:p text:style-name="P505"><text:span text:style-name="T506">3</text:span><text:span text:style-name="T507">. Darni regionų plėtra – ekonominio, istorinio ir kultūrinio potencialo didinim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soft-page-break/>
              <text:p text:style-name="P518">Eil.</text:p>
              <text:p text:style-name="P519">Nr.</text:p>
            </table:table-cell>
            <table:table-cell table:style-name="TableCell520">
              <text:p text:style-name="P521">Projekto</text:p>
              <text:p text:style-name="P522">Nr.</text:p>
            </table:table-cell>
            <table:table-cell table:style-name="TableCell523">
              <text:p text:style-name="P524">Teisės akto projekto pavadinimas</text:p>
            </table:table-cell>
            <table:table-cell table:style-name="TableCell525">
              <text:p text:style-name="P526">Teikia</text:p>
            </table:table-cell>
            <table:table-cell table:style-name="TableCell527">
              <text:p text:style-name="P528">Siūlo</text:p>
            </table:table-cell>
            <table:table-cell table:style-name="TableCell529">
              <text:p text:style-name="P530">Svarstymo mėnuo</text:p>
            </table:table-cell>
          </table:table-row>
        </table:table-header-rows>
        <table:table-row table:style-name="TableRow531">
          <table:table-cell table:style-name="TableCell532">
            <text:p text:style-name="P533">1.</text:p>
          </table:table-cell>
          <table:table-cell table:style-name="TableCell534">
            <text:p text:style-name="P535">nereg.</text:p>
          </table:table-cell>
          <table:table-cell table:style-name="TableCell536">
            <text:p text:style-name="P537">Valstybės tarnybos įstatymo Nr. VIII-1316 pakeitimo įstatymas ir jo lydimieji teisės aktai</text:p>
          </table:table-cell>
          <table:table-cell table:style-name="TableCell538">
            <text:p text:style-name="P539">Vyriausybė</text:p>
          </table:table-cell>
          <table:table-cell table:style-name="TableCell540">
            <text:p text:style-name="P541">Vyriausybė,</text:p>
            <text:p text:style-name="P542">VVSK</text:p>
          </table:table-cell>
          <table:table-cell table:style-name="TableCell543">
            <text:p text:style-name="P544">rugsėjis–</text:p>
            <text:p text:style-name="P545">lapkritis</text:p>
          </table:table-cell>
        </table:table-row>
        <table:table-row table:style-name="TableRow546">
          <table:table-cell table:style-name="TableCell547">
            <text:p text:style-name="P548">2.</text:p>
          </table:table-cell>
          <table:table-cell table:style-name="TableCell549">
            <text:p text:style-name="P550">XIIIP-720,</text:p>
            <text:p text:style-name="P551">nereg.</text:p>
          </table:table-cell>
          <table:table-cell table:style-name="TableCell552">
            <text:p text:style-name="Normal"><text:span text:style-name="T553">Valstybės ir savivaldybės įmonių įstatymo Nr. I-722<text:s/></text:span><text:span text:style-name="T554">pakeitimo įstatymai</text:span></text:p>
          </table:table-cell>
          <table:table-cell table:style-name="TableCell555">
            <text:p text:style-name="P556">Vyriausybė</text:p>
          </table:table-cell>
          <table:table-cell table:style-name="TableCell557">
            <text:p text:style-name="P558">Vyriausybė,</text:p>
            <text:p text:style-name="P559">ADK, BFK, EK</text:p>
          </table:table-cell>
          <table:table-cell table:style-name="TableCell560">
            <text:p text:style-name="P561"><text:span text:style-name="T562">rugsėjis</text:span><text:span text:style-name="T563">–</text:span></text:p>
            <text:p text:style-name="P564">spalis</text:p>
          </table:table-cell>
        </table:table-row>
        <table:table-row table:style-name="TableRow565">
          <table:table-cell table:style-name="TableCell566">
            <text:p text:style-name="P567">3.</text:p>
          </table:table-cell>
          <table:table-cell table:style-name="TableCell568">
            <text:p text:style-name="P569">XIIP-3037,</text:p>
            <text:p text:style-name="P570">XIIP-3038,</text:p>
            <text:p text:style-name="P571">XIIP-3039,</text:p>
            <text:p text:style-name="P572">XIIP-3040,</text:p>
            <text:p text:style-name="P573">XIIP-3041,</text:p>
            <text:p text:style-name="P574">XIIP-3042,</text:p>
            <text:p text:style-name="P575">XIIP-3043,</text:p>
            <text:p text:style-name="P576">XIIP-3045,</text:p>
            <text:p text:style-name="P577">XIIP-3046,</text:p>
            <text:p text:style-name="P578">XIIP-3047,</text:p>
            <text:p text:style-name="P579">XIIIP-1022,</text:p>
            <text:p text:style-name="P580"><text:span text:style-name="T581">XIIIP-1023</text:span></text:p>
          </table:table-cell>
          <table:table-cell table:style-name="TableCell582">
            <text:p text:style-name="Normal"><text:span text:style-name="T583">Aplinkos apsaugos valstybinės kontrolės įstatymo Nr. IX-1005 6, 27, 30, 37 ir 48 straipsnių pakeitimo<text:s/></text:span><text:span text:style-name="T584">įstatymas ir jo lydimieji teisės aktai</text:span></text:p>
          </table:table-cell>
          <table:table-cell table:style-name="TableCell585">
            <text:p text:style-name="P586">Vyriausybė</text:p>
          </table:table-cell>
          <table:table-cell table:style-name="TableCell587">
            <text:p text:style-name="P588">Vyriausybė, AAK</text:p>
          </table:table-cell>
          <table:table-cell table:style-name="TableCell589">
            <text:p text:style-name="P590">spalis</text:p>
          </table:table-cell>
        </table:table-row>
        <table:table-row table:style-name="TableRow591">
          <table:table-cell table:style-name="TableCell592">
            <text:p text:style-name="P593">4.</text:p>
          </table:table-cell>
          <table:table-cell table:style-name="TableCell594">
            <text:p text:style-name="P595">nereg.</text:p>
          </table:table-cell>
          <table:table-cell table:style-name="TableCell596">
            <text:p text:style-name="Normal"><text:span text:style-name="T597">Gyvulių veislininkystės įstatymo Nr. I-384 pakeitimo<text:s/></text:span><text:span text:style-name="T598">įstatymas ir jo lydimasis teisės aktas</text:span></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ruodis</text:p>
          </table:table-cell>
        </table:table-row>
        <table:table-row table:style-name="TableRow605">
          <table:table-cell table:style-name="TableCell606">
            <text:p text:style-name="P607">5.</text:p>
          </table:table-cell>
          <table:table-cell table:style-name="TableCell608">
            <text:p text:style-name="P609">nereg.</text:p>
          </table:table-cell>
          <table:table-cell table:style-name="TableCell610">
            <text:p text:style-name="Normal"><text:span text:style-name="T611">Žemės ūkio, maisto ūkio ir kaimo plėtros įstatymo<text:s/></text:span><text:span text:style-name="T612"><text:line-break/>Nr. IX-987 4, 8, 12 ir 13 straipsnių pakeitimo<text:s/></text:span><text:span text:style-name="T613">įstatymas ir jo lydimieji teisės aktai</text:span></text:p>
          </table:table-cell>
          <table:table-cell table:style-name="TableCell614">
            <text:p text:style-name="P615">Vyriausybė</text:p>
          </table:table-cell>
          <table:table-cell table:style-name="TableCell616">
            <text:p text:style-name="P617">Vyriausybė</text:p>
          </table:table-cell>
          <table:table-cell table:style-name="TableCell618">
            <text:p text:style-name="P619">lapkritis</text:p>
          </table:table-cell>
        </table:table-row>
        <table:table-row table:style-name="TableRow620">
          <table:table-cell table:style-name="TableCell621">
            <text:p text:style-name="P622">6.</text:p>
          </table:table-cell>
          <table:table-cell table:style-name="TableCell623">
            <text:p text:style-name="P624">XIIIP-995, XIIIP-996</text:p>
          </table:table-cell>
          <table:table-cell table:style-name="TableCell625">
            <text:p text:style-name="Normal"><text:span text:style-name="T626">Veterinarijos įstatymo<text:s/></text:span><text:span text:style-name="T627"><text:line-break/>Nr. I-2110 5 ir 8 straipsnių pakeitimo<text:s/></text:span><text:span text:style-name="T628">įstatymas ir jo lydimasis teisės aktas</text:span></text:p>
          </table:table-cell>
          <table:table-cell table:style-name="TableCell629">
            <text:p text:style-name="P630">Vyriausybė</text:p>
          </table:table-cell>
          <table:table-cell table:style-name="TableCell631">
            <text:p text:style-name="P632">Vyriausybė</text:p>
          </table:table-cell>
          <table:table-cell table:style-name="TableCell633">
            <text:p text:style-name="P634">rugsėjis</text:p>
          </table:table-cell>
        </table:table-row>
        <table:table-row table:style-name="TableRow635">
          <table:table-cell table:style-name="TableCell636">
            <text:p text:style-name="P637">7.</text:p>
          </table:table-cell>
          <table:table-cell table:style-name="TableCell638">
            <text:p text:style-name="P639">nereg.</text:p>
          </table:table-cell>
          <table:table-cell table:style-name="TableCell640">
            <text:p text:style-name="Normal"><text:span text:style-name="T641">Užimtumo įstatymo<text:s/></text:span><text:span text:style-name="T642"><text:line-break/>Nr. XII-2470 13, 16, 22, 23, 24, 25, 26, 27, 28, 29, 30, 31, 32, 35, 37, 38, 39, 39</text:span><text:span text:style-name="T643">1</text:span><text:span text:style-name="T644">, 40, 41, 42, 44, 45, 47, 48 ir 49 straipsnių pakeitimo<text:s/></text:span><text:span text:style-name="T645">įstatymas ir jo lydimieji teisės aktai</text:span></text:p>
          </table:table-cell>
          <table:table-cell table:style-name="TableCell646">
            <text:p text:style-name="P647">Vyriausybė</text:p>
          </table:table-cell>
          <table:table-cell table:style-name="TableCell648">
            <text:p text:style-name="P649">Vyriausybė</text:p>
          </table:table-cell>
          <table:table-cell table:style-name="TableCell650">
            <text:p text:style-name="P651">spalis</text:p>
          </table:table-cell>
        </table:table-row>
        <table:table-row table:style-name="TableRow652">
          <table:table-cell table:style-name="TableCell653">
            <text:p text:style-name="P654">8.</text:p>
          </table:table-cell>
          <table:table-cell table:style-name="TableCell655">
            <text:p text:style-name="P656"><text:span text:style-name="T657">nereg.</text:span></text:p>
          </table:table-cell>
          <table:table-cell table:style-name="TableCell658">
            <text:p text:style-name="Normal"><text:span text:style-name="T659">Radioaktyviųjų atliekų tvarkymo įstatymo<text:s/></text:span><text:span text:style-name="T660"><text:line-break/>Nr. VIII-1190 2, 3, 4, 5, 7, 9, 10, 11, 21 ir 24 straipsnių pakeitimo<text:s/></text:span><text:span text:style-name="T661">įstatymas ir jo lydimasis teisės aktas</text:span></text:p>
          </table:table-cell>
          <table:table-cell table:style-name="TableCell662">
            <text:p text:style-name="P663">Vyriausybė</text:p>
          </table:table-cell>
          <table:table-cell table:style-name="TableCell664">
            <text:p text:style-name="P665">Vyriausybė,</text:p>
            <text:p text:style-name="P666">EK</text:p>
          </table:table-cell>
          <table:table-cell table:style-name="TableCell667">
            <text:p text:style-name="P668">lapkritis</text:p>
          </table:table-cell>
        </table:table-row>
        <table:table-row table:style-name="TableRow669">
          <table:table-cell table:style-name="TableCell670">
            <text:p text:style-name="P671">9.</text:p>
          </table:table-cell>
          <table:table-cell table:style-name="TableCell672">
            <text:p text:style-name="P673">nereg.</text:p>
          </table:table-cell>
          <table:table-cell table:style-name="TableCell674">
            <text:p text:style-name="Normal"><text:span text:style-name="T675">Energetikos įstatymo<text:s/></text:span><text:span text:style-name="T676"><text:line-break/></text:span><text:soft-page-break/><text:span text:style-name="T677">Nr. IX-884 pakeitimo<text:s/></text:span><text:span text:style-name="T678">įstatymai ir jų lydimieji teisės aktai</text:span></text:p>
          </table:table-cell>
          <table:table-cell table:style-name="TableCell679">
            <text:p text:style-name="P680">Vyriausybė</text:p>
          </table:table-cell>
          <table:table-cell table:style-name="TableCell681">
            <text:p text:style-name="P682">Vyriausybė,</text:p>
            <text:soft-page-break/>
            <text:p text:style-name="P683">EK</text:p>
          </table:table-cell>
          <table:table-cell table:style-name="TableCell684">
            <text:p text:style-name="P685"><text:span text:style-name="T686">spalis</text:span><text:span text:style-name="T687">–</text:span></text:p>
            <text:soft-page-break/>
            <text:p text:style-name="P688">gruodis</text:p>
          </table:table-cell>
        </table:table-row>
        <text:soft-page-break/>
        <table:table-row table:style-name="TableRow689">
          <table:table-cell table:style-name="TableCell690">
            <text:p text:style-name="P691">10.</text:p>
          </table:table-cell>
          <table:table-cell table:style-name="TableCell692">
            <text:p text:style-name="P693">XIIIP-920,</text:p>
            <text:p text:style-name="P694">XIIIP-921,</text:p>
            <text:p text:style-name="P695">XIIIP-922,</text:p>
            <text:p text:style-name="P696">XIIIP-923,</text:p>
            <text:p text:style-name="P697"><text:span text:style-name="T698">XIIIP-924</text:span></text:p>
          </table:table-cell>
          <table:table-cell table:style-name="TableCell699">
            <text:p text:style-name="Normal"><text:span text:style-name="T700">Gamtinių dujų įstatymo Nr. VIII-1973 pakeitimo<text:s/></text:span><text:span text:style-name="T701">įstatymas ir jo lydimieji teisės aktai</text:span></text:p>
          </table:table-cell>
          <table:table-cell table:style-name="TableCell702">
            <text:p text:style-name="P703">Vyriausybė</text:p>
          </table:table-cell>
          <table:table-cell table:style-name="TableCell704">
            <text:p text:style-name="P705">Vyriausybė,</text:p>
            <text:p text:style-name="P706">EK, ENK</text:p>
          </table:table-cell>
          <table:table-cell table:style-name="TableCell707">
            <text:p text:style-name="P708"><text:span text:style-name="T709">rugsėjis</text:span><text:span text:style-name="T710"><text:s/>–</text:span></text:p>
            <text:p text:style-name="P711">lapkritis</text:p>
          </table:table-cell>
        </table:table-row>
        <table:table-row table:style-name="TableRow712">
          <table:table-cell table:style-name="TableCell713">
            <text:p text:style-name="P714">11.</text:p>
          </table:table-cell>
          <table:table-cell table:style-name="TableCell715">
            <text:p text:style-name="P716">XIIP-4852,</text:p>
            <text:p text:style-name="P717">XIIP-4853,</text:p>
            <text:p text:style-name="P718">XIIIP-24</text:p>
            <text:p text:style-name="P719">ES,</text:p>
            <text:p text:style-name="P720">XIIIP-403,</text:p>
            <text:p text:style-name="P721">XIIIP-404,</text:p>
            <text:p text:style-name="P722">XIIIP-405,</text:p>
            <text:p text:style-name="P723">XIIIP-406,</text:p>
            <text:p text:style-name="P724">XIIIP-407,</text:p>
            <text:p text:style-name="P725">XIIIP-408,</text:p>
            <text:p text:style-name="P726">XIIIP-971,</text:p>
            <text:p text:style-name="P727">XIIIP-972</text:p>
          </table:table-cell>
          <table:table-cell table:style-name="TableCell728">
            <text:p text:style-name="P729">Valstybės informacinių išteklių valdymo įstatymo Nr. XI-1807 pakeitimo įstatymai ir jų lydimieji teisės aktai</text:p>
          </table:table-cell>
          <table:table-cell table:style-name="TableCell730">
            <text:p text:style-name="P731">Respublikos Prezidentas,</text:p>
            <text:p text:style-name="P732">Vyriausybė</text:p>
          </table:table-cell>
          <table:table-cell table:style-name="TableCell733">
            <text:p text:style-name="P734">Respublikos Prezidentas,</text:p>
            <text:p text:style-name="P735">Vyriausybė,</text:p>
            <text:p text:style-name="P736">ADK, EK, NSGK, TTK</text:p>
          </table:table-cell>
          <table:table-cell table:style-name="TableCell737">
            <text:p text:style-name="P738"><text:span text:style-name="T739">rugsėjis</text:span><text:span text:style-name="T740">–</text:span></text:p>
            <text:p text:style-name="P741">gruodis</text:p>
          </table:table-cell>
        </table:table-row>
        <table:table-row table:style-name="TableRow742">
          <table:table-cell table:style-name="TableCell743">
            <text:p text:style-name="P744">12.</text:p>
          </table:table-cell>
          <table:table-cell table:style-name="TableCell745">
            <text:p text:style-name="P746">XIIP-3366,</text:p>
            <text:p text:style-name="P747">nereg.</text:p>
          </table:table-cell>
          <table:table-cell table:style-name="TableCell748">
            <text:p text:style-name="P749">Regioninės plėtros įstatymo Nr. VIII-1889 pakeitimo įstatymai ir jų lydimieji teisės aktai</text:p>
          </table:table-cell>
          <table:table-cell table:style-name="TableCell750">
            <text:p text:style-name="P751">Vyriausybė,</text:p>
            <text:p text:style-name="P752">Seimo nariai</text:p>
          </table:table-cell>
          <table:table-cell table:style-name="TableCell753">
            <text:p text:style-name="P754">VVSK</text:p>
          </table:table-cell>
          <table:table-cell table:style-name="TableCell755">
            <text:p text:style-name="P756">spalis–</text:p>
            <text:p text:style-name="P757">gruodis</text:p>
          </table:table-cell>
        </table:table-row>
        <table:table-row table:style-name="TableRow758">
          <table:table-cell table:style-name="TableCell759">
            <text:p text:style-name="P760">13.</text:p>
          </table:table-cell>
          <table:table-cell table:style-name="TableCell761">
            <text:p text:style-name="P762">XIIIP-118,</text:p>
            <text:p text:style-name="P763">XIIIP-119,</text:p>
            <text:p text:style-name="P764">XIIIP-120,<text:line-break/>XIIIP-121,</text:p>
            <text:p text:style-name="P765">XIIIP-122,</text:p>
            <text:p text:style-name="P766">XIIIP-123,</text:p>
            <text:p text:style-name="P767">XIIIP-124,</text:p>
            <text:p text:style-name="P768">XIIIP-125,</text:p>
            <text:p text:style-name="P769">XIIIP-126,</text:p>
            <text:p text:style-name="P770">XIIIP-127,</text:p>
            <text:p text:style-name="P771">XIIIP-128,</text:p>
            <text:p text:style-name="P772">XIIIP-129,</text:p>
            <text:p text:style-name="P773">XIIIP-130,</text:p>
            <text:p text:style-name="P774">XIIIP-131,</text:p>
            <text:p text:style-name="P775">XIIIP-132,</text:p>
            <text:p text:style-name="P776">XIIIP-133,</text:p>
            <text:p text:style-name="P777">XIIIP-134,</text:p>
            <text:p text:style-name="P778">XIIIP-135,</text:p>
            <text:p text:style-name="P779">XIIIP-136,</text:p>
            <text:p text:style-name="P780">XIIIP-137,</text:p>
            <text:p text:style-name="P781">XIIIP-138,</text:p>
            <text:p text:style-name="P782">XIIIP-139,</text:p>
            <text:p text:style-name="P783">XIIIP-140,</text:p>
            <text:p text:style-name="P784">XIIIP-141,</text:p>
            <text:p text:style-name="P785">XIIIP-142,</text:p>
            <text:p text:style-name="P786">XIIIP-143,</text:p>
            <text:soft-page-break/>
            <text:p text:style-name="P787">XIIIP-144,</text:p>
            <text:p text:style-name="P788">XIIIP-145,</text:p>
            <text:p text:style-name="P789">XIIIP-146</text:p>
          </table:table-cell>
          <table:table-cell table:style-name="TableCell790">
            <text:p text:style-name="Normal"><text:span text:style-name="T791">Infrastruktūrų reguliavimo tarybos<text:s/></text:span><text:span text:style-name="T792">įstatymas ir jo lydimieji teisės aktai</text:span></text:p>
          </table:table-cell>
          <table:table-cell table:style-name="TableCell793">
            <text:p text:style-name="P794">Vyriausybė</text:p>
          </table:table-cell>
          <table:table-cell table:style-name="TableCell795">
            <text:p text:style-name="P796">EK, ENK</text:p>
          </table:table-cell>
          <table:table-cell table:style-name="TableCell797">
            <text:p text:style-name="P798">spalis–</text:p>
            <text:p text:style-name="P799">lapkritis</text:p>
          </table:table-cell>
        </table:table-row>
        <text:soft-page-break/>
        <table:table-row table:style-name="TableRow800">
          <table:table-cell table:style-name="TableCell801">
            <text:p text:style-name="P802">14.</text:p>
          </table:table-cell>
          <table:table-cell table:style-name="TableCell803">
            <text:p text:style-name="P804"><text:span text:style-name="T805">nereg.</text:span></text:p>
          </table:table-cell>
          <table:table-cell table:style-name="TableCell806">
            <text:p text:style-name="Normal"><text:span text:style-name="T807">Vidaus kontrolės ir vidaus audito įstatymo<text:s/></text:span><text:span text:style-name="T808"><text:line-break/>Nr. IX-1253 2, 3, 6, 10 ir 11 straipsnių pakeitimo įstatymas</text:span></text:p>
          </table:table-cell>
          <table:table-cell table:style-name="TableCell809">
            <text:p text:style-name="P810">Vyriausybė</text:p>
          </table:table-cell>
          <table:table-cell table:style-name="TableCell811">
            <text:p text:style-name="P812">VVSK</text:p>
          </table:table-cell>
          <table:table-cell table:style-name="TableCell813">
            <text:p text:style-name="P814"><text:span text:style-name="T815">rugsėjis</text:span><text:span text:style-name="T816">–</text:span></text:p>
            <text:p text:style-name="P817">gruodis</text:p>
          </table:table-cell>
        </table:table-row>
      </table:table>
      <text:p text:style-name="P818"/>
      <text:p text:style-name="P819"/>
      <text:p text:style-name="P820"><text:span text:style-name="T821">KETVIRTASIS</text:span><text:span text:style-name="T822"><text:s/>SKIRSNIS</text:span></text:p>
      <text:p text:style-name="P823"><text:span text:style-name="T824">DARNI IR KONKURENCINGA EKONOMIKOS PLĖTRA</text:span></text:p>
      <text:p text:style-name="P825"/>
      <text:p text:style-name="P826"><text:span text:style-name="T827">1</text:span><text:span text:style-name="T828">. Mokesčių sistemos tobulinimas, sudarant sąlygas ekonomikos augimui, didinant gyventojų pajamas ir mažinant socialinę atskirtį.</text:span></text:p>
      <text:p text:style-name="P829"><text:span text:style-name="T830">2</text:span><text:span text:style-name="T831">.<text:s/></text:span><text:span text:style-name="T832">2018 metų valstybės biudžeto ir savivaldybių biudžetų finansinių rodiklių tvirtinimas.</text:span></text:p>
      <text:p text:style-name="P833"><text:span text:style-name="T834">3</text:span><text:span text:style-name="T835">.<text:s/></text:span><text:span text:style-name="T836">2018 metų Valstybinio socialinio draudimo fondo biudžeto tvirtinimas ir socialinio draudimo sistemos struktūrinė pertvarka.</text:span></text:p>
      <text:p text:style-name="P837"><text:span text:style-name="T838">4</text:span><text:span text:style-name="T839">.<text:s/></text:span><text:span text:style-name="T840">2018 metų Privalomojo sveikatos draudimo fondo biudžeto tvirtinimas.<text: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Eil.</text:p>
              <text:p text:style-name="P852">Nr.</text:p>
            </table:table-cell>
            <table:table-cell table:style-name="TableCell853">
              <text:p text:style-name="P854">Projekto</text:p>
              <text:p text:style-name="P855">Nr.</text:p>
            </table:table-cell>
            <table:table-cell table:style-name="TableCell856">
              <text:p text:style-name="P857">Teisės akto projekto pavadinimas</text:p>
            </table:table-cell>
            <table:table-cell table:style-name="TableCell858">
              <text:p text:style-name="P859">Teikia</text:p>
            </table:table-cell>
            <table:table-cell table:style-name="TableCell860">
              <text:p text:style-name="P861">Siūlo</text:p>
            </table:table-cell>
            <table:table-cell table:style-name="TableCell862">
              <text:p text:style-name="P863">Svarstymo mėnuo</text:p>
            </table:table-cell>
          </table:table-row>
        </table:table-header-rows>
        <table:table-row table:style-name="TableRow864">
          <table:table-cell table:style-name="TableCell865">
            <text:p text:style-name="P866">1.</text:p>
          </table:table-cell>
          <table:table-cell table:style-name="TableCell867">
            <text:p text:style-name="P868"><text:span text:style-name="T869">nereg.</text:span></text:p>
          </table:table-cell>
          <table:table-cell table:style-name="TableCell870">
            <text:p text:style-name="Normal"><text:span text:style-name="T871">2018 metų valstybės biudžeto ir savivaldybių biudžetų finansinių rodiklių patvirtinimo<text:s/></text:span><text:span text:style-name="T872">įstatymas ir jo lydimieji teisės aktai:</text:span></text:p>
            <text:p text:style-name="P873">Biudžeto sandaros įstatymo Nr. I-430 pakeitimo įstatymas;</text:p>
            <text:p text:style-name="P874">Finansinių nusikaltimų tyrimo tarnybos įstatymo Nr. IX-816 19 straipsnio pakeitimo įstatymas;</text:p>
            <text:p text:style-name="P875">Vadovybės apsaugos įstatymo Nr. IX-1183 17 ir 27 straipsnių pakeitimo įstatymas;</text:p>
            <text:p text:style-name="P876">Policijos įstatymo<text:s/></text:p>
            <text:p text:style-name="P877">Nr. VIII-2048 30 straipsnio pakeitimo įstatymas;</text:p>
            <text:p text:style-name="P878">Bibliotekų įstatymo<text:s/></text:p>
            <text:p text:style-name="P879">Nr. I-920 6 straipsnio<text:s/><text:soft-page-break/>pakeitimo įstatymas;</text:p>
            <text:p text:style-name="P880">Muziejų įstatymo<text:s/><text:line-break/>Nr. I-930 12 straipsnio pakeitimo įstatymas;</text:p>
            <text:p text:style-name="P881">Profesionaliojo scenos meno įstatymo<text:s/><text:line-break/>Nr. IX-2257 16 straipsnio pakeitimo įstatymas;</text:p>
            <text:p text:style-name="P882">Mokslo ir studijų įstatymo Nr. XI-242 74 straipsnio pakeitimo įstatymas;</text:p>
            <text:p text:style-name="P883">Seimo nutarimas „Dėl 2018 metų, 2019 metų ir 2020 metų valstybės biudžeto ir savivaldybių biudžetų konsoliduotos visumos planuojamų rodiklių“;</text:p>
            <text:p text:style-name="P884">Savivaldybių biudžetų pajamų metodikos įstatymo Nr. VIII-385 pakeitimo įstatymas;</text:p>
            <text:p text:style-name="Normal"><text:span text:style-name="T885">Gyventojų pajamų mokesčio įstatymo<text:s/></text:span><text:span text:style-name="T886"><text:line-break/>Nr. IX-1007 2, 6, 16, 17, 18, 19, 20, 22, 24, 27, 29, 33, 34 straipsnių pakeitimo ir Įstatymo papildymo 18</text:span><text:span text:style-name="T887">2</text:span><text:span text:style-name="T888"><text:s/>straipsniu įstatymas;</text:span></text:p>
            <text:p text:style-name="Normal"><text:span text:style-name="T889">Pelno mokesčio įstatymo<text:s/></text:span><text:span text:style-name="T890"><text:line-break/>Nr. IX-675 2, 4, 5, 12, 17, 22, 30, 33, 46</text:span><text:span text:style-name="T891">1</text:span><text:span text:style-name="T892">, 58 straipsnių pakeitimo ir Įstatymo papildymo 30</text:span><text:span text:style-name="T893">1</text:span><text:span text:style-name="T894"><text:s/>straipsniu įstatymas;</text:span></text:p>
            <text:p text:style-name="P895">Akcizų įstatymo<text:s/><text:line-break/>Nr. IX-569 37 straipsnio pakeitimo ir 53 straipsnio pripažinimo netekusiu galios įstatymas;</text:p>
            <text:p text:style-name="P896">Pridėtinės vertės mokesčio įstatymo Nr. IX-751 19 ir 96 straipsnių pakeitimo įstatymas;</text:p>
            <text:p text:style-name="P897">Nekilnojamojo turto mokesčio įstatymo<text:s/></text:p>
            <text:p text:style-name="P898">Nr. X-233 6 ir 7 straipsnių pakeitimo įstatymas;</text:p>
            <text:p text:style-name="P899">Išmokų vaikams įstatymo Nr. I-621 pakeitimo<text:s/><text:soft-page-break/>įstatymas;</text:p>
            <text:p text:style-name="P900">Piniginės socialinės paramos nepasiturintiems gyventojams įstatymo<text:s/></text:p>
            <text:p text:style-name="P901">Nr. IX-1675 pakeitimo įstatymas;</text:p>
            <text:p text:style-name="P902">Valstybinio socialinio draudimo fondo biudžeto sandaros įstatymo<text:s/><text:line-break/>Nr. IX-547 pakeitimo įstatymas;</text:p>
            <text:p text:style-name="P903">Socialinės apsaugos išmokų atskaitos rodiklių ir bazinio bausmių ir nuobaudų dydžio nustatymo įstatymo<text:s/></text:p>
            <text:p text:style-name="P904">Nr. X-1710 pakeitimo įstatymas;</text:p>
            <text:p text:style-name="P905">Valstybės politikų, teisėjų, valstybės pareigūnų, valstybės tarnautojų pareiginės algos (atlyginimo) bazinio dydžio, taikomo 2018 metais, įstatymas</text:p>
          </table:table-cell>
          <table:table-cell table:style-name="TableCell906">
            <text:p text:style-name="P907">Vyriausybė</text:p>
          </table:table-cell>
          <table:table-cell table:style-name="TableCell908">
            <text:p text:style-name="P909">Vyriausybė,</text:p>
            <text:p text:style-name="P910">BFK, EK, SRDK</text:p>
          </table:table-cell>
          <table:table-cell table:style-name="TableCell911">
            <text:p text:style-name="P912">spalis</text:p>
          </table:table-cell>
        </table:table-row>
        <text:soft-page-break/>
        <table:table-row table:style-name="TableRow913">
          <table:table-cell table:style-name="TableCell914">
            <text:p text:style-name="P915">2.</text:p>
          </table:table-cell>
          <table:table-cell table:style-name="TableCell916">
            <text:p text:style-name="P917">nereg.</text:p>
          </table:table-cell>
          <table:table-cell table:style-name="TableCell918">
            <text:p text:style-name="Normal"><text:span text:style-name="T919">Valstybinio socialinio draudimo fondo biudžeto 2018 metų rodiklių patvirtinimo<text:s/></text:span><text:span text:style-name="T920">įstatymas ir jo lydimieji teisės aktai:</text:span></text:p>
            <text:p text:style-name="P921">Valstybinio socialinio draudimo įstatymo<text:s/><text:line-break/>Nr. I-1336 pakeitimo įstatymas;</text:p>
            <text:p text:style-name="P922">Ligos ir motinystės socialinio draudimo įstatymo Nr. IX-110 pakeitimo įstatymas;</text:p>
            <text:p text:style-name="P923">Valstybinių socialinio draudimo pensijų įstatymo<text:s/><text:line-break/>Nr. I-549 pakeitimo įstatymo Nr. XII-2512 1 ir 3 straipsnių pakeitimo įstatymas</text:p>
          </table:table-cell>
          <table:table-cell table:style-name="TableCell924">
            <text:p text:style-name="P925">Vyriausybė</text:p>
          </table:table-cell>
          <table:table-cell table:style-name="TableCell926">
            <text:p text:style-name="P927">Vyriausybė,</text:p>
            <text:p text:style-name="P928">SRDK</text:p>
          </table:table-cell>
          <table:table-cell table:style-name="TableCell929">
            <text:p text:style-name="P930"><text:span text:style-name="T931">spalis</text:span><text:span text:style-name="T932">–</text:span></text:p>
            <text:p text:style-name="P933">gruodis</text:p>
          </table:table-cell>
        </table:table-row>
        <table:table-row table:style-name="TableRow934">
          <table:table-cell table:style-name="TableCell935">
            <text:p text:style-name="P936">3.</text:p>
          </table:table-cell>
          <table:table-cell table:style-name="TableCell937">
            <text:p text:style-name="P938">nereg.</text:p>
          </table:table-cell>
          <table:table-cell table:style-name="TableCell939">
            <text:p text:style-name="Normal"><text:span text:style-name="T940">2018 metų Privalomojo sveikatos draudimo fondo biudžeto rodiklių patvirtinimo<text:s/></text:span><text:span text:style-name="T941">įstatymas</text:span></text:p>
          </table:table-cell>
          <table:table-cell table:style-name="TableCell942">
            <text:p text:style-name="P943">Vyriausybė</text:p>
          </table:table-cell>
          <table:table-cell table:style-name="TableCell944">
            <text:p text:style-name="P945">Vyriausybė,</text:p>
            <text:p text:style-name="P946">SRK</text:p>
          </table:table-cell>
          <table:table-cell table:style-name="TableCell947">
            <text:p text:style-name="P948"><text:span text:style-name="T949">spalis</text:span><text:span text:style-name="T950">–</text:span></text:p>
            <text:p text:style-name="P951">lapkritis</text:p>
          </table:table-cell>
        </table:table-row>
        <table:table-row table:style-name="TableRow952">
          <table:table-cell table:style-name="TableCell953">
            <text:p text:style-name="P954">4.</text:p>
          </table:table-cell>
          <table:table-cell table:style-name="TableCell955">
            <text:p text:style-name="P956"><text:span text:style-name="T957">nereg.</text:span></text:p>
          </table:table-cell>
          <table:table-cell table:style-name="TableCell958">
            <text:p text:style-name="Normal"><text:span text:style-name="T959">Nacionalinių skatinamojo finansavimo įstaigų<text:s/></text:span><text:soft-page-break/><text:span text:style-name="T960">įstatymas ir jo lydimasis teisės aktas</text:span></text:p>
          </table:table-cell>
          <table:table-cell table:style-name="TableCell961">
            <text:p text:style-name="P962">Vyriausybė</text:p>
          </table:table-cell>
          <table:table-cell table:style-name="TableCell963">
            <text:p text:style-name="P964">Vyriausybė</text:p>
          </table:table-cell>
          <table:table-cell table:style-name="TableCell965">
            <text:p text:style-name="P966">lapkritis</text:p>
          </table:table-cell>
        </table:table-row>
      </table:table>
      <text:p text:style-name="P967"/>
      <text:p text:style-name="P968"/>
      <text:p text:style-name="P969"><text:span text:style-name="T970">PENKTASIS</text:span><text:span text:style-name="T971"><text:s/>SKIRSNIS</text:span></text:p>
      <text:p text:style-name="P972"><text:span text:style-name="T973">SAUGI VALSTYBĖ</text:span></text:p>
      <text:p text:style-name="P974"/>
      <text:p text:style-name="P975"><text:span text:style-name="T976">1</text:span><text:span text:style-name="T977">. Ilgalaikė krašto apsaugos sistemos plėtra ir šalies kibernetinis saugumas.</text:span></text:p>
      <text:p text:style-name="P978"><text:span text:style-name="T979">2</text:span><text:span text:style-name="T980">. Nacionalinės energetinės nepriklausomybės strategijos įgyvendinimas ir energetikos politikos tikslai ir gairės iki 2050 metų.<text:s/></text:span></text:p>
      <text:p text:style-name="P981"><text:span text:style-name="T982">3</text:span><text:span text:style-name="T983">. Kova su korupcija.</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Eil.</text:p>
              <text:p text:style-name="P995">Nr.</text:p>
            </table:table-cell>
            <table:table-cell table:style-name="TableCell996">
              <text:p text:style-name="P997">Projekto</text:p>
              <text:p text:style-name="P998">Nr.</text:p>
            </table:table-cell>
            <table:table-cell table:style-name="TableCell999">
              <text:p text:style-name="P1000">Teisės akto projekto pavadinimas</text:p>
            </table:table-cell>
            <table:table-cell table:style-name="TableCell1001">
              <text:p text:style-name="P1002">Teikia</text:p>
            </table:table-cell>
            <table:table-cell table:style-name="TableCell1003">
              <text:p text:style-name="P1004">Siūlo</text:p>
            </table:table-cell>
            <table:table-cell table:style-name="TableCell1005">
              <text:p text:style-name="P1006">Svarstymo mėnuo</text:p>
            </table:table-cell>
          </table:table-row>
        </table:table-header-rows>
        <table:table-row table:style-name="TableRow1007">
          <table:table-cell table:style-name="TableCell1008">
            <text:p text:style-name="P1009">1.</text:p>
          </table:table-cell>
          <table:table-cell table:style-name="TableCell1010">
            <text:p text:style-name="P1011">XIIP-4671,</text:p>
            <text:p text:style-name="P1012">XIIP-4672</text:p>
          </table:table-cell>
          <table:table-cell table:style-name="TableCell1013">
            <text:p text:style-name="P1014">Seimo nutarimas „Dėl Lietuvos Respublikos Seimo 2006 m. liepos 4 d. nutarimo Nr. X-743 „Dėl Krašto apsaugos sistemos plėtros programos patvirtinimo“ pakeitimo“ ir jo lydimasis teisės aktas</text:p>
          </table:table-cell>
          <table:table-cell table:style-name="TableCell1015">
            <text:p text:style-name="P1016">Vyriausybė</text:p>
          </table:table-cell>
          <table:table-cell table:style-name="TableCell1017">
            <text:p text:style-name="P1018">Vyriausybė,</text:p>
            <text:p text:style-name="P1019">NSGK</text:p>
          </table:table-cell>
          <table:table-cell table:style-name="TableCell1020">
            <text:p text:style-name="P1021">lapkritis</text:p>
          </table:table-cell>
        </table:table-row>
        <table:table-row table:style-name="TableRow1022">
          <table:table-cell table:style-name="TableCell1023">
            <text:p text:style-name="P1024">2.</text:p>
          </table:table-cell>
          <table:table-cell table:style-name="TableCell1025">
            <text:p text:style-name="P1026">nereg.</text:p>
          </table:table-cell>
          <table:table-cell table:style-name="TableCell1027">
            <text:p text:style-name="Normal"><text:span text:style-name="T1028">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metais ir 2023 metais patvirtinimo įstatymo<text:s/></text:span><text:span text:style-name="T1029"><text:line-break/>Nr. XIII-623 2 ir 3 straipsnių pakeitimo<text:s/></text:span><text:span text:style-name="T1030">įstatymas</text:span></text:p>
          </table:table-cell>
          <table:table-cell table:style-name="TableCell1031">
            <text:p text:style-name="P1032">Vyriausybė</text:p>
          </table:table-cell>
          <table:table-cell table:style-name="TableCell1033">
            <text:p text:style-name="P1034">NSGK</text:p>
          </table:table-cell>
          <table:table-cell table:style-name="TableCell1035">
            <text:p text:style-name="P1036">gruodis</text:p>
          </table:table-cell>
        </table:table-row>
        <table:table-row table:style-name="TableRow1037">
          <table:table-cell table:style-name="TableCell1038">
            <text:p text:style-name="P1039">3.</text:p>
          </table:table-cell>
          <table:table-cell table:style-name="TableCell1040">
            <text:p text:style-name="P1041"><text:span text:style-name="T1042">XIIIP-1048</text:span></text:p>
          </table:table-cell>
          <table:table-cell table:style-name="TableCell1043">
            <text:p text:style-name="Normal"><text:span text:style-name="T1044">Seimo nutarimas<text:s/></text:span><text:span text:style-name="T1045">„Dėl Lietuvos Respublikos karinių vienetų dalyvavimo tarptautinėse operacijose“</text:span></text:p>
          </table:table-cell>
          <table:table-cell table:style-name="TableCell1046">
            <text:p text:style-name="P1047">Respublikos Prezidentas</text:p>
          </table:table-cell>
          <table:table-cell table:style-name="TableCell1048">
            <text:p text:style-name="P1049">Respublikos Prezidentas,</text:p>
            <text:p text:style-name="P1050">NSGK, URK</text:p>
          </table:table-cell>
          <table:table-cell table:style-name="TableCell1051">
            <text:p text:style-name="P1052">lapkritis</text:p>
          </table:table-cell>
        </table:table-row>
        <table:table-row table:style-name="TableRow1053">
          <table:table-cell table:style-name="TableCell1054">
            <text:p text:style-name="P1055">4.</text:p>
          </table:table-cell>
          <table:table-cell table:style-name="TableCell1056">
            <text:p text:style-name="P1057"><text:span text:style-name="T1058">XIIIP-722, XIIIP-723,</text:span></text:p>
            <text:p text:style-name="P1059"><text:span text:style-name="T1060">nereg.</text:span></text:p>
          </table:table-cell>
          <table:table-cell table:style-name="TableCell1061">
            <text:p text:style-name="Normal"><text:span text:style-name="T1062">Elektroninių ryšių įstatymo Nr. IX-2135 pakeitimo<text:s/></text:span><text:span text:style-name="T1063">įstatymai ir jų<text:s/></text:span><text:soft-page-break/><text:span text:style-name="T1064">lydimieji teisės aktai</text:span></text:p>
          </table:table-cell>
          <table:table-cell table:style-name="TableCell1065">
            <text:p text:style-name="P1066">Vyriausybė</text:p>
          </table:table-cell>
          <table:table-cell table:style-name="TableCell1067">
            <text:p text:style-name="P1068">Vyriausybė,</text:p>
            <text:p text:style-name="P1069">EK, NSGK</text:p>
          </table:table-cell>
          <table:table-cell table:style-name="TableCell1070">
            <text:p text:style-name="P1071"><text:span text:style-name="T1072">rugsėjis</text:span><text:span text:style-name="T1073">–</text:span></text:p>
            <text:p text:style-name="P1074">lapkritis</text:p>
          </table:table-cell>
        </table:table-row>
        <text:soft-page-break/>
        <table:table-row table:style-name="TableRow1075">
          <table:table-cell table:style-name="TableCell1076">
            <text:p text:style-name="P1077">5.</text:p>
          </table:table-cell>
          <table:table-cell table:style-name="TableCell1078">
            <text:p text:style-name="P1079">nereg.</text:p>
          </table:table-cell>
          <table:table-cell table:style-name="TableCell1080">
            <text:p text:style-name="Normal"><text:span text:style-name="T1081">Kibernetinio saugumo įstatymo Nr. XII-1428 įstatymo 4, 8, 15, 16, 18 ir 20 straipsnių pakeitimo<text:s/></text:span><text:span text:style-name="T1082">įstatymas</text:span></text:p>
          </table:table-cell>
          <table:table-cell table:style-name="TableCell1083">
            <text:p text:style-name="P1084">Vyriausybė</text:p>
          </table:table-cell>
          <table:table-cell table:style-name="TableCell1085">
            <text:p text:style-name="P1086">NSGK</text:p>
          </table:table-cell>
          <table:table-cell table:style-name="TableCell1087">
            <text:p text:style-name="P1088">gruodis</text:p>
          </table:table-cell>
        </table:table-row>
        <table:table-row table:style-name="TableRow1089">
          <table:table-cell table:style-name="TableCell1090">
            <text:p text:style-name="P1091">6.</text:p>
          </table:table-cell>
          <table:table-cell table:style-name="TableCell1092">
            <text:p text:style-name="P1093">XIIIP-885,</text:p>
            <text:p text:style-name="P1094">XIIIP-886,</text:p>
            <text:p text:style-name="P1095">XIIIP-887,</text:p>
            <text:p text:style-name="P1096">XIIIP-888,</text:p>
            <text:p text:style-name="P1097">XIIIP-889,</text:p>
            <text:p text:style-name="P1098">XIIIP-890,</text:p>
            <text:p text:style-name="P1099">XIIIP-891,</text:p>
            <text:p text:style-name="P1100">XIIIP-892,</text:p>
            <text:p text:style-name="P1101">XIIIP-893,</text:p>
            <text:p text:style-name="P1102">XIIIP-894,</text:p>
            <text:p text:style-name="P1103">XIIIP-895,</text:p>
            <text:p text:style-name="P1104">XIIIP-896,</text:p>
            <text:p text:style-name="P1105">XIIIP-897,</text:p>
            <text:p text:style-name="P1106">XIIIP-898,</text:p>
            <text:p text:style-name="P1107">XIIIP-899,</text:p>
            <text:p text:style-name="P1108">XIIIP-900,</text:p>
            <text:p text:style-name="P1109">XIIIP-901,</text:p>
            <text:p text:style-name="P1110">XIIIP-902,</text:p>
            <text:p text:style-name="P1111">XIIIP-903,</text:p>
            <text:p text:style-name="P1112">XIIIP-904,</text:p>
            <text:p text:style-name="P1113">XIIIP-905,</text:p>
            <text:p text:style-name="P1114">XIIIP-906,</text:p>
            <text:p text:style-name="P1115">XIIIP-907,</text:p>
            <text:p text:style-name="P1116">XIIIP-908,</text:p>
            <text:p text:style-name="P1117"><text:span text:style-name="T1118">XIIIP-909</text:span></text:p>
          </table:table-cell>
          <table:table-cell table:style-name="TableCell1119">
            <text:p text:style-name="Normal"><text:span text:style-name="T1120">Strateginę reikšmę nacionaliniam saugumui turinčių įmonių ir įrenginių bei kitų nacionaliniam saugumui užtikrinti svarbių įmonių įstatymo Nr. IX-1132 pakeitimo<text:s/></text:span><text:span text:style-name="T1121">įstatymas ir jo lydimieji teisės aktai</text:span></text:p>
          </table:table-cell>
          <table:table-cell table:style-name="TableCell1122">
            <text:p text:style-name="P1123">Vyriausybė</text:p>
          </table:table-cell>
          <table:table-cell table:style-name="TableCell1124">
            <text:p text:style-name="P1125">Vyriausybė,</text:p>
            <text:p text:style-name="P1126">EK, NSGK, ENK</text:p>
          </table:table-cell>
          <table:table-cell table:style-name="TableCell1127">
            <text:p text:style-name="P1128"><text:span text:style-name="T1129">rugsėjis</text:span><text:span text:style-name="T1130">–</text:span></text:p>
            <text:p text:style-name="P1131">lapkritis</text:p>
          </table:table-cell>
        </table:table-row>
        <table:table-row table:style-name="TableRow1132">
          <table:table-cell table:style-name="TableCell1133">
            <text:p text:style-name="P1134">7.</text:p>
          </table:table-cell>
          <table:table-cell table:style-name="TableCell1135">
            <text:p text:style-name="P1136">nereg.</text:p>
          </table:table-cell>
          <table:table-cell table:style-name="TableCell1137">
            <text:p text:style-name="P1138">Seimo nutarimas „Dėl Lietuvos Respublikos Seimo 2012 m. birželio 26 d. nutarimo<text:s/></text:p>
            <text:p text:style-name="P1139">Nr. XI-2133 „Dėl Nacionalinės energetinės nepriklausomybės strategijos patvirtinimo“ pakeitimo“</text:p>
          </table:table-cell>
          <table:table-cell table:style-name="TableCell1140">
            <text:p text:style-name="P1141">Vyriausybė</text:p>
          </table:table-cell>
          <table:table-cell table:style-name="TableCell1142">
            <text:p text:style-name="P1143">Vyriausybė,</text:p>
            <text:p text:style-name="P1144">EK, ENK</text:p>
          </table:table-cell>
          <table:table-cell table:style-name="TableCell1145">
            <text:p text:style-name="P1146">spalis</text:p>
          </table:table-cell>
        </table:table-row>
        <table:table-row table:style-name="TableRow1147">
          <table:table-cell table:style-name="TableCell1148">
            <text:p text:style-name="P1149">8.</text:p>
          </table:table-cell>
          <table:table-cell table:style-name="TableCell1150">
            <text:p text:style-name="P1151">XIIP-2520,</text:p>
            <text:p text:style-name="P1152"><text:span text:style-name="T1153">nereg.</text:span></text:p>
          </table:table-cell>
          <table:table-cell table:style-name="TableCell1154">
            <text:p text:style-name="Normal"><text:span text:style-name="T1155">Korupcijos prevencijos įstatymo Nr. IX-904<text:s/></text:span><text:span text:style-name="T1156">pakeitimo įstatymai</text:span></text:p>
          </table:table-cell>
          <table:table-cell table:style-name="TableCell1157">
            <text:p text:style-name="P1158">Seimo nariai</text:p>
          </table:table-cell>
          <table:table-cell table:style-name="TableCell1159">
            <text:p text:style-name="P1160">NSGK, ANK, LSF</text:p>
          </table:table-cell>
          <table:table-cell table:style-name="TableCell1161">
            <text:p text:style-name="P1162"><text:span text:style-name="T1163">rugsėjis</text:span><text:span text:style-name="T1164">–</text:span></text:p>
            <text:p text:style-name="P1165">gruodis</text:p>
          </table:table-cell>
        </table:table-row>
        <table:table-row table:style-name="TableRow1166">
          <table:table-cell table:style-name="TableCell1167">
            <text:p text:style-name="P1168">9.</text:p>
          </table:table-cell>
          <table:table-cell table:style-name="TableCell1169">
            <text:p text:style-name="P1170">XIIIP-997</text:p>
          </table:table-cell>
          <table:table-cell table:style-name="TableCell1171">
            <text:p text:style-name="Normal"><text:span text:style-name="T1172">Pranešėjų apsaugos<text:s/></text:span><text:span text:style-name="T1173">įstatymas</text:span></text:p>
          </table:table-cell>
          <table:table-cell table:style-name="TableCell1174">
            <text:p text:style-name="P1175">Seimo nariai</text:p>
          </table:table-cell>
          <table:table-cell table:style-name="TableCell1176">
            <text:p text:style-name="P1177"><text:span text:style-name="T1178">NSGK,<text:s/></text:span><text:span text:style-name="T1179"><text:line-break/></text:span><text:span text:style-name="T1180">TS-LKDF</text:span></text:p>
          </table:table-cell>
          <table:table-cell table:style-name="TableCell1181">
            <text:p text:style-name="P1182"><text:span text:style-name="T1183">rugsėjis</text:span><text:span text:style-name="T1184">–</text:span></text:p>
            <text:p text:style-name="P1185">spalis</text:p>
          </table:table-cell>
        </table:table-row>
        <table:table-row table:style-name="TableRow1186">
          <table:table-cell table:style-name="TableCell1187">
            <text:p text:style-name="P1188">10.</text:p>
          </table:table-cell>
          <table:table-cell table:style-name="TableCell1189">
            <text:p text:style-name="P1190">XIIIP-1080,</text:p>
            <text:p text:style-name="P1191">XIIIP-1081,</text:p>
            <text:p text:style-name="P1192">XIIIP-1082,</text:p>
            <text:p text:style-name="P1193">XIIIP-1083</text:p>
          </table:table-cell>
          <table:table-cell table:style-name="TableCell1194">
            <text:p text:style-name="Normal"><text:span text:style-name="T1195">Prokuratūros įstatymo<text:s/></text:span><text:span text:style-name="T1196"><text:line-break/>Nr. I-599 1, 2, 9, 16, 19, 25, 27, 28, 29, 31, 32, 33, 36, 37</text:span><text:span text:style-name="T1197">5</text:span><text:span text:style-name="T1198">, 39, 40, 41, 42, 43, 44, 45, 46, 47, 49, 50, 52<text:s/></text:span><text:soft-page-break/><text:span text:style-name="T1199">straipsnių pakeitimo, Įstatymo papildymo 16</text:span><text:span text:style-name="T1200">1</text:span><text:span text:style-name="T1201">, 37</text:span><text:span text:style-name="T1202">7</text:span><text:span text:style-name="T1203"><text:s/>straipsniais, 2 priedu ir 35 straipsnio pripažinimo netekusiu galios<text:s/></text:span><text:span text:style-name="T1204">įstatymas ir jo lydimieji teisės aktai</text:span></text:p>
          </table:table-cell>
          <table:table-cell table:style-name="TableCell1205">
            <text:p text:style-name="P1206">Vyriausybė</text:p>
          </table:table-cell>
          <table:table-cell table:style-name="TableCell1207">
            <text:p text:style-name="P1208">Vyriausybė</text:p>
          </table:table-cell>
          <table:table-cell table:style-name="TableCell1209">
            <text:p text:style-name="P1210">rugsėjis</text:p>
          </table:table-cell>
        </table:table-row>
      </table:table>
      <text:p text:style-name="P1211"/>
      <text:p text:style-name="P1212"/>
      <text:p text:style-name="P1213"><text:span text:style-name="T1214">II</text:span><text:span text:style-name="T1215"><text:s/>SKYRIUS</text:span></text:p>
      <text:p text:style-name="P1216"><text:span text:style-name="T1217">TEISĖS AKTŲ, SUSIJUSIŲ SU EUROPOS SĄJUNGOS TEISĖS AKTŲ NUOSTATŲ PERKĖLIMU, PROJEKTAI</text:span></text:p>
      <text:p text:style-name="P1218"/>
      <text:p text:style-name="P1219"><text:span text:style-name="T1220">PIRMASIS</text:span><text:span text:style-name="T1221"><text:s/>SKIRSNIS</text:span></text:p>
      <text:p text:style-name="P1222"><text:span text:style-name="T1223">TEISĖS AKTŲ, Į KURIUOS PERKELIAMOS ARBA KURIAIS ĮGYVENDINAMOS EUROPOS SĄJUNGOS TEISĖS AKTŲ NUOSTATOS, PROJEKTAI</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Eil.</text:p>
              <text:p text:style-name="P1235">Nr.</text:p>
            </table:table-cell>
            <table:table-cell table:style-name="TableCell1236">
              <text:p text:style-name="P1237">Projekto</text:p>
              <text:p text:style-name="P1238">Nr.</text:p>
            </table:table-cell>
            <table:table-cell table:style-name="TableCell1239">
              <text:p text:style-name="P1240">Teisės akto projekto pavadinimas</text:p>
            </table:table-cell>
            <table:table-cell table:style-name="TableCell1241">
              <text:p text:style-name="P1242">Teikia</text:p>
            </table:table-cell>
            <table:table-cell table:style-name="TableCell1243">
              <text:p text:style-name="P1244">Siūlo</text:p>
            </table:table-cell>
            <table:table-cell table:style-name="TableCell1245">
              <text:p text:style-name="P1246">Svarstymo mėnuo</text:p>
            </table:table-cell>
          </table:table-row>
        </table:table-header-rows>
        <table:table-row table:style-name="TableRow1247">
          <table:table-cell table:style-name="TableCell1248">
            <text:p text:style-name="P1249">1.</text:p>
          </table:table-cell>
          <table:table-cell table:style-name="TableCell1250">
            <text:p text:style-name="P1251">nereg. ES<text:s/></text:p>
          </table:table-cell>
          <table:table-cell table:style-name="TableCell1252">
            <text:p text:style-name="Normal"><text:span text:style-name="T1253">Pelno mokesčio įstatymo<text:s/></text:span><text:span text:style-name="T1254"><text:line-break/>Nr. IX-675 pakeitimo<text:s/></text:span><text:span text:style-name="T1255">įstatymas</text:span></text:p>
          </table:table-cell>
          <table:table-cell table:style-name="TableCell1256">
            <text:p text:style-name="P1257">Vyriausybė</text:p>
          </table:table-cell>
          <table:table-cell table:style-name="TableCell1258">
            <text:p text:style-name="P1259">Vyriausybė, ERK</text:p>
          </table:table-cell>
          <table:table-cell table:style-name="TableCell1260">
            <text:p text:style-name="P1261">gruodis</text:p>
          </table:table-cell>
        </table:table-row>
        <table:table-row table:style-name="TableRow1262">
          <table:table-cell table:style-name="TableCell1263">
            <text:p text:style-name="P1264">2.</text:p>
          </table:table-cell>
          <table:table-cell table:style-name="TableCell1265">
            <text:p text:style-name="P1266">nereg. ES</text:p>
          </table:table-cell>
          <table:table-cell table:style-name="TableCell1267">
            <text:p text:style-name="Normal"><text:span text:style-name="T1268">Elektroninių operacijų patikimumo užtikrinimo paslaugų<text:s/></text:span><text:span text:style-name="T1269">įstatymas ir jo lydimieji teisės aktai</text:span></text:p>
          </table:table-cell>
          <table:table-cell table:style-name="TableCell1270">
            <text:p text:style-name="P1271">Vyriausybė</text:p>
          </table:table-cell>
          <table:table-cell table:style-name="TableCell1272">
            <text:p text:style-name="P1273">Vyriausybė, ERK</text:p>
          </table:table-cell>
          <table:table-cell table:style-name="TableCell1274">
            <text:p text:style-name="P1275">spalis</text:p>
          </table:table-cell>
        </table:table-row>
        <table:table-row table:style-name="TableRow1276">
          <table:table-cell table:style-name="TableCell1277">
            <text:p text:style-name="P1278">3.</text:p>
          </table:table-cell>
          <table:table-cell table:style-name="TableCell1279">
            <text:p text:style-name="P1280">nereg. ES</text:p>
          </table:table-cell>
          <table:table-cell table:style-name="TableCell1281">
            <text:p text:style-name="Normal"><text:span text:style-name="T1282">Lietuvos banko įstatymo Nr. I-678 6, 8, 11, 21</text:span><text:span text:style-name="T1283">1</text:span><text:span text:style-name="T1284">, 42, 43, 47 straipsnių, 1, 3 priedų pakeitimo ir Įstatymo papildymo 42</text:span><text:span text:style-name="T1285">1</text:span><text:span text:style-name="T1286">, 43</text:span><text:span text:style-name="T1287">1</text:span><text:span text:style-name="T1288">, 43</text:span><text:span text:style-name="T1289">2</text:span><text:span text:style-name="T1290">, 43</text:span><text:span text:style-name="T1291">3</text:span><text:span text:style-name="T1292">, 43</text:span><text:span text:style-name="T1293">4</text:span><text:span text:style-name="T1294">, 43</text:span><text:span text:style-name="T1295">5</text:span><text:span text:style-name="T1296">, 43</text:span><text:span text:style-name="T1297">6</text:span><text:span text:style-name="T1298">, 43</text:span><text:span text:style-name="T1299">7<text:s/></text:span><text:span text:style-name="T1300">straipsniais ir septintuoju</text:span><text:span text:style-name="T1301">3</text:span><text:span text:style-name="T1302"><text:s/>skirsniu</text:span><text:span text:style-name="T1303"><text:s/>įstatymas ir jo lydimieji teisės aktai</text:span></text:p>
          </table:table-cell>
          <table:table-cell table:style-name="TableCell1304">
            <text:p text:style-name="P1305">Vyriausybė</text:p>
          </table:table-cell>
          <table:table-cell table:style-name="TableCell1306">
            <text:p text:style-name="P1307">Vyriausybė,</text:p>
            <text:p text:style-name="P1308">BFK, ERK</text:p>
          </table:table-cell>
          <table:table-cell table:style-name="TableCell1309">
            <text:p text:style-name="P1310"><text:span text:style-name="T1311">rugsėjis</text:span><text:span text:style-name="T1312">–</text:span></text:p>
            <text:p text:style-name="P1313">gruodis</text:p>
          </table:table-cell>
        </table:table-row>
        <table:table-row table:style-name="TableRow1314">
          <table:table-cell table:style-name="TableCell1315">
            <text:p text:style-name="P1316">4.</text:p>
          </table:table-cell>
          <table:table-cell table:style-name="TableCell1317">
            <text:p text:style-name="P1318">nereg. ES</text:p>
          </table:table-cell>
          <table:table-cell table:style-name="TableCell1319">
            <text:p text:style-name="Normal"><text:span text:style-name="T1320">Draudimo įstatymo<text:s/></text:span><text:span text:style-name="T1321"><text:line-break/>Nr. IX-1737 1, 2, 3, 5, 11, 12, 22, 25, 28, 29, 33, 81, 93, 126, 158, 160, 161, 162, 164, 165, 169, 170, 171, 175, 176, 177, 179, 182, 183, 184, 185, 186, 187, 188, 190, 191, 192, 193, 194, 195, 196, 197, 198, 200, 204, 205, 208,<text:s/></text:span><text:soft-page-break/><text:span text:style-name="T1322">210, 212, 214, 216 straipsnių, VII skyriaus pavadinimo, ketvirtojo skirsnio, VIII skyriaus pavadinimo, priedo pakeitimo, Įstatymo papildymo 90</text:span><text:span text:style-name="T1323">1</text:span><text:span text:style-name="T1324">, 90</text:span><text:span text:style-name="T1325">2</text:span><text:span text:style-name="T1326">, 90</text:span><text:span text:style-name="T1327">3</text:span><text:span text:style-name="T1328">, 90</text:span><text:span text:style-name="T1329">4</text:span><text:span text:style-name="T1330">, 115</text:span><text:span text:style-name="T1331">1</text:span><text:span text:style-name="T1332">, 158</text:span><text:span text:style-name="T1333">1</text:span><text:span text:style-name="T1334">, 158</text:span><text:span text:style-name="T1335">2</text:span><text:span text:style-name="T1336">, 158</text:span><text:span text:style-name="T1337">3</text:span><text:span text:style-name="T1338">, 158</text:span><text:span text:style-name="T1339">4</text:span><text:span text:style-name="T1340">, 158</text:span><text:span text:style-name="T1341">5</text:span><text:span text:style-name="T1342">,186</text:span><text:span text:style-name="T1343">1</text:span><text:span text:style-name="T1344">, 201</text:span><text:span text:style-name="T1345">1</text:span><text:span text:style-name="T1346"><text:s/>straipsniais ir 159, 163 straipsnių pripažinimo netekusiais galios<text:s/></text:span><text:span text:style-name="T1347">įstatymas</text:span></text:p>
          </table:table-cell>
          <table:table-cell table:style-name="TableCell1348">
            <text:p text:style-name="P1349">Vyriausybė</text:p>
          </table:table-cell>
          <table:table-cell table:style-name="TableCell1350">
            <text:p text:style-name="P1351">Vyriausybė,</text:p>
            <text:p text:style-name="P1352">BFK, ERK</text:p>
          </table:table-cell>
          <table:table-cell table:style-name="TableCell1353">
            <text:p text:style-name="P1354">lapkritis</text:p>
          </table:table-cell>
        </table:table-row>
        <text:soft-page-break/>
        <table:table-row table:style-name="TableRow1355">
          <table:table-cell table:style-name="TableCell1356">
            <text:p text:style-name="P1357">5.</text:p>
          </table:table-cell>
          <table:table-cell table:style-name="TableCell1358">
            <text:p text:style-name="P1359">nereg. ES</text:p>
          </table:table-cell>
          <table:table-cell table:style-name="TableCell1360">
            <text:p text:style-name="Normal"><text:span text:style-name="T1361">Finansinių priemonių rinkų įstatymo<text:s/></text:span><text:span text:style-name="T1362"><text:line-break/>Nr. X-1024 pakeitimo<text:s/></text:span><text:span text:style-name="T1363">įstatymas ir jo lydimieji teisės aktai</text:span></text:p>
          </table:table-cell>
          <table:table-cell table:style-name="TableCell1364">
            <text:p text:style-name="P1365">Vyriausybė</text:p>
          </table:table-cell>
          <table:table-cell table:style-name="TableCell1366">
            <text:p text:style-name="P1367">Vyriausybė,</text:p>
            <text:p text:style-name="P1368">ERK</text:p>
          </table:table-cell>
          <table:table-cell table:style-name="TableCell1369">
            <text:p text:style-name="P1370">spalis</text:p>
          </table:table-cell>
        </table:table-row>
        <table:table-row table:style-name="TableRow1371">
          <table:table-cell table:style-name="TableCell1372">
            <text:p text:style-name="P1373">6.</text:p>
          </table:table-cell>
          <table:table-cell table:style-name="TableCell1374">
            <text:p text:style-name="P1375">XIIIP-667</text:p>
            <text:p text:style-name="P1376">ES,</text:p>
            <text:p text:style-name="P1377"><text:span text:style-name="T1378">nereg.<text:s/></text:span><text:span text:style-name="T1379">ES</text:span></text:p>
          </table:table-cell>
          <table:table-cell table:style-name="TableCell1380">
            <text:p text:style-name="Normal"><text:span text:style-name="T1381">Aplinkos apsaugos įstatymo Nr. I-2223<text:s/></text:span><text:span text:style-name="T1382">pakeitimo įstatymai ir jų lydimieji teisės aktai</text:span></text:p>
          </table:table-cell>
          <table:table-cell table:style-name="TableCell1383">
            <text:p text:style-name="P1384">Vyriausybė</text:p>
          </table:table-cell>
          <table:table-cell table:style-name="TableCell1385">
            <text:p text:style-name="P1386">Vyriausybė,</text:p>
            <text:p text:style-name="P1387">AAK, ERK</text:p>
          </table:table-cell>
          <table:table-cell table:style-name="TableCell1388">
            <text:p text:style-name="P1389"><text:span text:style-name="T1390">rugsėjis</text:span><text:span text:style-name="T1391">–</text:span></text:p>
            <text:p text:style-name="P1392">gruodis</text:p>
          </table:table-cell>
        </table:table-row>
        <table:table-row table:style-name="TableRow1393">
          <table:table-cell table:style-name="TableCell1394">
            <text:p text:style-name="P1395">7.</text:p>
          </table:table-cell>
          <table:table-cell table:style-name="TableCell1396">
            <text:p text:style-name="P1397">nereg. ES</text:p>
          </table:table-cell>
          <table:table-cell table:style-name="TableCell1398">
            <text:p text:style-name="Normal"><text:span text:style-name="T1399">Metrologijos įstatymo Nr. I-1452<text:s/></text:span><text:span text:style-name="T1400">pakeitimo įstatymas</text:span></text:p>
          </table:table-cell>
          <table:table-cell table:style-name="TableCell1401">
            <text:p text:style-name="P1402">Vyriausybė</text:p>
          </table:table-cell>
          <table:table-cell table:style-name="TableCell1403">
            <text:p text:style-name="P1404">Vyriausybė,</text:p>
            <text:p text:style-name="P1405">EK, ERK</text:p>
          </table:table-cell>
          <table:table-cell table:style-name="TableCell1406">
            <text:p text:style-name="P1407">gruodis</text:p>
          </table:table-cell>
        </table:table-row>
        <table:table-row table:style-name="TableRow1408">
          <table:table-cell table:style-name="TableCell1409">
            <text:p text:style-name="P1410">8.</text:p>
          </table:table-cell>
          <table:table-cell table:style-name="TableCell1411">
            <text:p text:style-name="P1412"><text:span text:style-name="T1413">nereg. ES</text:span></text:p>
          </table:table-cell>
          <table:table-cell table:style-name="TableCell1414">
            <text:p text:style-name="Normal"><text:span text:style-name="T1415">Turizmo įstatymo<text:s/></text:span><text:span text:style-name="T1416"><text:line-break/>Nr. VIII-667 pakeitimo<text:s/></text:span><text:span text:style-name="T1417">įstatymas ir jo lydimasis teisės aktas</text:span></text:p>
          </table:table-cell>
          <table:table-cell table:style-name="TableCell1418">
            <text:p text:style-name="P1419">Vyriausybė</text:p>
          </table:table-cell>
          <table:table-cell table:style-name="TableCell1420">
            <text:p text:style-name="P1421">Vyriausybė,</text:p>
            <text:p text:style-name="P1422">EK, ERK</text:p>
          </table:table-cell>
          <table:table-cell table:style-name="TableCell1423">
            <text:p text:style-name="P1424">spalis</text:p>
          </table:table-cell>
        </table:table-row>
        <table:table-row table:style-name="TableRow1425">
          <table:table-cell table:style-name="TableCell1426">
            <text:p text:style-name="P1427">9.</text:p>
          </table:table-cell>
          <table:table-cell table:style-name="TableCell1428">
            <text:p text:style-name="P1429">nereg. ES</text:p>
          </table:table-cell>
          <table:table-cell table:style-name="TableCell1430">
            <text:p text:style-name="Normal"><text:span text:style-name="T1431">Mokėjimų įstatymo<text:s/></text:span><text:span text:style-name="T1432"><text:line-break/>Nr. VIII-1370 pakeitimo įstatymas<text:s/></text:span><text:span text:style-name="T1433">ir jo lydimieji teisės aktai</text:span></text:p>
          </table:table-cell>
          <table:table-cell table:style-name="TableCell1434">
            <text:p text:style-name="P1435">Vyriausybė</text:p>
          </table:table-cell>
          <table:table-cell table:style-name="TableCell1436">
            <text:p text:style-name="P1437">Vyriausybė,</text:p>
            <text:p text:style-name="P1438">BFK, ERK</text:p>
          </table:table-cell>
          <table:table-cell table:style-name="TableCell1439">
            <text:p text:style-name="P1440">lapkritis</text:p>
          </table:table-cell>
        </table:table-row>
        <table:table-row table:style-name="TableRow1441">
          <table:table-cell table:style-name="TableCell1442">
            <text:p text:style-name="P1443">10.</text:p>
          </table:table-cell>
          <table:table-cell table:style-name="TableCell1444">
            <text:p text:style-name="P1445">nereg. ES</text:p>
          </table:table-cell>
          <table:table-cell table:style-name="TableCell1446">
            <text:p text:style-name="Normal"><text:span text:style-name="T1447">Asmens duomenų, tvarkomų vykdant policijos ir teisminį bendradarbiavimą baudžiamosiose bylose, teisinės apsaugos įstatymo Nr. XI-1336 pakeitimo<text:s/></text:span><text:span text:style-name="T1448">įstatymas</text:span></text:p>
          </table:table-cell>
          <table:table-cell table:style-name="TableCell1449">
            <text:p text:style-name="P1450">Vyriausybė</text:p>
          </table:table-cell>
          <table:table-cell table:style-name="TableCell1451">
            <text:p text:style-name="P1452">Vyriausybė, ERK</text:p>
          </table:table-cell>
          <table:table-cell table:style-name="TableCell1453">
            <text:p text:style-name="P1454">gruodis</text:p>
          </table:table-cell>
        </table:table-row>
        <table:table-row table:style-name="TableRow1455">
          <table:table-cell table:style-name="TableCell1456">
            <text:p text:style-name="P1457">11.</text:p>
          </table:table-cell>
          <table:table-cell table:style-name="TableCell1458">
            <text:p text:style-name="P1459"><text:span text:style-name="T1460">nereg. ES</text:span></text:p>
          </table:table-cell>
          <table:table-cell table:style-name="TableCell1461">
            <text:p text:style-name="Normal"><text:span text:style-name="T1462">Asmens duomenų teisinės apsaugos įstatymo<text:s/></text:span><text:span text:style-name="T1463"><text:line-break/>Nr. I-1374<text:s/></text:span><text:span text:style-name="T1464">pakeitimo įstatymas</text:span></text:p>
          </table:table-cell>
          <table:table-cell table:style-name="TableCell1465">
            <text:p text:style-name="P1466"><text:span text:style-name="T1467">Vyriausybė</text:span></text:p>
          </table:table-cell>
          <table:table-cell table:style-name="TableCell1468">
            <text:p text:style-name="P1469"><text:span text:style-name="T1470">Vyriausybė,</text:span></text:p>
            <text:p text:style-name="P1471">ERK, TTK</text:p>
          </table:table-cell>
          <table:table-cell table:style-name="TableCell1472">
            <text:p text:style-name="P1473">gruodis</text:p>
          </table:table-cell>
        </table:table-row>
        <table:table-row table:style-name="TableRow1474">
          <table:table-cell table:style-name="TableCell1475">
            <text:p text:style-name="P1476">12.</text:p>
          </table:table-cell>
          <table:table-cell table:style-name="TableCell1477">
            <text:p text:style-name="P1478">nereg. ES</text:p>
          </table:table-cell>
          <table:table-cell table:style-name="TableCell1479">
            <text:p text:style-name="Normal"><text:span text:style-name="T1480">Konsulinio statuto 1, 2, 4, 10, 11, 22, 27 straipsnių, IV skyriaus, priedo pakeitimo ir Įstatymo<text:s/></text:span><text:soft-page-break/><text:span text:style-name="T1481">papildymo 22</text:span><text:span text:style-name="T1482">1<text:s/></text:span><text:span text:style-name="T1483">straipsniu<text:s/></text:span><text:span text:style-name="T1484">įstatymas</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ext:soft-page-break/>
        <table:table-row table:style-name="TableRow1491">
          <table:table-cell table:style-name="TableCell1492">
            <text:p text:style-name="P1493">13.</text:p>
          </table:table-cell>
          <table:table-cell table:style-name="TableCell1494">
            <text:p text:style-name="P1495">nereg. ES</text:p>
          </table:table-cell>
          <table:table-cell table:style-name="TableCell1496">
            <text:p text:style-name="Normal"><text:span text:style-name="T1497">Profesinių pensijų kaupimo įstatymo<text:s/></text:span><text:span text:style-name="T1498"><text:line-break/>Nr. X-745 2, 18, 30 straipsnių ir priedo pakeitimo<text:s/></text:span><text:span text:style-name="T1499">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4.</text:p>
          </table:table-cell>
          <table:table-cell table:style-name="TableCell1509">
            <text:p text:style-name="P1510"><text:span text:style-name="T1511">nereg. ES</text:span></text:p>
          </table:table-cell>
          <table:table-cell table:style-name="TableCell1512">
            <text:p text:style-name="Normal"><text:span text:style-name="T1513">Sveikatos draudimo įstatymo Nr. I-1343 9, 12, 15, 21 straipsnių ir priedo pakeitimo ir Įstatymo papildymo 9</text:span><text:span text:style-name="T1514">1</text:span><text:span text:style-name="T1515"><text:s/>straipsniu<text:s/></text:span><text:span text:style-name="T1516">įstatymas ir jo lydimasis teisės aktas</text:span></text:p>
          </table:table-cell>
          <table:table-cell table:style-name="TableCell1517">
            <text:p text:style-name="P1518">Vyriausybė</text:p>
          </table:table-cell>
          <table:table-cell table:style-name="TableCell1519">
            <text:p text:style-name="P1520">Vyriausybė,<text:s/></text:p>
            <text:p text:style-name="P1521">ERK</text:p>
          </table:table-cell>
          <table:table-cell table:style-name="TableCell1522">
            <text:p text:style-name="P1523">spalis</text:p>
          </table:table-cell>
        </table:table-row>
        <table:table-row table:style-name="TableRow1524">
          <table:table-cell table:style-name="TableCell1525">
            <text:p text:style-name="P1526">15.</text:p>
          </table:table-cell>
          <table:table-cell table:style-name="TableCell1527">
            <text:p text:style-name="P1528">nereg. ES</text:p>
          </table:table-cell>
          <table:table-cell table:style-name="TableCell1529">
            <text:p text:style-name="Normal"><text:span text:style-name="T1530">Įstatymo „Dėl užsieniečių teisinės padėties“<text:s/></text:span><text:span text:style-name="T1531"><text:line-break/>Nr. IX-2206<text:s/></text:span><text:span text:style-name="T1532">pakeitimo įstatymas</text:span></text:p>
          </table:table-cell>
          <table:table-cell table:style-name="TableCell1533">
            <text:p text:style-name="P1534">Vyriausybė</text:p>
          </table:table-cell>
          <table:table-cell table:style-name="TableCell1535">
            <text:p text:style-name="P1536">Vyriausybė,</text:p>
            <text:p text:style-name="P1537">ERK</text:p>
          </table:table-cell>
          <table:table-cell table:style-name="TableCell1538">
            <text:p text:style-name="P1539">gruodis</text:p>
          </table:table-cell>
        </table:table-row>
        <table:table-row table:style-name="TableRow1540">
          <table:table-cell table:style-name="TableCell1541">
            <text:p text:style-name="P1542">16.</text:p>
          </table:table-cell>
          <table:table-cell table:style-name="TableCell1543">
            <text:p text:style-name="P1544">XIIIP-1000</text:p>
            <text:p text:style-name="P1545">ES</text:p>
          </table:table-cell>
          <table:table-cell table:style-name="TableCell1546">
            <text:p text:style-name="P1547">Transporto priemonių valdytojų civilinės atsakomybės privalomojo draudimo įstatymo<text:s/></text:p>
            <text:p text:style-name="Normal"><text:span text:style-name="T1548">Nr. IX-378 11, 14, 15, 19 straipsnių ir priedo pakeitimo<text:s/></text:span><text:span text:style-name="T1549">įstatymas</text:span></text:p>
          </table:table-cell>
          <table:table-cell table:style-name="TableCell1550">
            <text:p text:style-name="P1551"><text:span text:style-name="T1552">Vyriausybė</text:span></text:p>
          </table:table-cell>
          <table:table-cell table:style-name="TableCell1553">
            <text:p text:style-name="P1554"><text:span text:style-name="T1555">Vyriausybė, ERK</text:span></text:p>
          </table:table-cell>
          <table:table-cell table:style-name="TableCell1556">
            <text:p text:style-name="P1557">rugsėjis</text:p>
          </table:table-cell>
        </table:table-row>
        <table:table-row table:style-name="TableRow1558">
          <table:table-cell table:style-name="TableCell1559">
            <text:p text:style-name="P1560">17.</text:p>
          </table:table-cell>
          <table:table-cell table:style-name="TableCell1561">
            <text:p text:style-name="P1562">nereg. ES</text:p>
          </table:table-cell>
          <table:table-cell table:style-name="TableCell1563">
            <text:p text:style-name="P1564">Statistikos įstatymo<text:s/><text:line-break/>Nr. I-270 pakeitimo įstatymas</text:p>
          </table:table-cell>
          <table:table-cell table:style-name="TableCell1565">
            <text:p text:style-name="P1566">Vyriausybė</text:p>
          </table:table-cell>
          <table:table-cell table:style-name="TableCell1567">
            <text:p text:style-name="P1568">Vyriausybė, ERK</text:p>
          </table:table-cell>
          <table:table-cell table:style-name="TableCell1569">
            <text:p text:style-name="P1570">spalis</text:p>
          </table:table-cell>
        </table:table-row>
        <table:table-row table:style-name="TableRow1571">
          <table:table-cell table:style-name="TableCell1572">
            <text:p text:style-name="P1573">18.</text:p>
          </table:table-cell>
          <table:table-cell table:style-name="TableCell1574">
            <text:p text:style-name="P1575">XIIIP-912</text:p>
            <text:p text:style-name="P1576">ES,</text:p>
            <text:p text:style-name="P1577">XIIIP-913</text:p>
            <text:p text:style-name="P1578">ES,</text:p>
            <text:p text:style-name="P1579">XIIIP-914,</text:p>
            <text:p text:style-name="P1580">XIIIP-915,</text:p>
            <text:p text:style-name="P1581">XIIIP-1096</text:p>
          </table:table-cell>
          <table:table-cell table:style-name="TableCell1582">
            <text:p text:style-name="Normal"><text:span text:style-name="T1583">Branduolinės saugos įstatymo Nr. XI-1539 2, 3, 9, 11, 14, 17, 22, 25, 26, 27, 28, 30, 32, 35, 36, 38, 39, 41, 42, 50 straipsnių, septintojo skyriaus pavadinimo, 2 priedo pakeitimo ir Įstatymo papildymo 34</text:span><text:span text:style-name="T1584">1</text:span><text:span text:style-name="T1585">, 39</text:span><text:span text:style-name="T1586">1</text:span><text:span text:style-name="T1587"><text:s/>straipsniais<text:s/></text:span><text:span text:style-name="T1588">įstatymas ir jo lydimieji teisės aktai</text:span></text:p>
          </table:table-cell>
          <table:table-cell table:style-name="TableCell1589">
            <text:p text:style-name="P1590">Vyriausybė</text:p>
          </table:table-cell>
          <table:table-cell table:style-name="TableCell1591">
            <text:p text:style-name="P1592">Vyriausybė,</text:p>
            <text:p text:style-name="P1593">EK, ERK, NSGK</text:p>
          </table:table-cell>
          <table:table-cell table:style-name="TableCell1594">
            <text:p text:style-name="P1595"><text:span text:style-name="T1596">rugsėjis</text:span><text:span text:style-name="T1597">–</text:span></text:p>
            <text:p text:style-name="P1598">spalis</text:p>
          </table:table-cell>
        </table:table-row>
        <table:table-row table:style-name="TableRow1599">
          <table:table-cell table:style-name="TableCell1600">
            <text:p text:style-name="P1601">19.</text:p>
          </table:table-cell>
          <table:table-cell table:style-name="TableCell1602">
            <text:p text:style-name="P1603">nereg. ES</text:p>
          </table:table-cell>
          <table:table-cell table:style-name="TableCell1604">
            <text:p text:style-name="Normal"><text:span text:style-name="T1605">Baudžiamojo proceso kodekso 21, 22 straipsnių pakeitimo ir Kodekso priedo papildymo<text:s/></text:span><text:span text:style-name="T1606">įstatymas</text:span></text:p>
          </table:table-cell>
          <table:table-cell table:style-name="TableCell1607">
            <text:p text:style-name="P1608">Vyriausybė</text:p>
          </table:table-cell>
          <table:table-cell table:style-name="TableCell1609">
            <text:p text:style-name="P1610">Vyriausybė, ERK</text:p>
          </table:table-cell>
          <table:table-cell table:style-name="TableCell1611">
            <text:p text:style-name="P1612">gruodis</text:p>
          </table:table-cell>
        </table:table-row>
        <table:table-row table:style-name="TableRow1613">
          <table:table-cell table:style-name="TableCell1614">
            <text:p text:style-name="P1615">20.</text:p>
          </table:table-cell>
          <table:table-cell table:style-name="TableCell1616">
            <text:p text:style-name="P1617">XIIIP-1071</text:p>
            <text:p text:style-name="P1618">ES,</text:p>
            <text:p text:style-name="P1619">XIIIP-1072,</text:p>
            <text:p text:style-name="P1620">XIIIP-1073</text:p>
          </table:table-cell>
          <table:table-cell table:style-name="TableCell1621">
            <text:p text:style-name="Normal"><text:span text:style-name="T1622">Biomedicininių tyrimų etikos įstatymo<text:s/></text:span><text:span text:style-name="T1623"><text:line-break/>Nr. VIII-1679 1, 2, 6, 7, 8, 11, 12, 20, 21, 22, 25 straipsnių, priedo<text:s/></text:span><text:soft-page-break/><text:span text:style-name="T1624">pakeitimo ir Įstatymo papildymo 11</text:span><text:span text:style-name="T1625">1</text:span><text:span text:style-name="T1626">, 24</text:span><text:span text:style-name="T1627">1</text:span><text:span text:style-name="T1628"><text:s/>straipsniais<text:s/></text:span><text:span text:style-name="T1629">įstatymas ir jo lydimieji teisės aktai</text:span></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ext:soft-page-break/>
        <table:table-row table:style-name="TableRow1636">
          <table:table-cell table:style-name="TableCell1637">
            <text:p text:style-name="P1638">21.</text:p>
          </table:table-cell>
          <table:table-cell table:style-name="TableCell1639">
            <text:p text:style-name="P1640">nereg. ES</text:p>
          </table:table-cell>
          <table:table-cell table:style-name="TableCell1641">
            <text:p text:style-name="Normal"><text:span text:style-name="T1642">Vandens įstatymo<text:s/></text:span><text:span text:style-name="T1643"><text:line-break/>Nr. VIII-474 pakeitimo<text:s/></text:span><text:span text:style-name="T1644">įstatymas</text:span></text:p>
          </table:table-cell>
          <table:table-cell table:style-name="TableCell1645">
            <text:p text:style-name="P1646">Vyriausybė</text:p>
          </table:table-cell>
          <table:table-cell table:style-name="TableCell1647">
            <text:p text:style-name="P1648">Vyriausybė, ERK</text:p>
          </table:table-cell>
          <table:table-cell table:style-name="TableCell1649">
            <text:p text:style-name="P1650">gruodis</text:p>
          </table:table-cell>
        </table:table-row>
      </table:table>
      <text:p text:style-name="P1651"/>
      <text:p text:style-name="P1652"><text:span text:style-name="T1653">ANTRASIS</text:span><text:span text:style-name="T1654"><text:s/>SKIRSNIS</text:span></text:p>
      <text:p text:style-name="P1655"><text:span text:style-name="T1656">TEISĖS AKTŲ, SUSIJUSIŲ SU PRADĖTA EUROPOS SĄJUNGOS TEISĖS PAŽEIDIMO PROCEDŪRA ARBA EUROPOS KOMISIJOS PAKLAUSIMAIS DĖL ATITIKTIES EUROPOS SĄJUNGOS TEISEI, PROJEKTAI</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Eil.</text:p>
              <text:p text:style-name="P1668">Nr.</text:p>
            </table:table-cell>
            <table:table-cell table:style-name="TableCell1669">
              <text:p text:style-name="P1670">Projekto</text:p>
              <text:p text:style-name="P1671">Nr.</text:p>
            </table:table-cell>
            <table:table-cell table:style-name="TableCell1672">
              <text:p text:style-name="P1673">Teisės akto projekto pavadinimas</text:p>
            </table:table-cell>
            <table:table-cell table:style-name="TableCell1674">
              <text:p text:style-name="P1675">Teikia</text:p>
            </table:table-cell>
            <table:table-cell table:style-name="TableCell1676">
              <text:p text:style-name="P1677">Siūlo</text:p>
            </table:table-cell>
            <table:table-cell table:style-name="TableCell1678">
              <text:p text:style-name="P1679">Svarstymo mėnuo</text:p>
            </table:table-cell>
          </table:table-row>
        </table:table-header-rows>
        <table:table-row table:style-name="TableRow1680">
          <table:table-cell table:style-name="TableCell1681">
            <text:p text:style-name="P1682">1.</text:p>
          </table:table-cell>
          <table:table-cell table:style-name="TableCell1683">
            <text:p text:style-name="P1684">XIIP-1902 ES</text:p>
          </table:table-cell>
          <table:table-cell table:style-name="TableCell1685">
            <text:p text:style-name="Normal"><text:span text:style-name="T1686">Žemės ūkio paskirties žemės įsigijimo įstatymo Nr. IX-1314 pakeitimo<text:s/></text:span><text:span text:style-name="T1687">įstatymas</text:span></text:p>
          </table:table-cell>
          <table:table-cell table:style-name="TableCell1688">
            <text:p text:style-name="P1689">Vyriausybė</text:p>
          </table:table-cell>
          <table:table-cell table:style-name="TableCell1690">
            <text:p text:style-name="P1691">Vyriausybė,</text:p>
            <text:p text:style-name="P1692">ERK, KRK</text:p>
          </table:table-cell>
          <table:table-cell table:style-name="TableCell1693">
            <text:p text:style-name="P1694">spalis</text:p>
          </table:table-cell>
        </table:table-row>
        <table:table-row table:style-name="TableRow1695">
          <table:table-cell table:style-name="TableCell1696">
            <text:p text:style-name="P1697">2.</text:p>
          </table:table-cell>
          <table:table-cell table:style-name="TableCell1698">
            <text:p text:style-name="P1699">XIIIP-767</text:p>
            <text:p text:style-name="P1700">ES,</text:p>
            <text:p text:style-name="P1701">XIIIP-1039</text:p>
            <text:p text:style-name="P1702">ES,</text:p>
            <text:p text:style-name="P1703">XIIIP-1040</text:p>
            <text:p text:style-name="P1704">ES,</text:p>
            <text:p text:style-name="P1705">XIIIP-1041</text:p>
            <text:p text:style-name="P1706">ES,</text:p>
            <text:p text:style-name="P1707">XIIIP-1042</text:p>
          </table:table-cell>
          <table:table-cell table:style-name="TableCell1708">
            <text:p text:style-name="P1709">Saugaus eismo automobilių keliais įstatymo Nr. VIII-2043 pakeitimo įstatymai ir jų lydimieji teisės aktai</text:p>
          </table:table-cell>
          <table:table-cell table:style-name="TableCell1710">
            <text:p text:style-name="P1711">Vyriausybė</text:p>
          </table:table-cell>
          <table:table-cell table:style-name="TableCell1712">
            <text:p text:style-name="P1713">Vyriausybė,</text:p>
            <text:p text:style-name="P1714">ERK, TTK</text:p>
          </table:table-cell>
          <table:table-cell table:style-name="TableCell1715">
            <text:p text:style-name="P1716">rugsėjis–</text:p>
            <text:p text:style-name="P1717">lapkritis</text:p>
          </table:table-cell>
        </table:table-row>
        <table:table-row table:style-name="TableRow1718">
          <table:table-cell table:style-name="TableCell1719">
            <text:p text:style-name="P1720">3.</text:p>
          </table:table-cell>
          <table:table-cell table:style-name="TableCell1721">
            <text:p text:style-name="P1722">nereg. ES</text:p>
          </table:table-cell>
          <table:table-cell table:style-name="TableCell1723">
            <text:p text:style-name="Normal"><text:span text:style-name="T1724">Geriamojo vandens tiekimo ir nuotekų tvarkymo įstatymo<text:s/></text:span><text:span text:style-name="T1725"><text:line-break/>Nr. X-764 3, 9, 10, 12, 13, 16, 20, 21, 22, 23, 27, 32, 33, 34, 35, 37, 38 straipsnių pakeitimo<text:s/></text:span><text:span text:style-name="T1726">įstatymas</text:span></text:p>
          </table:table-cell>
          <table:table-cell table:style-name="TableCell1727">
            <text:p text:style-name="P1728">Vyriausybė</text:p>
          </table:table-cell>
          <table:table-cell table:style-name="TableCell1729">
            <text:p text:style-name="P1730">Vyriausybė</text:p>
          </table:table-cell>
          <table:table-cell table:style-name="TableCell1731">
            <text:p text:style-name="P1732">lapkritis</text:p>
          </table:table-cell>
        </table:table-row>
        <table:table-row table:style-name="TableRow1733">
          <table:table-cell table:style-name="TableCell1734">
            <text:p text:style-name="P1735">4.</text:p>
          </table:table-cell>
          <table:table-cell table:style-name="TableCell1736">
            <text:p text:style-name="P1737"><text:span text:style-name="T1738">nereg. ES</text:span></text:p>
          </table:table-cell>
          <table:table-cell table:style-name="TableCell1739">
            <text:p text:style-name="Normal"><text:span text:style-name="T1740">Žemės gelmių įstatymo Nr. I-1034 pakeitimo<text:s/></text:span><text:span text:style-name="T1741">įstatymai</text:span></text:p>
          </table:table-cell>
          <table:table-cell table:style-name="TableCell1742">
            <text:p text:style-name="P1743"><text:span text:style-name="T1744">Vyriausybė</text:span><text:span text:style-name="T1745">,</text:span></text:p>
            <text:p text:style-name="P1746">Seimo nariai</text:p>
          </table:table-cell>
          <table:table-cell table:style-name="TableCell1747">
            <text:p text:style-name="P1748"><text:span text:style-name="T1749">Vyriausybė</text:span><text:span text:style-name="T1750">,</text:span></text:p>
            <text:p text:style-name="P1751">AAK, ERK</text:p>
          </table:table-cell>
          <table:table-cell table:style-name="TableCell1752">
            <text:p text:style-name="P1753"><text:span text:style-name="T1754">spalis</text:span><text:span text:style-name="T1755">–</text:span></text:p>
            <text:p text:style-name="P1756">lapkritis</text:p>
          </table:table-cell>
        </table:table-row>
        <table:table-row table:style-name="TableRow1757">
          <table:table-cell table:style-name="TableCell1758">
            <text:p text:style-name="P1759">5.</text:p>
          </table:table-cell>
          <table:table-cell table:style-name="TableCell1760">
            <text:p text:style-name="P1761">XIIIP-970</text:p>
            <text:p text:style-name="P1762">ES</text:p>
          </table:table-cell>
          <table:table-cell table:style-name="TableCell1763">
            <text:p text:style-name="Normal"><text:span text:style-name="T1764">Aplinkos apsaugos įstatymo Nr. I-2223 32 ir 33 straipsnių<text:s/></text:span><text:span text:style-name="T1765">pakeitimo<text:s/></text:span><text:span text:style-name="T1766">įstatymas</text:span></text:p>
          </table:table-cell>
          <table:table-cell table:style-name="TableCell1767">
            <text:p text:style-name="P1768">Vyriausybė</text:p>
          </table:table-cell>
          <table:table-cell table:style-name="TableCell1769">
            <text:p text:style-name="P1770">Vyriausybė,</text:p>
            <text:p text:style-name="P1771">AAK, ERK</text:p>
          </table:table-cell>
          <table:table-cell table:style-name="TableCell1772">
            <text:p text:style-name="P1773">rugsėjis</text:p>
          </table:table-cell>
        </table:table-row>
        <table:table-row table:style-name="TableRow1774">
          <table:table-cell table:style-name="TableCell1775">
            <text:p text:style-name="P1776">6.</text:p>
          </table:table-cell>
          <table:table-cell table:style-name="TableCell1777">
            <text:p text:style-name="P1778">XIIIP-774</text:p>
            <text:p text:style-name="P1779">ES,</text:p>
            <text:p text:style-name="P1780"><text:span text:style-name="T1781">XIIIP-775</text:span></text:p>
          </table:table-cell>
          <table:table-cell table:style-name="TableCell1782">
            <text:p text:style-name="Normal"><text:span text:style-name="T1783">Administracinių nusižengimų kodekso 28, 29, 115, 227, 376, 379,<text:s/></text:span><text:soft-page-break/><text:span text:style-name="T1784">393, 396, 401, 415, 417, 427, 428, 440, 464, 481, 482, 483, 484, 485, 488, 494, 573, 589, 595, 602, 610, 611, 681, 683, 685, 686 straipsnių ir priedo pakeitimo, Kodekso papildymo 396</text:span><text:span text:style-name="T1785">1</text:span><text:span text:style-name="T1786"><text:s/>ir 413</text:span><text:span text:style-name="T1787">1</text:span><text:span text:style-name="T1788"><text:s/>straipsniais<text:s/></text:span><text:span text:style-name="T1789">įstatymas ir jo lydimasis teisės aktas</text:span></text:p>
          </table:table-cell>
          <table:table-cell table:style-name="TableCell1790">
            <text:p text:style-name="P1791">Vyriausybė</text:p>
          </table:table-cell>
          <table:table-cell table:style-name="TableCell1792">
            <text:p text:style-name="P1793">Vyriausybė,</text:p>
            <text:p text:style-name="P1794">ERK, TTK</text:p>
          </table:table-cell>
          <table:table-cell table:style-name="TableCell1795">
            <text:p text:style-name="P1796">rugsėjis</text:p>
          </table:table-cell>
        </table:table-row>
      </table:table>
      <text:p text:style-name="P1797"/>
      <text:p text:style-name="P1798"><text:span text:style-name="T1799">III</text:span><text:span text:style-name="T1800"><text:s/>SKYRIUS</text:span></text:p>
      <text:p text:style-name="P1801"><text:span text:style-name="T1802">KITI RESPUBLIKOS PREZIDENTO, LIETUVOS RESPUBLIKOS VYRIAUSYBĖS IR LIETUVOS RESPUBLIKOS SEIMO KOMITETŲ, KOMISIJŲ SIŪLOMI TEISĖS AKTŲ PROJEKTAI</text:span></text:p>
      <text:p text:style-name="P1803"/>
      <text:p text:style-name="P1804"><text:span text:style-name="T1805">PIRMASIS</text:span><text:span text:style-name="T1806"><text:s/>SKIRSNIS</text:span></text:p>
      <text:p text:style-name="P1807"><text:span text:style-name="T1808">APLINKOS APSAUGA</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Eil.</text:p>
              <text:p text:style-name="P1820">Nr.</text:p>
            </table:table-cell>
            <table:table-cell table:style-name="TableCell1821">
              <text:p text:style-name="P1822">Projekto</text:p>
              <text:p text:style-name="P1823">Nr.</text:p>
            </table:table-cell>
            <table:table-cell table:style-name="TableCell1824">
              <text:p text:style-name="P1825">Teisės akto projekto pavadinimas</text:p>
            </table:table-cell>
            <table:table-cell table:style-name="TableCell1826">
              <text:p text:style-name="P1827">Teikia</text:p>
            </table:table-cell>
            <table:table-cell table:style-name="TableCell1828">
              <text:p text:style-name="P1829">Siūlo</text:p>
            </table:table-cell>
            <table:table-cell table:style-name="TableCell1830">
              <text:p text:style-name="P1831">Svarstymo mėnuo</text:p>
            </table:table-cell>
          </table:table-row>
        </table:table-header-rows>
        <table:table-row table:style-name="TableRow1832">
          <table:table-cell table:style-name="TableCell1833">
            <text:p text:style-name="P1834">1.</text:p>
          </table:table-cell>
          <table:table-cell table:style-name="TableCell1835">
            <text:p text:style-name="P1836"><text:span text:style-name="T1837">nereg.</text:span></text:p>
          </table:table-cell>
          <table:table-cell table:style-name="TableCell1838">
            <text:p text:style-name="Normal"><text:span text:style-name="T1839">Aplinkos apsaugos valstybinės kontrolės įstatymo Nr. IX-1005 pakeitimo<text:s/></text:span><text:span text:style-name="T1840">įstatymas</text:span></text:p>
          </table:table-cell>
          <table:table-cell table:style-name="TableCell1841">
            <text:p text:style-name="P1842"><text:span text:style-name="T1843">Vyriausybė</text:span></text:p>
          </table:table-cell>
          <table:table-cell table:style-name="TableCell1844">
            <text:p text:style-name="P1845">AAK</text:p>
          </table:table-cell>
          <table:table-cell table:style-name="TableCell1846">
            <text:p text:style-name="P1847">lapkritis</text:p>
          </table:table-cell>
        </table:table-row>
        <table:table-row table:style-name="TableRow1848">
          <table:table-cell table:style-name="TableCell1849">
            <text:p text:style-name="P1850">2.</text:p>
          </table:table-cell>
          <table:table-cell table:style-name="TableCell1851">
            <text:p text:style-name="P1852">nereg.</text:p>
          </table:table-cell>
          <table:table-cell table:style-name="TableCell1853">
            <text:p text:style-name="Normal"><text:span text:style-name="T1854">Aplinkos monitoringo įstatymo Nr. VIII-529 7 straipsnio pakeitimo<text:s/></text:span><text:span text:style-name="T1855">įstatymas ir jo lydimasis teisės aktas</text:span></text:p>
          </table:table-cell>
          <table:table-cell table:style-name="TableCell1856">
            <text:p text:style-name="P1857">Vyriausybė</text:p>
          </table:table-cell>
          <table:table-cell table:style-name="TableCell1858">
            <text:p text:style-name="P1859">Vyriausybė</text:p>
          </table:table-cell>
          <table:table-cell table:style-name="TableCell1860">
            <text:p text:style-name="P1861">gruodis</text:p>
          </table:table-cell>
        </table:table-row>
        <table:table-row table:style-name="TableRow1862">
          <table:table-cell table:style-name="TableCell1863">
            <text:p text:style-name="P1864">3.</text:p>
          </table:table-cell>
          <table:table-cell table:style-name="TableCell1865">
            <text:p text:style-name="P1866"><text:span text:style-name="T1867">nereg.</text:span></text:p>
          </table:table-cell>
          <table:table-cell table:style-name="TableCell1868">
            <text:p text:style-name="Normal"><text:span text:style-name="T1869">Atliekų tvarkymo įstatymo Nr. VIII-787 pakeitimo<text:s/></text:span><text:span text:style-name="T1870">įstatymas ir jo lydimieji teisės aktai</text:span></text:p>
          </table:table-cell>
          <table:table-cell table:style-name="TableCell1871">
            <text:p text:style-name="P1872"><text:span text:style-name="T1873">Vyriausybė</text:span><text:span text:style-name="T1874">,</text:span></text:p>
            <text:p text:style-name="P1875">Seimo nariai</text:p>
          </table:table-cell>
          <table:table-cell table:style-name="TableCell1876">
            <text:p text:style-name="P1877"><text:span text:style-name="T1878">Vyriausybė</text:span><text:span text:style-name="T1879">,</text:span></text:p>
            <text:p text:style-name="P1880">AAK</text:p>
          </table:table-cell>
          <table:table-cell table:style-name="TableCell1881">
            <text:p text:style-name="P1882"><text:span text:style-name="T1883">spalis</text:span><text:span text:style-name="T1884">–</text:span></text:p>
            <text:p text:style-name="P1885">lapkritis</text:p>
          </table:table-cell>
        </table:table-row>
        <table:table-row table:style-name="TableRow1886">
          <table:table-cell table:style-name="TableCell1887">
            <text:p text:style-name="P1888">4.</text:p>
          </table:table-cell>
          <table:table-cell table:style-name="TableCell1889">
            <text:p text:style-name="P1890">XIIIP-278,</text:p>
            <text:p text:style-name="P1891">XIIIP-549,</text:p>
            <text:p text:style-name="P1892">XIIIP-595</text:p>
          </table:table-cell>
          <table:table-cell table:style-name="TableCell1893">
            <text:p text:style-name="Normal"><text:span text:style-name="T1894">Pakuočių ir pakuočių atliekų tvarkymo įstatymo Nr. IX-517 pakeitimo įstatymai</text:span></text:p>
          </table:table-cell>
          <table:table-cell table:style-name="TableCell1895">
            <text:p text:style-name="P1896">Seimo nariai</text:p>
          </table:table-cell>
          <table:table-cell table:style-name="TableCell1897">
            <text:p text:style-name="P1898">AAK</text:p>
          </table:table-cell>
          <table:table-cell table:style-name="TableCell1899">
            <text:p text:style-name="P1900">spalis</text:p>
          </table:table-cell>
        </table:table-row>
        <table:table-row table:style-name="TableRow1901">
          <table:table-cell table:style-name="TableCell1902">
            <text:p text:style-name="P1903">5.</text:p>
          </table:table-cell>
          <table:table-cell table:style-name="TableCell1904">
            <text:p text:style-name="P1905">nereg.</text:p>
          </table:table-cell>
          <table:table-cell table:style-name="TableCell1906">
            <text:p text:style-name="Normal"><text:span text:style-name="T1907">Įstatymas dėl specialiųjų žemės naudojimo sąlygų<text:s/></text:span><text:span text:style-name="T1908">ir jo lydimieji teisės aktai</text:span></text:p>
          </table:table-cell>
          <table:table-cell table:style-name="TableCell1909">
            <text:p text:style-name="P1910">Vyriausybė</text:p>
          </table:table-cell>
          <table:table-cell table:style-name="TableCell1911">
            <text:p text:style-name="P1912">Vyriausybė</text:p>
          </table:table-cell>
          <table:table-cell table:style-name="TableCell1913">
            <text:p text:style-name="P1914">gruodis</text:p>
          </table:table-cell>
        </table:table-row>
        <table:table-row table:style-name="TableRow1915">
          <table:table-cell table:style-name="TableCell1916">
            <text:p text:style-name="P1917">6.</text:p>
          </table:table-cell>
          <table:table-cell table:style-name="TableCell1918">
            <text:p text:style-name="P1919">XIIIP-275</text:p>
          </table:table-cell>
          <table:table-cell table:style-name="TableCell1920">
            <text:p text:style-name="Normal"><text:span text:style-name="T1921">Teritorijų planavimo įstatymo Nr. I-1120 4 ir 22 straipsnių pakeitimo<text:s/></text:span><text:span text:style-name="T1922">įstatymas</text:span></text:p>
          </table:table-cell>
          <table:table-cell table:style-name="TableCell1923">
            <text:p text:style-name="P1924">Seimo nariai</text:p>
          </table:table-cell>
          <table:table-cell table:style-name="TableCell1925">
            <text:p text:style-name="P1926">AAK</text:p>
          </table:table-cell>
          <table:table-cell table:style-name="TableCell1927">
            <text:p text:style-name="P1928">rugsėjis</text:p>
          </table:table-cell>
        </table:table-row>
        <text:soft-page-break/>
        <table:table-row table:style-name="TableRow1929">
          <table:table-cell table:style-name="TableCell1930">
            <text:p text:style-name="P1931">7.</text:p>
          </table:table-cell>
          <table:table-cell table:style-name="TableCell1932">
            <text:p text:style-name="P1933">nereg.</text:p>
          </table:table-cell>
          <table:table-cell table:style-name="TableCell1934">
            <text:p text:style-name="Normal"><text:span text:style-name="T1935">Saugomų teritorijų įstatymo Nr. I-301<text:s/></text:span><text:span text:style-name="T1936">pakeitimo įstatymas</text:span></text:p>
          </table:table-cell>
          <table:table-cell table:style-name="TableCell1937">
            <text:p text:style-name="P1938">Seimo nariai</text:p>
          </table:table-cell>
          <table:table-cell table:style-name="TableCell1939">
            <text:p text:style-name="P1940">AAK</text:p>
          </table:table-cell>
          <table:table-cell table:style-name="TableCell1941">
            <text:p text:style-name="P1942">lapkritis</text:p>
          </table:table-cell>
        </table:table-row>
        <table:table-row table:style-name="TableRow1943">
          <table:table-cell table:style-name="TableCell1944">
            <text:p text:style-name="P1945">8.</text:p>
          </table:table-cell>
          <table:table-cell table:style-name="TableCell1946">
            <text:p text:style-name="P1947">XIIIP-420,</text:p>
            <text:p text:style-name="P1948">XIIIP-421,</text:p>
            <text:p text:style-name="P1949">XIIIP-422,</text:p>
            <text:p text:style-name="P1950">XIIIP-423,</text:p>
            <text:p text:style-name="P1951">XIIIP-424,</text:p>
            <text:p text:style-name="P1952">XIIIP-425,</text:p>
            <text:p text:style-name="P1953">XIIIP-426,</text:p>
            <text:p text:style-name="P1954">XIIIP-427,</text:p>
            <text:p text:style-name="P1955">XIIIP-428</text:p>
          </table:table-cell>
          <table:table-cell table:style-name="TableCell1956">
            <text:p text:style-name="Normal"><text:span text:style-name="T1957">Miškų įstatymo Nr. I-671 2, 4, 5, 6, 7, 8, 13, 18 ir 19 straipsnių pakeitimo<text:s/></text:span><text:span text:style-name="T1958">įstatymas ir jo lydimieji teisės aktai</text:span></text:p>
          </table:table-cell>
          <table:table-cell table:style-name="TableCell1959">
            <text:p text:style-name="P1960">Vyriausybė</text:p>
          </table:table-cell>
          <table:table-cell table:style-name="TableCell1961">
            <text:p text:style-name="P1962">EK</text:p>
          </table:table-cell>
          <table:table-cell table:style-name="TableCell1963">
            <text:p text:style-name="P1964"><text:span text:style-name="T1965">lapkritis</text:span><text:span text:style-name="T1966">–</text:span></text:p>
            <text:p text:style-name="P1967">gruodis</text:p>
          </table:table-cell>
        </table:table-row>
        <table:table-row table:style-name="TableRow1968">
          <table:table-cell table:style-name="TableCell1969">
            <text:p text:style-name="P1970">9.</text:p>
          </table:table-cell>
          <table:table-cell table:style-name="TableCell1971">
            <text:p text:style-name="P1972"><text:span text:style-name="T1973">XIIIP-</text:span><text:span text:style-name="T1974">499</text:span></text:p>
          </table:table-cell>
          <table:table-cell table:style-name="TableCell1975">
            <text:p text:style-name="P1976">Klimato kaitos valdymo finansinių instrumentų įstatymo Nr. XI-329 10 straipsnio pakeitimo įstatymas</text:p>
          </table:table-cell>
          <table:table-cell table:style-name="TableCell1977">
            <text:p text:style-name="P1978">Seimo nariai</text:p>
          </table:table-cell>
          <table:table-cell table:style-name="TableCell1979">
            <text:p text:style-name="P1980"><text:span text:style-name="T1981">AAK</text:span></text:p>
          </table:table-cell>
          <table:table-cell table:style-name="TableCell1982">
            <text:p text:style-name="P1983">spalis</text:p>
          </table:table-cell>
        </table:table-row>
        <table:table-row table:style-name="TableRow1984">
          <table:table-cell table:style-name="TableCell1985">
            <text:p text:style-name="P1986">10.</text:p>
          </table:table-cell>
          <table:table-cell table:style-name="TableCell1987">
            <text:p text:style-name="P1988">XIIIP-22,</text:p>
            <text:p text:style-name="P1989">XIIIP-1086,</text:p>
            <text:p text:style-name="P1990">nereg.</text:p>
          </table:table-cell>
          <table:table-cell table:style-name="TableCell1991">
            <text:p text:style-name="Normal"><text:span text:style-name="T1992">Statybos įstatymo<text:s/></text:span><text:span text:style-name="T1993"><text:line-break/>Nr. I-1240<text:s/></text:span><text:span text:style-name="T1994">pakeitimo įstatymai</text:span></text:p>
          </table:table-cell>
          <table:table-cell table:style-name="TableCell1995">
            <text:p text:style-name="P1996">Seimo nariai</text:p>
          </table:table-cell>
          <table:table-cell table:style-name="TableCell1997">
            <text:p text:style-name="P1998"><text:span text:style-name="T1999">AAK, NTK,<text:s/></text:span><text:span text:style-name="T2000">LSDPF, LSF</text:span></text:p>
          </table:table-cell>
          <table:table-cell table:style-name="TableCell2001">
            <text:p text:style-name="P2002"><text:span text:style-name="T2003">rugsėjis</text:span><text:span text:style-name="T2004">–</text:span></text:p>
            <text:p text:style-name="P2005"><text:span text:style-name="T2006">spalis</text:span></text:p>
          </table:table-cell>
        </table:table-row>
        <table:table-row table:style-name="TableRow2007">
          <table:table-cell table:style-name="TableCell2008">
            <text:p text:style-name="P2009">11.</text:p>
          </table:table-cell>
          <table:table-cell table:style-name="TableCell2010">
            <text:p text:style-name="P2011">XIIIP-324</text:p>
          </table:table-cell>
          <table:table-cell table:style-name="TableCell2012">
            <text:p text:style-name="Normal"><text:span text:style-name="T2013">Valstybės paramos daugiabučiams namams atnaujinti (modernizuoti) įstatymo Nr. I-2455 1 ir 3 straipsnių pakeitimo ir Įstatymo papildymo 3</text:span><text:span text:style-name="T2014">1</text:span><text:span text:style-name="T2015"><text:s/>straipsniu<text:s/></text:span><text:span text:style-name="T2016">įstatymas</text:span></text:p>
          </table:table-cell>
          <table:table-cell table:style-name="TableCell2017">
            <text:p text:style-name="P2018">Seimo nariai</text:p>
          </table:table-cell>
          <table:table-cell table:style-name="TableCell2019">
            <text:p text:style-name="P2020">AAK</text:p>
          </table:table-cell>
          <table:table-cell table:style-name="TableCell2021">
            <text:p text:style-name="P2022">lapkritis</text:p>
          </table:table-cell>
        </table:table-row>
        <table:table-row table:style-name="TableRow2023">
          <table:table-cell table:style-name="TableCell2024">
            <text:p text:style-name="P2025">12.</text:p>
          </table:table-cell>
          <table:table-cell table:style-name="TableCell2026">
            <text:p text:style-name="P2027">XIIIP-985,</text:p>
            <text:p text:style-name="P2028">nereg.</text:p>
          </table:table-cell>
          <table:table-cell table:style-name="TableCell2029">
            <text:p text:style-name="Normal"><text:span text:style-name="T2030">Sodininkų bendrijų įstatymo Nr. IX-1934<text:s/></text:span><text:span text:style-name="T2031">pakeitimo įstatymai</text:span></text:p>
          </table:table-cell>
          <table:table-cell table:style-name="TableCell2032">
            <text:p text:style-name="P2033">Vyriausybė,</text:p>
            <text:p text:style-name="P2034"><text:span text:style-name="T2035">Seimo nariai</text:span></text:p>
          </table:table-cell>
          <table:table-cell table:style-name="TableCell2036">
            <text:p text:style-name="P2037">Vyriausybė,</text:p>
            <text:p text:style-name="P2038">AAK, VVSK</text:p>
          </table:table-cell>
          <table:table-cell table:style-name="TableCell2039">
            <text:p text:style-name="P2040"><text:span text:style-name="T2041">rugsėjis</text:span><text:span text:style-name="T2042">–</text:span></text:p>
            <text:p text:style-name="P2043">lapkritis</text:p>
          </table:table-cell>
        </table:table-row>
        <table:table-row table:style-name="TableRow2044">
          <table:table-cell table:style-name="TableCell2045">
            <text:p text:style-name="P2046">13.</text:p>
          </table:table-cell>
          <table:table-cell table:style-name="TableCell2047">
            <text:p text:style-name="P2048">nereg.</text:p>
          </table:table-cell>
          <table:table-cell table:style-name="TableCell2049">
            <text:p text:style-name="Normal"><text:span text:style-name="T2050">Gyvūnų gerovės ir apsaugos įstatymo<text:s/></text:span><text:span text:style-name="T2051"><text:line-break/>Nr. VIII-500<text:s/></text:span><text:span text:style-name="T2052">pakeitimo įstatymas</text:span></text:p>
          </table:table-cell>
          <table:table-cell table:style-name="TableCell2053">
            <text:p text:style-name="P2054">Seimo nariai</text:p>
          </table:table-cell>
          <table:table-cell table:style-name="TableCell2055">
            <text:p text:style-name="P2056">AAK</text:p>
          </table:table-cell>
          <table:table-cell table:style-name="TableCell2057">
            <text:p text:style-name="P2058">lapkritis</text:p>
          </table:table-cell>
        </table:table-row>
        <table:table-row table:style-name="TableRow2059">
          <table:table-cell table:style-name="TableCell2060">
            <text:p text:style-name="P2061">14.</text:p>
          </table:table-cell>
          <table:table-cell table:style-name="TableCell2062">
            <text:p text:style-name="P2063">nereg.</text:p>
          </table:table-cell>
          <table:table-cell table:style-name="TableCell2064">
            <text:p text:style-name="Normal"><text:span text:style-name="T2065">Mėgėjų žvejybos įstatymo Nr. IX-2389<text:s/></text:span><text:span text:style-name="T2066">pakeitimo įstatymas</text:span></text:p>
          </table:table-cell>
          <table:table-cell table:style-name="TableCell2067">
            <text:p text:style-name="P2068">Seimo nariai</text:p>
          </table:table-cell>
          <table:table-cell table:style-name="TableCell2069">
            <text:p text:style-name="P2070">AAK</text:p>
          </table:table-cell>
          <table:table-cell table:style-name="TableCell2071">
            <text:p text:style-name="P2072">lapkritis</text:p>
          </table:table-cell>
        </table:table-row>
        <table:table-row table:style-name="TableRow2073">
          <table:table-cell table:style-name="TableCell2074">
            <text:p text:style-name="P2075">15.</text:p>
          </table:table-cell>
          <table:table-cell table:style-name="TableCell2076">
            <text:p text:style-name="P2077">XIIIP-349,</text:p>
            <text:p text:style-name="P2078">XIIIP-435,</text:p>
            <text:p text:style-name="P2079">XIIIP-436,</text:p>
            <text:p text:style-name="P2080">nereg.</text:p>
          </table:table-cell>
          <table:table-cell table:style-name="TableCell2081">
            <text:p text:style-name="Normal"><text:span text:style-name="T2082">Medžioklės įstatymo<text:s/></text:span><text:span text:style-name="T2083"><text:line-break/>Nr. IX-966 pakeitimo<text:s/></text:span><text:span text:style-name="T2084">įstatymai ir jų lydimieji teisės aktai</text:span></text:p>
          </table:table-cell>
          <table:table-cell table:style-name="TableCell2085">
            <text:p text:style-name="P2086">Seimo nariai</text:p>
          </table:table-cell>
          <table:table-cell table:style-name="TableCell2087">
            <text:p text:style-name="P2088">AAK</text:p>
          </table:table-cell>
          <table:table-cell table:style-name="TableCell2089">
            <text:p text:style-name="P2090">spalis</text:p>
          </table:table-cell>
        </table:table-row>
        <table:table-row table:style-name="TableRow2091">
          <table:table-cell table:style-name="TableCell2092">
            <text:p text:style-name="P2093">16.</text:p>
          </table:table-cell>
          <table:table-cell table:style-name="TableCell2094">
            <text:p text:style-name="P2095">XIIIP-1107</text:p>
          </table:table-cell>
          <table:table-cell table:style-name="TableCell2096">
            <text:p text:style-name="Normal"><text:span text:style-name="T2097">Planuojamos ūkinės veiklos poveikio aplinkai vertinimo įstatymo Nr. I-1495 pakeitimo įstatymo<text:s/></text:span><text:span text:style-name="T2098"><text:line-break/>Nr. XIII-529 1 straipsnio pakeitimo įstatymas</text:span></text:p>
          </table:table-cell>
          <table:table-cell table:style-name="TableCell2099">
            <text:p text:style-name="P2100">Seimo nariai</text:p>
          </table:table-cell>
          <table:table-cell table:style-name="TableCell2101">
            <text:p text:style-name="P2102">VVSK</text:p>
          </table:table-cell>
          <table:table-cell table:style-name="TableCell2103">
            <text:p text:style-name="P2104"><text:span text:style-name="T2105">rugsėjis</text:span><text:span text:style-name="T2106">–</text:span></text:p>
            <text:p text:style-name="P2107">spalis</text:p>
          </table:table-cell>
        </table:table-row>
      </table:table>
      <text:p text:style-name="Normal"/>
      <text:p text:style-name="P2108"><text:span text:style-name="T2109">ANTRASIS</text:span><text:span text:style-name="T2110"><text:s/>SKIRSNIS</text:span></text:p>
      <text:p text:style-name="P2111"><text:span text:style-name="T2112">AUDIT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Eil.</text:p>
              <text:p text:style-name="P2124">Nr.</text:p>
            </table:table-cell>
            <table:table-cell table:style-name="TableCell2125">
              <text:p text:style-name="P2126">Projekto</text:p>
              <text:p text:style-name="P2127">Nr.</text:p>
            </table:table-cell>
            <table:table-cell table:style-name="TableCell2128">
              <text:p text:style-name="P2129">Teisės akto projekto pavadinimas</text:p>
            </table:table-cell>
            <table:table-cell table:style-name="TableCell2130">
              <text:p text:style-name="P2131">Teikia</text:p>
            </table:table-cell>
            <table:table-cell table:style-name="TableCell2132">
              <text:p text:style-name="P2133">Siūlo</text:p>
            </table:table-cell>
            <table:table-cell table:style-name="TableCell2134">
              <text:p text:style-name="P2135">Svarstymo mėnuo</text:p>
            </table:table-cell>
          </table:table-row>
        </table:table-header-rows>
        <table:table-row table:style-name="TableRow2136">
          <table:table-cell table:style-name="TableCell2137">
            <text:p text:style-name="P2138">1.</text:p>
          </table:table-cell>
          <table:table-cell table:style-name="TableCell2139">
            <text:p text:style-name="P2140"><text:span text:style-name="T2141">XIIIP-187</text:span></text:p>
          </table:table-cell>
          <table:table-cell table:style-name="TableCell2142">
            <text:p text:style-name="Normal"><text:span text:style-name="T2143">Labdaros ir paramos įstatymo Nr. I-172 pakeitimo įstatymo<text:s/></text:span><text:span text:style-name="T2144"><text:line-break/>Nr. XII-2202 1 ir 2 straipsnių pakeitimo<text:s/></text:span><text:span text:style-name="T2145">įstatymas</text:span></text:p>
          </table:table-cell>
          <table:table-cell table:style-name="TableCell2146">
            <text:p text:style-name="P2147">Seimo nariai</text:p>
          </table:table-cell>
          <table:table-cell table:style-name="TableCell2148">
            <text:p text:style-name="P2149">ADK</text:p>
          </table:table-cell>
          <table:table-cell table:style-name="TableCell2150">
            <text:p text:style-name="P2151"><text:span text:style-name="T2152">rugsėjis</text:span><text:span text:style-name="T2153">–</text:span></text:p>
            <text:p text:style-name="P2154">spalis</text:p>
          </table:table-cell>
        </table:table-row>
        <table:table-row table:style-name="TableRow2155">
          <table:table-cell table:style-name="TableCell2156">
            <text:p text:style-name="P2157">2.</text:p>
          </table:table-cell>
          <table:table-cell table:style-name="TableCell2158">
            <text:p text:style-name="P2159"><text:span text:style-name="T2160">nereg.</text:span></text:p>
          </table:table-cell>
          <table:table-cell table:style-name="TableCell2161">
            <text:p text:style-name="Normal"><text:span text:style-name="T2162">Labdaros ir paramos fondų įstatymo Nr. I-1232 pakeitimo<text:s/></text:span><text:span text:style-name="T2163">įstatymas ir jo lydimieji teisės aktai</text:span></text:p>
          </table:table-cell>
          <table:table-cell table:style-name="TableCell2164">
            <text:p text:style-name="P2165">Vyriausybė</text:p>
          </table:table-cell>
          <table:table-cell table:style-name="TableCell2166">
            <text:p text:style-name="P2167">Vyriausybė</text:p>
          </table:table-cell>
          <table:table-cell table:style-name="TableCell2168">
            <text:p text:style-name="P2169">lapkritis</text:p>
          </table:table-cell>
        </table:table-row>
        <table:table-row table:style-name="TableRow2170">
          <table:table-cell table:style-name="TableCell2171">
            <text:p text:style-name="P2172">3.</text:p>
          </table:table-cell>
          <table:table-cell table:style-name="TableCell2173">
            <text:p text:style-name="P2174">nereg.</text:p>
          </table:table-cell>
          <table:table-cell table:style-name="TableCell2175">
            <text:p text:style-name="Normal"><text:span text:style-name="T2176">Valstybės kontrolės įstatymo Nr. I-907<text:s/></text:span><text:span text:style-name="T2177">pakeitimo įstatymas</text:span></text:p>
          </table:table-cell>
          <table:table-cell table:style-name="TableCell2178">
            <text:p text:style-name="P2179">ADK</text:p>
          </table:table-cell>
          <table:table-cell table:style-name="TableCell2180">
            <text:p text:style-name="P2181">ADK</text:p>
          </table:table-cell>
          <table:table-cell table:style-name="TableCell2182">
            <text:p text:style-name="P2183"><text:span text:style-name="T2184">spalis</text:span><text:span text:style-name="T2185">–</text:span></text:p>
            <text:p text:style-name="P2186">gruodis</text:p>
          </table:table-cell>
        </table:table-row>
        <table:table-row table:style-name="TableRow2187">
          <table:table-cell table:style-name="TableCell2188">
            <text:p text:style-name="P2189">4.</text:p>
          </table:table-cell>
          <table:table-cell table:style-name="TableCell2190">
            <text:p text:style-name="P2191">XIIIP-281</text:p>
          </table:table-cell>
          <table:table-cell table:style-name="TableCell2192">
            <text:p text:style-name="P2193">Valstybės ir savivaldybių turto valdymo, naudojimo ir disponavimo juo įstatymo Nr. VIII-729 14 straipsnio pakeitimo įstatymas</text:p>
          </table:table-cell>
          <table:table-cell table:style-name="TableCell2194">
            <text:p text:style-name="P2195">Seimo nariai</text:p>
          </table:table-cell>
          <table:table-cell table:style-name="TableCell2196">
            <text:p text:style-name="P2197">ADK,</text:p>
            <text:p text:style-name="P2198">TS-LKDF</text:p>
          </table:table-cell>
          <table:table-cell table:style-name="TableCell2199">
            <text:p text:style-name="P2200"><text:span text:style-name="T2201">rugsėjis</text:span><text:span text:style-name="T2202">–</text:span></text:p>
            <text:p text:style-name="P2203">lapkritis</text:p>
          </table:table-cell>
        </table:table-row>
        <table:table-row table:style-name="TableRow2204">
          <table:table-cell table:style-name="TableCell2205">
            <text:p text:style-name="P2206">5.</text:p>
          </table:table-cell>
          <table:table-cell table:style-name="TableCell2207">
            <text:p text:style-name="P2208">XIIIP-516</text:p>
          </table:table-cell>
          <table:table-cell table:style-name="TableCell2209">
            <text:p text:style-name="Normal"><text:span text:style-name="T2210">Buhalterinės apskaitos įstatymo Nr. IX-574 2 ir 10</text:span><text:span text:style-name="T2211">1</text:span><text:span text:style-name="T2212"><text:s/>straipsnių pakeitimo įstatymas</text:span></text:p>
          </table:table-cell>
          <table:table-cell table:style-name="TableCell2213">
            <text:p text:style-name="P2214">Seimo nariai</text:p>
          </table:table-cell>
          <table:table-cell table:style-name="TableCell2215">
            <text:p text:style-name="P2216">ADK, LSDPF</text:p>
          </table:table-cell>
          <table:table-cell table:style-name="TableCell2217">
            <text:p text:style-name="P2218"><text:span text:style-name="T2219">spalis</text:span><text:span text:style-name="T2220">–</text:span></text:p>
            <text:p text:style-name="P2221">gruodis</text:p>
          </table:table-cell>
        </table:table-row>
        <table:table-row table:style-name="TableRow2222">
          <table:table-cell table:style-name="TableCell2223">
            <text:p text:style-name="P2224">6.</text:p>
          </table:table-cell>
          <table:table-cell table:style-name="TableCell2225">
            <text:p text:style-name="P2226">XIIIP-788</text:p>
          </table:table-cell>
          <table:table-cell table:style-name="TableCell2227">
            <text:p text:style-name="P2228">Seimo nutarimas „Dėl Valstybės įmonės Ignalinos atominės elektrinės eksploatavimo nutraukimo fondo 2016 m. metinių ataskaitų rinkinio patvirtinimo“</text:p>
          </table:table-cell>
          <table:table-cell table:style-name="TableCell2229">
            <text:p text:style-name="P2230">Vyriausybė</text:p>
          </table:table-cell>
          <table:table-cell table:style-name="TableCell2231">
            <text:p text:style-name="P2232">Vyriausybė</text:p>
          </table:table-cell>
          <table:table-cell table:style-name="TableCell2233">
            <text:p text:style-name="P2234">rugsėjis</text:p>
          </table:table-cell>
        </table:table-row>
        <table:table-row table:style-name="TableRow2235">
          <table:table-cell table:style-name="TableCell2236">
            <text:p text:style-name="P2237">7.</text:p>
          </table:table-cell>
          <table:table-cell table:style-name="TableCell2238">
            <text:p text:style-name="P2239">nereg.</text:p>
          </table:table-cell>
          <table:table-cell table:style-name="TableCell2240">
            <text:p text:style-name="Normal"><text:span text:style-name="T2241">Seimo nutarimas „Dėl Lietuvos Respublikos valstybės kontrolės finansinio audito“</text:span></text:p>
          </table:table-cell>
          <table:table-cell table:style-name="TableCell2242">
            <text:p text:style-name="P2243">ADK</text:p>
          </table:table-cell>
          <table:table-cell table:style-name="TableCell2244">
            <text:p text:style-name="P2245">ADK</text:p>
          </table:table-cell>
          <table:table-cell table:style-name="TableCell2246">
            <text:p text:style-name="P2247">lapkritis</text:p>
          </table:table-cell>
        </table:table-row>
        <table:table-row table:style-name="TableRow2248">
          <table:table-cell table:style-name="TableCell2249">
            <text:p text:style-name="P2250">8.</text:p>
          </table:table-cell>
          <table:table-cell table:style-name="TableCell2251">
            <text:p text:style-name="P2252">nereg.</text:p>
          </table:table-cell>
          <table:table-cell table:style-name="TableCell2253">
            <text:p text:style-name="P2254">Įstatymai ir Seimo nutarimai dėl valstybinio audito rekomendacijų įgyvendinimo</text:p>
          </table:table-cell>
          <table:table-cell table:style-name="TableCell2255">
            <text:p text:style-name="P2256">ADK</text:p>
          </table:table-cell>
          <table:table-cell table:style-name="TableCell2257">
            <text:p text:style-name="P2258">ADK</text:p>
          </table:table-cell>
          <table:table-cell table:style-name="TableCell2259">
            <text:p text:style-name="P2260"><text:span text:style-name="T2261">rugsėjis</text:span><text:span text:style-name="T2262">–</text:span></text:p>
            <text:p text:style-name="P2263">gruodis</text:p>
          </table:table-cell>
        </table:table-row>
      </table:table>
      <text:p text:style-name="P2264"/>
      <text:p text:style-name="P2265"/>
      <text:p text:style-name="P2266"/>
      <text:p text:style-name="P2267"><text:span text:style-name="T2268">TREČIASIS</text:span><text:span text:style-name="T2269"><text:s/>SKIRSNIS</text:span></text:p>
      <text:p text:style-name="P2270"><text:span text:style-name="T2271">MOKESČIAI, JŲ ADMINISTRAVIMAS, FINANSAI</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Eil.</text:p>
              <text:p text:style-name="P2283">Nr.</text:p>
            </table:table-cell>
            <table:table-cell table:style-name="TableCell2284">
              <text:p text:style-name="P2285">Projekto</text:p>
              <text:p text:style-name="P2286">Nr.</text:p>
            </table:table-cell>
            <table:table-cell table:style-name="TableCell2287">
              <text:p text:style-name="P2288">Teisės akto projekto pavadinimas</text:p>
            </table:table-cell>
            <table:table-cell table:style-name="TableCell2289">
              <text:p text:style-name="P2290">Teikia</text:p>
            </table:table-cell>
            <table:table-cell table:style-name="TableCell2291">
              <text:p text:style-name="P2292">Siūlo</text:p>
            </table:table-cell>
            <table:table-cell table:style-name="TableCell2293">
              <text:p text:style-name="P2294">Svarstymo mėnuo</text:p>
            </table:table-cell>
          </table:table-row>
        </table:table-header-rows>
        <table:table-row table:style-name="TableRow2295">
          <table:table-cell table:style-name="TableCell2296">
            <text:p text:style-name="P2297">1.</text:p>
          </table:table-cell>
          <table:table-cell table:style-name="TableCell2298">
            <text:p text:style-name="P2299">XIIIP-1087</text:p>
          </table:table-cell>
          <table:table-cell table:style-name="TableCell2300">
            <text:p text:style-name="Normal"><text:span text:style-name="T2301">Mokesčių administravimo įstatymo Nr. IX-2112 139 straipsnio pakeitimo<text:s/></text:span><text:span text:style-name="T2302">įstatymas</text:span></text:p>
          </table:table-cell>
          <table:table-cell table:style-name="TableCell2303">
            <text:p text:style-name="P2304">Respublikos Prezidentas</text:p>
          </table:table-cell>
          <table:table-cell table:style-name="TableCell2305">
            <text:p text:style-name="P2306">Respublikos Prezidentas</text:p>
          </table:table-cell>
          <table:table-cell table:style-name="TableCell2307">
            <text:p text:style-name="P2308"><text:span text:style-name="T2309">rugsėjis</text:span><text:span text:style-name="T2310">–</text:span></text:p>
            <text:p text:style-name="P2311">gruodis</text:p>
          </table:table-cell>
        </table:table-row>
        <table:table-row table:style-name="TableRow2312">
          <table:table-cell table:style-name="TableCell2313">
            <text:p text:style-name="P2314">2.</text:p>
          </table:table-cell>
          <table:table-cell table:style-name="TableCell2315">
            <text:p text:style-name="P2316">nereg.</text:p>
          </table:table-cell>
          <table:table-cell table:style-name="TableCell2317">
            <text:p text:style-name="P2318">Seimo nutarimas „Dėl Lietuvos Respublikos 2016 metų nacionalinio finansinių ataskaitų rinkinio patvirtinimo“</text:p>
          </table:table-cell>
          <table:table-cell table:style-name="TableCell2319">
            <text:p text:style-name="P2320">Vyriausybė</text:p>
          </table:table-cell>
          <table:table-cell table:style-name="TableCell2321">
            <text:p text:style-name="P2322">Vyriausybė</text:p>
          </table:table-cell>
          <table:table-cell table:style-name="TableCell2323">
            <text:p text:style-name="P2324">lapkritis</text:p>
          </table:table-cell>
        </table:table-row>
        <table:table-row table:style-name="TableRow2325">
          <table:table-cell table:style-name="TableCell2326">
            <text:p text:style-name="P2327">3.</text:p>
          </table:table-cell>
          <table:table-cell table:style-name="TableCell2328">
            <text:p text:style-name="P2329">nereg.</text:p>
          </table:table-cell>
          <table:table-cell table:style-name="TableCell2330">
            <text:p text:style-name="P2331">Seimo nutarimas „Dėl Lietuvos Respublikos 2016 metų valstybės konsoliduotųjų ataskaitų rinkinio patvirtinimo“</text:p>
          </table:table-cell>
          <table:table-cell table:style-name="TableCell2332">
            <text:p text:style-name="P2333">Vyriausybė</text:p>
          </table:table-cell>
          <table:table-cell table:style-name="TableCell2334">
            <text:p text:style-name="P2335">Vyriausybė</text:p>
          </table:table-cell>
          <table:table-cell table:style-name="TableCell2336">
            <text:p text:style-name="P2337">lapkritis</text:p>
            <text:p text:style-name="P2338"/>
          </table:table-cell>
        </table:table-row>
        <table:table-row table:style-name="TableRow2339">
          <table:table-cell table:style-name="TableCell2340">
            <text:p text:style-name="P2341">4.</text:p>
          </table:table-cell>
          <table:table-cell table:style-name="TableCell2342">
            <text:p text:style-name="P2343">nereg.</text:p>
          </table:table-cell>
          <table:table-cell table:style-name="TableCell2344">
            <text:p text:style-name="P2345">Seimo nutarimas „Dėl Rezervinio (stabilizavimo) fondo 2016 metų metinių ataskaitų rinkinio patvirtinimo“</text:p>
          </table:table-cell>
          <table:table-cell table:style-name="TableCell2346">
            <text:p text:style-name="P2347">Vyriausybė</text:p>
          </table:table-cell>
          <table:table-cell table:style-name="TableCell2348">
            <text:p text:style-name="P2349">Vyriausybė</text:p>
          </table:table-cell>
          <table:table-cell table:style-name="TableCell2350">
            <text:p text:style-name="P2351">lapkritis</text:p>
          </table:table-cell>
        </table:table-row>
        <table:table-row table:style-name="TableRow2352">
          <table:table-cell table:style-name="TableCell2353">
            <text:p text:style-name="P2354">5.</text:p>
          </table:table-cell>
          <table:table-cell table:style-name="TableCell2355">
            <text:p text:style-name="P2356">nereg.</text:p>
          </table:table-cell>
          <table:table-cell table:style-name="TableCell2357">
            <text:p text:style-name="P2358">Seimo nutarimas „Dėl 2016 metų Valstybinio socialinio draudimo fondo konsoliduotųjų ataskaitų rinkinio patvirtinimo“</text:p>
          </table:table-cell>
          <table:table-cell table:style-name="TableCell2359">
            <text:p text:style-name="P2360">Vyriausybė</text:p>
          </table:table-cell>
          <table:table-cell table:style-name="TableCell2361">
            <text:p text:style-name="P2362">Vyriausybė,</text:p>
            <text:p text:style-name="P2363">SRDK</text:p>
          </table:table-cell>
          <table:table-cell table:style-name="TableCell2364">
            <text:p text:style-name="P2365">lapkritis–</text:p>
            <text:p text:style-name="P2366">gruodis</text:p>
          </table:table-cell>
        </table:table-row>
        <table:table-row table:style-name="TableRow2367">
          <table:table-cell table:style-name="TableCell2368">
            <text:p text:style-name="P2369">6.</text:p>
          </table:table-cell>
          <table:table-cell table:style-name="TableCell2370">
            <text:p text:style-name="P2371">nereg.</text:p>
          </table:table-cell>
          <table:table-cell table:style-name="TableCell2372">
            <text:p text:style-name="P2373">Seimo nutarimas „Dėl Lietuvos Respublikos 2016 metų Privalomojo sveikatos draudimo fondo metinių konsoliduotųjų ataskaitų rinkinio patvirtinimo“</text:p>
          </table:table-cell>
          <table:table-cell table:style-name="TableCell2374">
            <text:p text:style-name="P2375">Vyriausybė</text:p>
          </table:table-cell>
          <table:table-cell table:style-name="TableCell2376">
            <text:p text:style-name="P2377">Vyriausybė</text:p>
          </table:table-cell>
          <table:table-cell table:style-name="TableCell2378">
            <text:p text:style-name="P2379">lapkritis</text:p>
          </table:table-cell>
        </table:table-row>
        <table:table-row table:style-name="TableRow2380">
          <table:table-cell table:style-name="TableCell2381">
            <text:p text:style-name="P2382">7.</text:p>
          </table:table-cell>
          <table:table-cell table:style-name="TableCell2383">
            <text:p text:style-name="P2384">XIIIP-1055</text:p>
          </table:table-cell>
          <table:table-cell table:style-name="TableCell2385">
            <text:p text:style-name="Normal"><text:span text:style-name="T2386">Pridėtinės vertės mokesčio įstatymo<text:s/></text:span><text:span text:style-name="T2387"><text:line-break/>Nr. IX-751 116 straipsnio pakeitimo<text:s/></text:span><text:span text:style-name="T2388">įstatymas</text:span></text:p>
          </table:table-cell>
          <table:table-cell table:style-name="TableCell2389">
            <text:p text:style-name="P2390">Vyriausybė</text:p>
          </table:table-cell>
          <table:table-cell table:style-name="TableCell2391">
            <text:p text:style-name="P2392">Vyriausybė</text:p>
          </table:table-cell>
          <table:table-cell table:style-name="TableCell2393">
            <text:p text:style-name="P2394">rugsėjis</text:p>
          </table:table-cell>
        </table:table-row>
        <table:table-row table:style-name="TableRow2395">
          <table:table-cell table:style-name="TableCell2396">
            <text:p text:style-name="P2397">8.</text:p>
          </table:table-cell>
          <table:table-cell table:style-name="TableCell2398">
            <text:p text:style-name="P2399">XIIIP-5,</text:p>
            <text:p text:style-name="P2400"><text:span text:style-name="T2401">nereg.</text:span></text:p>
          </table:table-cell>
          <table:table-cell table:style-name="TableCell2402">
            <text:p text:style-name="Normal"><text:span text:style-name="T2403">Mokesčio už aplinkos teršimą įstatymo<text:s/></text:span><text:span text:style-name="T2404"><text:line-break/>Nr. VIII-1183 pakeitimo<text:s/></text:span><text:span text:style-name="T2405">įstatymai</text:span></text:p>
          </table:table-cell>
          <table:table-cell table:style-name="TableCell2406">
            <text:p text:style-name="P2407">Seimo nariai</text:p>
          </table:table-cell>
          <table:table-cell table:style-name="TableCell2408">
            <text:p text:style-name="P2409">AAK, ANK,</text:p>
            <text:p text:style-name="P2410">LSF</text:p>
          </table:table-cell>
          <table:table-cell table:style-name="TableCell2411">
            <text:p text:style-name="P2412"><text:span text:style-name="T2413">rugsėjis</text:span><text:span text:style-name="T2414">–</text:span></text:p>
            <text:p text:style-name="P2415">spalis</text:p>
          </table:table-cell>
        </table:table-row>
        <table:table-row table:style-name="TableRow2416">
          <table:table-cell table:style-name="TableCell2417">
            <text:p text:style-name="P2418">9.</text:p>
          </table:table-cell>
          <table:table-cell table:style-name="TableCell2419">
            <text:p text:style-name="P2420">nereg.</text:p>
          </table:table-cell>
          <table:table-cell table:style-name="TableCell2421">
            <text:p text:style-name="Normal"><text:span text:style-name="T2422">Žemės mokesčio įstatymo pakeitimo įstatymo<text:s/></text:span><text:span text:style-name="T2423"><text:line-break/>Nr. XI-1829 pakeitimo<text:s/></text:span><text:soft-page-break/><text:span text:style-name="T2424">įstatymas</text:span></text:p>
          </table:table-cell>
          <table:table-cell table:style-name="TableCell2425">
            <text:p text:style-name="P2426">Seimo nariai</text:p>
          </table:table-cell>
          <table:table-cell table:style-name="TableCell2427">
            <text:p text:style-name="P2428">AAK</text:p>
          </table:table-cell>
          <table:table-cell table:style-name="TableCell2429">
            <text:p text:style-name="P2430">spalis</text:p>
          </table:table-cell>
        </table:table-row>
        <text:soft-page-break/>
        <table:table-row table:style-name="TableRow2431">
          <table:table-cell table:style-name="TableCell2432">
            <text:p text:style-name="P2433">10.</text:p>
          </table:table-cell>
          <table:table-cell table:style-name="TableCell2434">
            <text:p text:style-name="P2435">nereg.</text:p>
          </table:table-cell>
          <table:table-cell table:style-name="TableCell2436">
            <text:p text:style-name="P2437">Su nekilnojamuoju turtu susijusio kredito įstatymo pakeitimo įstatymas</text:p>
          </table:table-cell>
          <table:table-cell table:style-name="TableCell2438">
            <text:p text:style-name="P2439">Seimo nariai</text:p>
          </table:table-cell>
          <table:table-cell table:style-name="TableCell2440">
            <text:p text:style-name="P2441">BFK</text:p>
          </table:table-cell>
          <table:table-cell table:style-name="TableCell2442">
            <text:p text:style-name="P2443">spalis</text:p>
          </table:table-cell>
        </table:table-row>
        <table:table-row table:style-name="TableRow2444">
          <table:table-cell table:style-name="TableCell2445">
            <text:p text:style-name="P2446">11.</text:p>
          </table:table-cell>
          <table:table-cell table:style-name="TableCell2447">
            <text:p text:style-name="P2448">XIIIP-612,</text:p>
            <text:p text:style-name="P2449">XIIIP-613,</text:p>
            <text:p text:style-name="P2450">XIIIP-614,</text:p>
            <text:p text:style-name="P2451">XIIIP-615</text:p>
          </table:table-cell>
          <table:table-cell table:style-name="TableCell2452">
            <text:p text:style-name="Normal"><text:span text:style-name="T2453">Centrinių kredito unijų įstatymo Nr. VIII-1682 pavadinimo ir 1 straipsnio pakeitimo<text:s/></text:span><text:span text:style-name="T2454">įstatymas ir jo lydimieji teisės aktai</text:span></text:p>
          </table:table-cell>
          <table:table-cell table:style-name="TableCell2455">
            <text:p text:style-name="P2456">Seimo nariai</text:p>
          </table:table-cell>
          <table:table-cell table:style-name="TableCell2457">
            <text:p text:style-name="P2458">BFK</text:p>
          </table:table-cell>
          <table:table-cell table:style-name="TableCell2459">
            <text:p text:style-name="P2460">lapkritis</text:p>
          </table:table-cell>
        </table:table-row>
        <table:table-row table:style-name="TableRow2461">
          <table:table-cell table:style-name="TableCell2462">
            <text:p text:style-name="P2463">12.</text:p>
          </table:table-cell>
          <table:table-cell table:style-name="TableCell2464">
            <text:p text:style-name="P2465">XIIP-4669,</text:p>
            <text:p text:style-name="P2466">XIIP-4670,</text:p>
            <text:p text:style-name="P2467">XIIIP-714</text:p>
          </table:table-cell>
          <table:table-cell table:style-name="TableCell2468">
            <text:p text:style-name="Normal"><text:span text:style-name="T2469">Azartinių lošimų įstatymo Nr. IX-325<text:s/></text:span><text:span text:style-name="T2470">pakeitimo ir papildymo<text:s/></text:span><text:span text:style-name="T2471">įstatymai ir jų lydimasis teisės aktas</text:span></text:p>
          </table:table-cell>
          <table:table-cell table:style-name="TableCell2472">
            <text:p text:style-name="P2473">Vyriausybė</text:p>
          </table:table-cell>
          <table:table-cell table:style-name="TableCell2474">
            <text:p text:style-name="P2475">Vyriausybė,</text:p>
            <text:p text:style-name="P2476">BFK, NSGK, EK, PPK</text:p>
          </table:table-cell>
          <table:table-cell table:style-name="TableCell2477">
            <text:p text:style-name="P2478">rugsėjis–</text:p>
            <text:p text:style-name="P2479">spalis</text:p>
          </table:table-cell>
        </table:table-row>
        <table:table-row table:style-name="TableRow2480">
          <table:table-cell table:style-name="TableCell2481">
            <text:p text:style-name="P2482">13.</text:p>
          </table:table-cell>
          <table:table-cell table:style-name="TableCell2483">
            <text:p text:style-name="P2484">nereg.</text:p>
          </table:table-cell>
          <table:table-cell table:style-name="TableCell2485">
            <text:p text:style-name="P2486">Įstatymas „Dėl Lietuvos Respublikos narystės Tarptautiniame valiutos fonde“</text:p>
          </table:table-cell>
          <table:table-cell table:style-name="TableCell2487">
            <text:p text:style-name="P2488">Vyriausybė</text:p>
          </table:table-cell>
          <table:table-cell table:style-name="TableCell2489">
            <text:p text:style-name="P2490">Vyriausybė</text:p>
          </table:table-cell>
          <table:table-cell table:style-name="TableCell2491">
            <text:p text:style-name="P2492">lapkritis</text:p>
          </table:table-cell>
        </table:table-row>
        <table:table-row table:style-name="TableRow2493">
          <table:table-cell table:style-name="TableCell2494">
            <text:p text:style-name="P2495">14.</text:p>
          </table:table-cell>
          <table:table-cell table:style-name="TableCell2496">
            <text:p text:style-name="P2497">nereg.</text:p>
          </table:table-cell>
          <table:table-cell table:style-name="TableCell2498">
            <text:p text:style-name="P2499">Įstatymas „Dėl Daugiašalės konvencijos, kuria įgyvendinamos su mokesčių sutartimis susijusios priemonės, skirtos užkirsti kelią mokesčių bazės erozijai ir pelno perkėlimui, ratifikavimo“</text:p>
          </table:table-cell>
          <table:table-cell table:style-name="TableCell2500">
            <text:p text:style-name="P2501">Vyriausybė</text:p>
          </table:table-cell>
          <table:table-cell table:style-name="TableCell2502">
            <text:p text:style-name="P2503">Vyriausybė</text:p>
          </table:table-cell>
          <table:table-cell table:style-name="TableCell2504">
            <text:p text:style-name="P2505">gruodis</text:p>
          </table:table-cell>
        </table:table-row>
        <table:table-row table:style-name="TableRow2506">
          <table:table-cell table:style-name="TableCell2507">
            <text:p text:style-name="P2508">15.</text:p>
          </table:table-cell>
          <table:table-cell table:style-name="TableCell2509">
            <text:p text:style-name="P2510">nereg.</text:p>
          </table:table-cell>
          <table:table-cell table:style-name="TableCell2511">
            <text:p text:style-name="P2512">Įstatymas „Dėl Lietuvos Respublikos Vyriausybės ir Japonijos Vyriausybės sutarties dėl pajamų dvigubo apmokestinimo išvengimo ir mokesčių slėpimo ir vengimo prevencijos ratifikavimo“</text:p>
          </table:table-cell>
          <table:table-cell table:style-name="TableCell2513">
            <text:p text:style-name="P2514">Vyriausybė</text:p>
          </table:table-cell>
          <table:table-cell table:style-name="TableCell2515">
            <text:p text:style-name="P2516">Vyriausybė</text:p>
          </table:table-cell>
          <table:table-cell table:style-name="TableCell2517">
            <text:p text:style-name="P2518">lapkritis</text:p>
          </table:table-cell>
        </table:table-row>
        <table:table-row table:style-name="TableRow2519">
          <table:table-cell table:style-name="TableCell2520">
            <text:p text:style-name="P2521">16.</text:p>
          </table:table-cell>
          <table:table-cell table:style-name="TableCell2522">
            <text:p text:style-name="P2523"><text:span text:style-name="T2524">nereg.</text:span></text:p>
          </table:table-cell>
          <table:table-cell table:style-name="TableCell2525">
            <text:p text:style-name="Normal"><text:span text:style-name="T2526">Produktų saugos įstatymo Nr. VIII-1206 pakeitimo<text:s/></text:span><text:span text:style-name="T2527">įstatymas</text:span></text:p>
          </table:table-cell>
          <table:table-cell table:style-name="TableCell2528">
            <text:p text:style-name="P2529">Vyriausybė</text:p>
          </table:table-cell>
          <table:table-cell table:style-name="TableCell2530">
            <text:p text:style-name="P2531">Vyriausybė, EK</text:p>
          </table:table-cell>
          <table:table-cell table:style-name="TableCell2532">
            <text:p text:style-name="P2533">gruodis</text:p>
          </table:table-cell>
        </table:table-row>
        <table:table-row table:style-name="TableRow2534">
          <table:table-cell table:style-name="TableCell2535">
            <text:p text:style-name="P2536">17.</text:p>
          </table:table-cell>
          <table:table-cell table:style-name="TableCell2537">
            <text:p text:style-name="P2538">XIIP-2627,</text:p>
            <text:p text:style-name="P2539">XIIP-1285,</text:p>
            <text:p text:style-name="P2540">XIIP-1286</text:p>
          </table:table-cell>
          <table:table-cell table:style-name="TableCell2541">
            <text:p text:style-name="Normal"><text:span text:style-name="T2542">Atsiskaitymų grynaisiais pinigais ribojimo<text:s/></text:span><text:span text:style-name="T2543">įstatymas ir jo lydimieji teisės aktai</text:span></text:p>
          </table:table-cell>
          <table:table-cell table:style-name="TableCell2544">
            <text:p text:style-name="P2545">Vyriausybė</text:p>
          </table:table-cell>
          <table:table-cell table:style-name="TableCell2546">
            <text:p text:style-name="P2547">BFK</text:p>
          </table:table-cell>
          <table:table-cell table:style-name="TableCell2548">
            <text:p text:style-name="P2549">spalis</text:p>
          </table:table-cell>
        </table:table-row>
      </table:table>
      <text:p text:style-name="P2550"/>
      <text:p text:style-name="P2551"/>
      <text:p text:style-name="P2552"/>
      <text:p text:style-name="P2553"/>
      <text:p text:style-name="P2554"><text:span text:style-name="T2555">KETVIRTASIS</text:span><text:span text:style-name="T2556"><text:s/>SKIRSNIS</text:span></text:p>
      <text:p text:style-name="P2557"><text:span text:style-name="T2558">EKONOMIKA, VERSLAS, ENERGETIKA, TRANSPORT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Eil.</text:p>
              <text:p text:style-name="P2570">Nr.</text:p>
            </table:table-cell>
            <table:table-cell table:style-name="TableCell2571">
              <text:p text:style-name="P2572">Projekto</text:p>
              <text:p text:style-name="P2573">Nr.</text:p>
            </table:table-cell>
            <table:table-cell table:style-name="TableCell2574">
              <text:p text:style-name="P2575">Teisės akto projekto pavadinimas</text:p>
            </table:table-cell>
            <table:table-cell table:style-name="TableCell2576">
              <text:p text:style-name="P2577">Teikia</text:p>
            </table:table-cell>
            <table:table-cell table:style-name="TableCell2578">
              <text:p text:style-name="P2579">Siūlo</text:p>
            </table:table-cell>
            <table:table-cell table:style-name="TableCell2580">
              <text:p text:style-name="P2581">Svarstymo mėnuo</text:p>
            </table:table-cell>
          </table:table-row>
        </table:table-header-rows>
        <table:table-row table:style-name="TableRow2582">
          <table:table-cell table:style-name="TableCell2583">
            <text:p text:style-name="P2584">1.</text:p>
          </table:table-cell>
          <table:table-cell table:style-name="TableCell2585">
            <text:p text:style-name="P2586">XIIIP-724,</text:p>
            <text:p text:style-name="P2587">XIIIP-725,</text:p>
            <text:p text:style-name="P2588">XIIIP-726,</text:p>
            <text:p text:style-name="P2589"><text:span text:style-name="T2590">XIIIP-727</text:span></text:p>
          </table:table-cell>
          <table:table-cell table:style-name="TableCell2591">
            <text:p text:style-name="Normal"><text:span text:style-name="T2592">Akcinių bendrovių įstatymo Nr. VIII-1835 16</text:span><text:span text:style-name="T2593">1</text:span><text:span text:style-name="T2594">, 18, 19, 20, 21, 25, 31, 32, 33, 34, 37 straipsnių pakeitimo ir Įstatymo papildymo 37</text:span><text:span text:style-name="T2595">1</text:span><text:span text:style-name="T2596"><text:s/>straipsniu<text:s/></text:span><text:span text:style-name="T2597">įstatymas ir jo lydimieji teisės aktai</text:span></text:p>
          </table:table-cell>
          <table:table-cell table:style-name="TableCell2598">
            <text:p text:style-name="P2599">Seimo nariai</text:p>
          </table:table-cell>
          <table:table-cell table:style-name="TableCell2600">
            <text:p text:style-name="P2601">ADK, EK, TTK</text:p>
          </table:table-cell>
          <table:table-cell table:style-name="TableCell2602">
            <text:p text:style-name="P2603"><text:span text:style-name="T2604">rugsėjis</text:span><text:span text:style-name="T2605">–</text:span></text:p>
            <text:p text:style-name="P2606">gruodis</text:p>
          </table:table-cell>
        </table:table-row>
        <table:table-row table:style-name="TableRow2607">
          <table:table-cell table:style-name="TableCell2608">
            <text:p text:style-name="P2609">2.</text:p>
          </table:table-cell>
          <table:table-cell table:style-name="TableCell2610">
            <text:p text:style-name="P2611">nereg.</text:p>
          </table:table-cell>
          <table:table-cell table:style-name="TableCell2612">
            <text:p text:style-name="Normal"><text:span text:style-name="T2613">Konkurencijos įstatymo Nr. VIII-1099 3, 8, 9, 11 ir 12 straipsnių pakeitimo<text:s/></text:span><text:span text:style-name="T2614">įstatymas</text:span></text:p>
          </table:table-cell>
          <table:table-cell table:style-name="TableCell2615">
            <text:p text:style-name="P2616">Vyriausybė</text:p>
          </table:table-cell>
          <table:table-cell table:style-name="TableCell2617">
            <text:p text:style-name="P2618">Vyriausybė, EK</text:p>
          </table:table-cell>
          <table:table-cell table:style-name="TableCell2619">
            <text:p text:style-name="P2620">gruodis</text:p>
          </table:table-cell>
        </table:table-row>
        <table:table-row table:style-name="TableRow2621">
          <table:table-cell table:style-name="TableCell2622">
            <text:p text:style-name="P2623">3.</text:p>
          </table:table-cell>
          <table:table-cell table:style-name="TableCell2624">
            <text:p text:style-name="P2625">nereg.</text:p>
          </table:table-cell>
          <table:table-cell table:style-name="TableCell2626">
            <text:p text:style-name="Normal"><text:span text:style-name="T2627">Reikalavimų, keliamų atskirų rūšių prekių mažmeninei prekybai ir prekybos vietoms,<text:s/></text:span><text:span text:style-name="T2628">įstatymas ir jo lydimieji teisės aktai</text:span></text:p>
          </table:table-cell>
          <table:table-cell table:style-name="TableCell2629">
            <text:p text:style-name="P2630">Vyriausybė</text:p>
          </table:table-cell>
          <table:table-cell table:style-name="TableCell2631">
            <text:p text:style-name="P2632">Vyriausybė, EK</text:p>
          </table:table-cell>
          <table:table-cell table:style-name="TableCell2633">
            <text:p text:style-name="P2634">lapkritis</text:p>
          </table:table-cell>
        </table:table-row>
        <table:table-row table:style-name="TableRow2635">
          <table:table-cell table:style-name="TableCell2636">
            <text:p text:style-name="P2637">4.</text:p>
          </table:table-cell>
          <table:table-cell table:style-name="TableCell2638">
            <text:p text:style-name="P2639">nereg.</text:p>
          </table:table-cell>
          <table:table-cell table:style-name="TableCell2640">
            <text:p text:style-name="Normal"><text:span text:style-name="T2641">Viešųjų pirkimų įstatymo Nr. I-1491 10 straipsnio pakeitimo<text:s/></text:span><text:span text:style-name="T2642">įstatymas</text:span></text:p>
          </table:table-cell>
          <table:table-cell table:style-name="TableCell2643">
            <text:p text:style-name="P2644">Seimo nariai</text:p>
          </table:table-cell>
          <table:table-cell table:style-name="TableCell2645">
            <text:p text:style-name="P2646">VVSK</text:p>
          </table:table-cell>
          <table:table-cell table:style-name="TableCell2647">
            <text:p text:style-name="P2648"><text:span text:style-name="T2649">rugsėjis</text:span><text:span text:style-name="T2650">–</text:span></text:p>
            <text:p text:style-name="P2651">spalis</text:p>
          </table:table-cell>
        </table:table-row>
        <table:table-row table:style-name="TableRow2652">
          <table:table-cell table:style-name="TableCell2653">
            <text:p text:style-name="P2654">5.</text:p>
          </table:table-cell>
          <table:table-cell table:style-name="TableCell2655">
            <text:p text:style-name="P2656">nereg.</text:p>
          </table:table-cell>
          <table:table-cell table:style-name="TableCell2657">
            <text:p text:style-name="Normal"><text:span text:style-name="T2658">Atsinaujinančių išteklių energetikos įstatymo<text:s/></text:span><text:span text:style-name="T2659"><text:line-break/>Nr. XI-1375 20 straipsnio pakeitimo<text:s/></text:span><text:span text:style-name="T2660">įstatymas</text:span></text:p>
          </table:table-cell>
          <table:table-cell table:style-name="TableCell2661">
            <text:p text:style-name="P2662">Vyriausybė</text:p>
          </table:table-cell>
          <table:table-cell table:style-name="TableCell2663">
            <text:p text:style-name="P2664">Vyriausybė, EK</text:p>
          </table:table-cell>
          <table:table-cell table:style-name="TableCell2665">
            <text:p text:style-name="P2666">lapkritis</text:p>
          </table:table-cell>
        </table:table-row>
        <table:table-row table:style-name="TableRow2667">
          <table:table-cell table:style-name="TableCell2668">
            <text:p text:style-name="P2669">6.</text:p>
          </table:table-cell>
          <table:table-cell table:style-name="TableCell2670">
            <text:p text:style-name="P2671">nereg.</text:p>
          </table:table-cell>
          <table:table-cell table:style-name="TableCell2672">
            <text:p text:style-name="Normal"><text:span text:style-name="T2673">Šilumos ūkio įstatymo<text:s/></text:span><text:span text:style-name="T2674"><text:line-break/>Nr. IX-1565 2, 10, 20, 32 straipsnių pakeitimo ir Įstatymo papildymo 10</text:span><text:span text:style-name="T2675">1</text:span><text:span text:style-name="T2676"><text:s/>straipsniu<text:s/></text:span><text:span text:style-name="T2677">įstatymas ir jo lydimasis teisės aktas</text:span></text:p>
          </table:table-cell>
          <table:table-cell table:style-name="TableCell2678">
            <text:p text:style-name="P2679">Vyriausybė</text:p>
          </table:table-cell>
          <table:table-cell table:style-name="TableCell2680">
            <text:p text:style-name="P2681">Vyriausybė, EK</text:p>
          </table:table-cell>
          <table:table-cell table:style-name="TableCell2682">
            <text:p text:style-name="P2683">lapkritis</text:p>
          </table:table-cell>
        </table:table-row>
        <table:table-row table:style-name="TableRow2684">
          <table:table-cell table:style-name="TableCell2685">
            <text:p text:style-name="P2686">7.</text:p>
          </table:table-cell>
          <table:table-cell table:style-name="TableCell2687">
            <text:p text:style-name="P2688">XIIP-3694,</text:p>
            <text:p text:style-name="P2689">XIIIP-199,</text:p>
            <text:p text:style-name="P2690">nereg.</text:p>
          </table:table-cell>
          <table:table-cell table:style-name="TableCell2691">
            <text:p text:style-name="Normal"><text:span text:style-name="T2692">Elektroninių ryšių įstatymo Nr. IX-2135 pakeitimo<text:s/></text:span><text:span text:style-name="T2693">įstatymai ir jų lydimieji teisės aktai</text:span></text:p>
          </table:table-cell>
          <table:table-cell table:style-name="TableCell2694">
            <text:p text:style-name="P2695">Vyriausybė,</text:p>
            <text:p text:style-name="P2696">Seimo nariai</text:p>
          </table:table-cell>
          <table:table-cell table:style-name="TableCell2697">
            <text:p text:style-name="P2698"><text:span text:style-name="T2699">Vyriausybė, EK, NSGK,<text:s/></text:span><text:span text:style-name="T2700">TTK,</text:span><text:span text:style-name="T2701"><text:s/>LSF</text:span></text:p>
          </table:table-cell>
          <table:table-cell table:style-name="TableCell2702">
            <text:p text:style-name="P2703"><text:span text:style-name="T2704">spalis</text:span><text:span text:style-name="T2705">–</text:span><text:span text:style-name="T2706">lapkritis</text:span></text:p>
          </table:table-cell>
        </table:table-row>
        <table:table-row table:style-name="TableRow2707">
          <table:table-cell table:style-name="TableCell2708">
            <text:p text:style-name="P2709">8.</text:p>
          </table:table-cell>
          <table:table-cell table:style-name="TableCell2710">
            <text:p text:style-name="P2711">XIIP-4028,</text:p>
            <text:p text:style-name="P2712">nereg.</text:p>
          </table:table-cell>
          <table:table-cell table:style-name="TableCell2713">
            <text:p text:style-name="Normal"><text:span text:style-name="T2714">Transporto veiklos pagrindų įstatymo<text:s/></text:span><text:span text:style-name="T2715"><text:line-break/>Nr. I-1863 pakeitimo<text:s/></text:span><text:span text:style-name="T2716">įstatymai ir jų lydimieji teisės aktai</text:span></text:p>
          </table:table-cell>
          <table:table-cell table:style-name="TableCell2717">
            <text:p text:style-name="P2718">Vyriausybė</text:p>
          </table:table-cell>
          <table:table-cell table:style-name="TableCell2719">
            <text:p text:style-name="P2720">Vyriausybė</text:p>
          </table:table-cell>
          <table:table-cell table:style-name="TableCell2721">
            <text:p text:style-name="P2722">gruodis</text:p>
          </table:table-cell>
        </table:table-row>
        <table:table-row table:style-name="TableRow2723">
          <table:table-cell table:style-name="TableCell2724">
            <text:p text:style-name="P2725">9.</text:p>
          </table:table-cell>
          <table:table-cell table:style-name="TableCell2726">
            <text:p text:style-name="P2727">nereg.</text:p>
          </table:table-cell>
          <table:table-cell table:style-name="TableCell2728">
            <text:p text:style-name="Normal"><text:span text:style-name="T2729">Prekybinės laivybos įstatymo Nr. I-1513 2, 7, 11, 84, 88, 89 straipsnių ir priedo pakeitimo<text:s/></text:span><text:span text:style-name="T2730">įstatymas</text:span></text:p>
          </table:table-cell>
          <table:table-cell table:style-name="TableCell2731">
            <text:p text:style-name="P2732">Vyriausybė</text:p>
          </table:table-cell>
          <table:table-cell table:style-name="TableCell2733">
            <text:p text:style-name="P2734">Vyriausybė, EK</text:p>
          </table:table-cell>
          <table:table-cell table:style-name="TableCell2735">
            <text:p text:style-name="P2736">spalis</text:p>
          </table:table-cell>
        </table:table-row>
        <table:table-row table:style-name="TableRow2737">
          <table:table-cell table:style-name="TableCell2738">
            <text:p text:style-name="P2739">10.</text:p>
          </table:table-cell>
          <table:table-cell table:style-name="TableCell2740">
            <text:p text:style-name="P2741">nereg.</text:p>
          </table:table-cell>
          <table:table-cell table:style-name="TableCell2742">
            <text:p text:style-name="Normal"><text:span text:style-name="T2743">Geležinkelių transporto kodekso 13 straipsnio ir priedo pakeitimo<text:s/></text:span><text:span text:style-name="T2744">įstatymas ir jo lydimasis teisės aktas</text:span></text:p>
          </table:table-cell>
          <table:table-cell table:style-name="TableCell2745">
            <text:p text:style-name="P2746">Vyriausybė</text:p>
          </table:table-cell>
          <table:table-cell table:style-name="TableCell2747">
            <text:p text:style-name="P2748">Vyriausybė, EK</text:p>
          </table:table-cell>
          <table:table-cell table:style-name="TableCell2749">
            <text:p text:style-name="P2750">gruodis</text:p>
          </table:table-cell>
        </table:table-row>
        <table:table-row table:style-name="TableRow2751">
          <table:table-cell table:style-name="TableCell2752">
            <text:p text:style-name="P2753">11.</text:p>
          </table:table-cell>
          <table:table-cell table:style-name="TableCell2754">
            <text:p text:style-name="P2755">nereg.</text:p>
          </table:table-cell>
          <table:table-cell table:style-name="TableCell2756">
            <text:p text:style-name="Normal"><text:span text:style-name="T2757">Laisvųjų ekonominių zonų pagrindų įstatymo<text:s/></text:span><text:span text:style-name="T2758"><text:line-break/>Nr. I-976 14 ir 15 straipsnių pakeitimo<text:s/></text:span><text:span text:style-name="T2759">įstatymas</text:span></text:p>
          </table:table-cell>
          <table:table-cell table:style-name="TableCell2760">
            <text:p text:style-name="P2761">Vyriausybė</text:p>
          </table:table-cell>
          <table:table-cell table:style-name="TableCell2762">
            <text:p text:style-name="P2763">Vyriausybė, EK</text:p>
          </table:table-cell>
          <table:table-cell table:style-name="TableCell2764">
            <text:p text:style-name="P2765">gruodis</text:p>
          </table:table-cell>
        </table:table-row>
        <table:table-row table:style-name="TableRow2766">
          <table:table-cell table:style-name="TableCell2767">
            <text:p text:style-name="P2768">12.</text:p>
          </table:table-cell>
          <table:table-cell table:style-name="TableCell2769">
            <text:p text:style-name="P2770"><text:span text:style-name="T2771">nereg.</text:span></text:p>
          </table:table-cell>
          <table:table-cell table:style-name="TableCell2772">
            <text:p text:style-name="Normal"><text:span text:style-name="T2773">Reklamos įstatymo<text:s/></text:span><text:span text:style-name="T2774"><text:line-break/>Nr. VIII-1871 2, 12, 14, 15, 19, 21, 24, 25, 26 straipsnių pakeitimo ir Įstatymo papildymo 21</text:span><text:span text:style-name="T2775">1<text:s/></text:span><text:span text:style-name="T2776">straipsniu<text:s/></text:span><text:span text:style-name="T2777">įstatymas</text:span></text:p>
          </table:table-cell>
          <table:table-cell table:style-name="TableCell2778">
            <text:p text:style-name="P2779">Vyriausybė</text:p>
          </table:table-cell>
          <table:table-cell table:style-name="TableCell2780">
            <text:p text:style-name="P2781">Vyriausybė, EK</text:p>
          </table:table-cell>
          <table:table-cell table:style-name="TableCell2782">
            <text:p text:style-name="P2783">lapkritis</text:p>
          </table:table-cell>
        </table:table-row>
      </table:table>
      <text:p text:style-name="P2784"/>
      <text:p text:style-name="P2785"/>
      <text:p text:style-name="P2786"><text:span text:style-name="T2787">PENKTASIS</text:span><text:span text:style-name="T2788"><text:s/>SKIRSNIS</text:span></text:p>
      <text:p text:style-name="P2789"><text:span text:style-name="T2790">ŽEMĖS ŪKIS IR KAIMO PLĖTRA</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ext:p text:style-name="P2801">Eil.</text:p>
              <text:p text:style-name="P2802">Nr.</text:p>
            </table:table-cell>
            <table:table-cell table:style-name="TableCell2803">
              <text:p text:style-name="P2804">Projekto</text:p>
              <text:p text:style-name="P2805">Nr.</text:p>
            </table:table-cell>
            <table:table-cell table:style-name="TableCell2806">
              <text:p text:style-name="P2807">Teisės akto projekto pavadinimas</text:p>
            </table:table-cell>
            <table:table-cell table:style-name="TableCell2808">
              <text:p text:style-name="P2809">Teikia</text:p>
            </table:table-cell>
            <table:table-cell table:style-name="TableCell2810">
              <text:p text:style-name="P2811">Siūlo</text:p>
            </table:table-cell>
            <table:table-cell table:style-name="TableCell2812">
              <text:p text:style-name="P2813">Svarstymo mėnuo</text:p>
            </table:table-cell>
          </table:table-row>
        </table:table-header-rows>
        <table:table-row table:style-name="TableRow2814">
          <table:table-cell table:style-name="TableCell2815">
            <text:p text:style-name="P2816">1.</text:p>
          </table:table-cell>
          <table:table-cell table:style-name="TableCell2817">
            <text:p text:style-name="P2818">XIIP-3480,</text:p>
            <text:p text:style-name="P2819">XIIP-4688,</text:p>
            <text:p text:style-name="P2820">XIIIP-401,</text:p>
            <text:p text:style-name="P2821">nereg.</text:p>
          </table:table-cell>
          <table:table-cell table:style-name="TableCell2822">
            <text:p text:style-name="Normal"><text:span text:style-name="T2823">Žemės įstatymo Nr. I-446<text:s/></text:span><text:span text:style-name="T2824">pakeitimo įstatymai</text:span></text:p>
          </table:table-cell>
          <table:table-cell table:style-name="TableCell2825">
            <text:p text:style-name="P2826">Vyriausybė,</text:p>
            <text:p text:style-name="P2827">Seimo nariai</text:p>
          </table:table-cell>
          <table:table-cell table:style-name="TableCell2828">
            <text:p text:style-name="P2829">Vyriausybė,</text:p>
            <text:p text:style-name="P2830">KRK, VVSK, LSF</text:p>
          </table:table-cell>
          <table:table-cell table:style-name="TableCell2831">
            <text:p text:style-name="P2832"><text:span text:style-name="T2833">rugsėjis</text:span><text:span text:style-name="T2834">–</text:span></text:p>
            <text:p text:style-name="P2835">lapkritis</text:p>
          </table:table-cell>
        </table:table-row>
        <table:table-row table:style-name="TableRow2836">
          <table:table-cell table:style-name="TableCell2837">
            <text:p text:style-name="P2838">2.</text:p>
          </table:table-cell>
          <table:table-cell table:style-name="TableCell2839">
            <text:p text:style-name="P2840">XIIIP-1013,</text:p>
            <text:p text:style-name="P2841">XIIIP-1014</text:p>
          </table:table-cell>
          <table:table-cell table:style-name="TableCell2842">
            <text:p text:style-name="Normal"><text:span text:style-name="T2843">Žemės ūkio bendrovių įstatymo Nr. I-1222 papildymo 11</text:span><text:span text:style-name="T2844">1</text:span><text:span text:style-name="T2845"><text:s/>straipsniu<text:s/></text:span><text:span text:style-name="T2846">įstatymas ir jo lydimasis teisės aktas</text:span></text:p>
          </table:table-cell>
          <table:table-cell table:style-name="TableCell2847">
            <text:p text:style-name="P2848"><text:span text:style-name="T2849">Vyriausybė</text:span></text:p>
          </table:table-cell>
          <table:table-cell table:style-name="TableCell2850">
            <text:p text:style-name="P2851"><text:span text:style-name="T2852">Vyriausybė</text:span></text:p>
          </table:table-cell>
          <table:table-cell table:style-name="TableCell2853">
            <text:p text:style-name="P2854">rugsėjis</text:p>
          </table:table-cell>
        </table:table-row>
        <table:table-row table:style-name="TableRow2855">
          <table:table-cell table:style-name="TableCell2856">
            <text:p text:style-name="P2857">3.</text:p>
          </table:table-cell>
          <table:table-cell table:style-name="TableCell2858">
            <text:p text:style-name="P2859">XIIP-1862</text:p>
          </table:table-cell>
          <table:table-cell table:style-name="TableCell2860">
            <text:p text:style-name="Normal"><text:span text:style-name="T2861">Žemės ūkio paskirties žemės įsigijimo įstatymo Nr. XII-1314 2 straipsnio pakeitimo<text:s/></text:span><text:span text:style-name="T2862">įstatymas</text:span></text:p>
          </table:table-cell>
          <table:table-cell table:style-name="TableCell2863">
            <text:p text:style-name="P2864">Seimo nariai</text:p>
          </table:table-cell>
          <table:table-cell table:style-name="TableCell2865">
            <text:p text:style-name="P2866">KRK,</text:p>
            <text:p text:style-name="P2867"><text:span text:style-name="T2868">TS-LKDF</text:span></text:p>
          </table:table-cell>
          <table:table-cell table:style-name="TableCell2869">
            <text:p text:style-name="P2870">spalis</text:p>
          </table:table-cell>
        </table:table-row>
        <table:table-row table:style-name="TableRow2871">
          <table:table-cell table:style-name="TableCell2872">
            <text:p text:style-name="P2873">4.</text:p>
          </table:table-cell>
          <table:table-cell table:style-name="TableCell2874">
            <text:p text:style-name="P2875">XIIIP-701,</text:p>
            <text:p text:style-name="P2876">XIIIP-702,</text:p>
            <text:p text:style-name="P2877">XIIIP-703,</text:p>
            <text:p text:style-name="P2878">XIIIP-704,</text:p>
            <text:p text:style-name="P2879">XIIIP-964</text:p>
          </table:table-cell>
          <table:table-cell table:style-name="TableCell2880">
            <text:p text:style-name="P2881">Žemės ūkio ir miškininkystės paslaugų teikimo pagal paslaugų kvitą įstatymo<text:s/><text:line-break/>Nr. XI-2411 pakeitimo įstatymas ir jo lydimieji teisės aktai</text:p>
          </table:table-cell>
          <table:table-cell table:style-name="TableCell2882">
            <text:p text:style-name="P2883">Seimo nariai</text:p>
          </table:table-cell>
          <table:table-cell table:style-name="TableCell2884">
            <text:p text:style-name="P2885"><text:span text:style-name="T2886">KRK,<text:s/></text:span><text:span text:style-name="T2887"><text:line-break/></text:span><text:span text:style-name="T2888">TS-LKDF</text:span></text:p>
          </table:table-cell>
          <table:table-cell table:style-name="TableCell2889">
            <text:p text:style-name="P2890">lapkritis</text:p>
          </table:table-cell>
        </table:table-row>
        <table:table-row table:style-name="TableRow2891">
          <table:table-cell table:style-name="TableCell2892">
            <text:p text:style-name="P2893">5.</text:p>
          </table:table-cell>
          <table:table-cell table:style-name="TableCell2894">
            <text:p text:style-name="P2895">XIIP-4223</text:p>
          </table:table-cell>
          <table:table-cell table:style-name="TableCell2896">
            <text:p text:style-name="Normal"><text:span text:style-name="T2897">Žemės ūkio, maisto ūkio ir kaimo plėtros įstatymo<text:s/></text:span><text:span text:style-name="T2898"><text:line-break/>Nr. IX-987 papildymo 5</text:span><text:span text:style-name="T2899">1</text:span><text:span text:style-name="T2900"><text:s/>straipsniu<text:s/></text:span><text:span text:style-name="T2901">įstatymas</text:span></text:p>
          </table:table-cell>
          <table:table-cell table:style-name="TableCell2902">
            <text:p text:style-name="P2903">Seimo nariai</text:p>
          </table:table-cell>
          <table:table-cell table:style-name="TableCell2904">
            <text:p text:style-name="P2905">KRK</text:p>
          </table:table-cell>
          <table:table-cell table:style-name="TableCell2906">
            <text:p text:style-name="P2907">gruodis</text:p>
          </table:table-cell>
        </table:table-row>
        <table:table-row table:style-name="TableRow2908">
          <table:table-cell table:style-name="TableCell2909">
            <text:p text:style-name="P2910">6.</text:p>
          </table:table-cell>
          <table:table-cell table:style-name="TableCell2911">
            <text:p text:style-name="P2912"><text:span text:style-name="T2913">nereg.</text:span></text:p>
          </table:table-cell>
          <table:table-cell table:style-name="TableCell2914">
            <text:p text:style-name="Normal"><text:span text:style-name="T2915">Veterinarijos įstatymo<text:s/></text:span><text:span text:style-name="T2916"><text:line-break/>Nr. I-2110<text:s/></text:span><text:span text:style-name="T2917">pakeitimo įstatymas</text:span></text:p>
          </table:table-cell>
          <table:table-cell table:style-name="TableCell2918">
            <text:p text:style-name="P2919">Seimo nariai</text:p>
          </table:table-cell>
          <table:table-cell table:style-name="TableCell2920">
            <text:p text:style-name="P2921">AAK</text:p>
          </table:table-cell>
          <table:table-cell table:style-name="TableCell2922">
            <text:p text:style-name="P2923">lapkritis</text:p>
          </table:table-cell>
        </table:table-row>
        <table:table-row table:style-name="TableRow2924">
          <table:table-cell table:style-name="TableCell2925">
            <text:p text:style-name="P2926">7.</text:p>
          </table:table-cell>
          <table:table-cell table:style-name="TableCell2927">
            <text:p text:style-name="P2928">XIIIP-954</text:p>
          </table:table-cell>
          <table:table-cell table:style-name="TableCell2929">
            <text:p text:style-name="Normal"><text:span text:style-name="T2930">Žuvininkystės įstatymo Nr. VIII-1756 17</text:span><text:span text:style-name="T2931">4</text:span><text:span text:style-name="T2932">, 17</text:span><text:span text:style-name="T2933">5</text:span><text:span text:style-name="T2934"><text:s/>ir 17</text:span><text:span text:style-name="T2935">6</text:span><text:span text:style-name="T2936"><text:s/>straipsnių pakeitimo<text:s/></text:span><text:span text:style-name="T2937">įstatymas</text:span></text:p>
          </table:table-cell>
          <table:table-cell table:style-name="TableCell2938">
            <text:p text:style-name="P2939">Seimo nariai</text:p>
          </table:table-cell>
          <table:table-cell table:style-name="TableCell2940">
            <text:p text:style-name="P2941">KRK</text:p>
          </table:table-cell>
          <table:table-cell table:style-name="TableCell2942">
            <text:p text:style-name="P2943">spalis</text:p>
          </table:table-cell>
        </table:table-row>
      </table:table>
      <text:p text:style-name="P2944"/>
      <text:p text:style-name="P2945"/>
      <text:p text:style-name="P2946"><text:span text:style-name="T2947">ŠEŠTASIS</text:span><text:span text:style-name="T2948"><text:s/>SKIRSNIS</text:span></text:p>
      <text:p text:style-name="P2949"><text:span text:style-name="T2950">NACIONALINIS SAUGUMAS</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Eil.</text:p>
              <text:p text:style-name="P2962">Nr.</text:p>
            </table:table-cell>
            <table:table-cell table:style-name="TableCell2963">
              <text:p text:style-name="P2964">Projekto</text:p>
              <text:p text:style-name="P2965">Nr.</text:p>
            </table:table-cell>
            <table:table-cell table:style-name="TableCell2966">
              <text:p text:style-name="P2967">Teisės akto projekto pavadinimas</text:p>
            </table:table-cell>
            <table:table-cell table:style-name="TableCell2968">
              <text:p text:style-name="P2969">Teikia</text:p>
            </table:table-cell>
            <table:table-cell table:style-name="TableCell2970">
              <text:p text:style-name="P2971">Siūlo</text:p>
            </table:table-cell>
            <table:table-cell table:style-name="TableCell2972">
              <text:p text:style-name="P2973">Svarstymo mėnuo</text:p>
            </table:table-cell>
          </table:table-row>
        </table:table-header-rows>
        <table:table-row table:style-name="TableRow2974">
          <table:table-cell table:style-name="TableCell2975">
            <text:p text:style-name="P2976">1.</text:p>
          </table:table-cell>
          <table:table-cell table:style-name="TableCell2977">
            <text:p text:style-name="P2978">XIIP-4041,</text:p>
            <text:p text:style-name="P2979">XIIP-4042,</text:p>
            <text:p text:style-name="P2980">XIIP-4043,</text:p>
            <text:p text:style-name="P2981">XIIP-4044,</text:p>
            <text:p text:style-name="P2982">XIIP-4045,</text:p>
            <text:p text:style-name="P2983">XIIP-4046,</text:p>
            <text:p text:style-name="P2984">XIIP-4047,</text:p>
            <text:p text:style-name="P2985">XIIP-4048,</text:p>
            <text:p text:style-name="P2986">XIIP-4049,</text:p>
            <text:p text:style-name="P2987">XIIP-4050,</text:p>
            <text:p text:style-name="P2988">XIIP-4051,</text:p>
            <text:p text:style-name="P2989">XIIP-4052,</text:p>
            <text:p text:style-name="P2990">XIIP-4053,</text:p>
            <text:p text:style-name="P2991">XIIP-4054,</text:p>
            <text:p text:style-name="P2992">XIIP-4055,</text:p>
            <text:p text:style-name="P2993">XIIP-4056,</text:p>
            <text:p text:style-name="P2994">XIIP-4057,</text:p>
            <text:p text:style-name="P2995">XIIP-4058,</text:p>
            <text:p text:style-name="P2996">XIIP-4059</text:p>
          </table:table-cell>
          <table:table-cell table:style-name="TableCell2997">
            <text:p text:style-name="P2998">Organizuoto nusikalstamumo užkardymo ir kontrolės įstatymas ir jo lydimieji teisės aktai</text:p>
          </table:table-cell>
          <table:table-cell table:style-name="TableCell2999">
            <text:p text:style-name="P3000">Seimo nariai</text:p>
          </table:table-cell>
          <table:table-cell table:style-name="TableCell3001">
            <text:p text:style-name="P3002">NSGK</text:p>
          </table:table-cell>
          <table:table-cell table:style-name="TableCell3003">
            <text:p text:style-name="P3004"><text:span text:style-name="T3005">lapkritis</text:span><text:span text:style-name="T3006">–</text:span></text:p>
            <text:p text:style-name="P3007">gruodis</text:p>
          </table:table-cell>
        </table:table-row>
        <table:table-row table:style-name="TableRow3008">
          <table:table-cell table:style-name="TableCell3009">
            <text:p text:style-name="P3010">2.</text:p>
          </table:table-cell>
          <table:table-cell table:style-name="TableCell3011">
            <text:p text:style-name="P3012">nereg.</text:p>
          </table:table-cell>
          <table:table-cell table:style-name="TableCell3013">
            <text:p text:style-name="Normal"><text:span text:style-name="T3014">Tarptautinių operacijų, pratybų ir kitų karinio bendradarbiavimo renginių įstatymo Nr. I-555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gruodis</text:p>
          </table:table-cell>
        </table:table-row>
        <table:table-row table:style-name="TableRow3022">
          <table:table-cell table:style-name="TableCell3023">
            <text:p text:style-name="P3024">3.</text:p>
          </table:table-cell>
          <table:table-cell table:style-name="TableCell3025">
            <text:p text:style-name="P3026"><text:span text:style-name="T3027">nereg.</text:span></text:p>
          </table:table-cell>
          <table:table-cell table:style-name="TableCell3028">
            <text:p text:style-name="Normal"><text:span text:style-name="T3029">Karo prievolės įstatymo Nr. I-1593 3 straipsnio pakeitimo<text:s/></text:span><text:span text:style-name="T3030">įstatymas</text:span></text:p>
          </table:table-cell>
          <table:table-cell table:style-name="TableCell3031">
            <text:p text:style-name="P3032">Vyriausybė</text:p>
          </table:table-cell>
          <table:table-cell table:style-name="TableCell3033">
            <text:p text:style-name="P3034">Vyriausybė, NSGK</text:p>
          </table:table-cell>
          <table:table-cell table:style-name="TableCell3035">
            <text:p text:style-name="P3036">gruodis</text:p>
          </table:table-cell>
        </table:table-row>
        <table:table-row table:style-name="TableRow3037">
          <table:table-cell table:style-name="TableCell3038">
            <text:p text:style-name="P3039">4.</text:p>
          </table:table-cell>
          <table:table-cell table:style-name="TableCell3040">
            <text:p text:style-name="P3041">nereg.</text:p>
          </table:table-cell>
          <table:table-cell table:style-name="TableCell3042">
            <text:p text:style-name="P3043">Valstybės ir tarnybos paslapčių įstatymo Nr. VIII-1443 4 ir 7 straipsnių pakeitimo įstatymas</text:p>
          </table:table-cell>
          <table:table-cell table:style-name="TableCell3044">
            <text:p text:style-name="P3045">Vyriausybė</text:p>
          </table:table-cell>
          <table:table-cell table:style-name="TableCell3046">
            <text:p text:style-name="P3047">Vyriausybė, NSGK</text:p>
          </table:table-cell>
          <table:table-cell table:style-name="TableCell3048">
            <text:p text:style-name="P3049">gruodis</text:p>
          </table:table-cell>
        </table:table-row>
        <table:table-row table:style-name="TableRow3050">
          <table:table-cell table:style-name="TableCell3051">
            <text:p text:style-name="P3052">5.</text:p>
          </table:table-cell>
          <table:table-cell table:style-name="TableCell3053">
            <text:p text:style-name="P3054">XIIIP-27,</text:p>
            <text:p text:style-name="P3055">XIIIP-875,</text:p>
            <text:p text:style-name="P3056"><text:span text:style-name="T3057">nereg.</text:span></text:p>
          </table:table-cell>
          <table:table-cell table:style-name="TableCell3058">
            <text:p text:style-name="Normal"><text:span text:style-name="T3059">Žvalgybos įstatymo<text:s/></text:span><text:span text:style-name="T3060"><text:line-break/>Nr. VIII-1861<text:s/></text:span><text:span text:style-name="T3061">pakeitimo įstatymai</text:span></text:p>
          </table:table-cell>
          <table:table-cell table:style-name="TableCell3062">
            <text:p text:style-name="P3063">Vyriausybė,</text:p>
            <text:p text:style-name="P3064">Seimo nariai</text:p>
          </table:table-cell>
          <table:table-cell table:style-name="TableCell3065">
            <text:p text:style-name="P3066">Vyriausybė,</text:p>
            <text:p text:style-name="P3067">NSGK</text:p>
          </table:table-cell>
          <table:table-cell table:style-name="TableCell3068">
            <text:p text:style-name="P3069">rugsėjis–gruodis</text:p>
          </table:table-cell>
        </table:table-row>
        <table:table-row table:style-name="TableRow3070">
          <table:table-cell table:style-name="TableCell3071">
            <text:p text:style-name="P3072">6.</text:p>
          </table:table-cell>
          <table:table-cell table:style-name="TableCell3073">
            <text:p text:style-name="P3074">nereg.</text:p>
          </table:table-cell>
          <table:table-cell table:style-name="TableCell3075">
            <text:p text:style-name="Normal"><text:span text:style-name="T3076">Statutinės valstybės tarnybos<text:s/></text:span><text:span text:style-name="T3077">įstatymas</text:span></text:p>
          </table:table-cell>
          <table:table-cell table:style-name="TableCell3078">
            <text:p text:style-name="P3079">Vyriausybė</text:p>
          </table:table-cell>
          <table:table-cell table:style-name="TableCell3080">
            <text:p text:style-name="P3081">NSGK</text:p>
          </table:table-cell>
          <table:table-cell table:style-name="TableCell3082">
            <text:p text:style-name="P3083">lapkritis</text:p>
          </table:table-cell>
        </table:table-row>
        <table:table-row table:style-name="TableRow3084">
          <table:table-cell table:style-name="TableCell3085">
            <text:p text:style-name="P3086">7.</text:p>
          </table:table-cell>
          <table:table-cell table:style-name="TableCell3087">
            <text:p text:style-name="P3088">XIIP-4619,</text:p>
            <text:p text:style-name="P3089">XIIP-4620</text:p>
          </table:table-cell>
          <table:table-cell table:style-name="TableCell3090">
            <text:p text:style-name="Normal"><text:span text:style-name="T3091">Civilinės krašto apsaugos tarnybos statuto 2, 3, 7, 9, 10, 11, 12, 15, 16, 17, 18, 19, 20, 22 straipsnių pakeitimo ir 8 straipsnio pripažinimo netekusiu galios<text:s/></text:span><text:span text:style-name="T3092">įstatymas ir jo lydimasis teisės aktas</text:span></text:p>
            <text:p text:style-name="P3093"/>
          </table:table-cell>
          <table:table-cell table:style-name="TableCell3094">
            <text:p text:style-name="P3095"><text:span text:style-name="T3096">Vyriausybė</text:span></text:p>
          </table:table-cell>
          <table:table-cell table:style-name="TableCell3097">
            <text:p text:style-name="P3098">VVSK</text:p>
          </table:table-cell>
          <table:table-cell table:style-name="TableCell3099">
            <text:p text:style-name="P3100"><text:span text:style-name="T3101">rugsėjis</text:span><text:span text:style-name="T3102">–</text:span></text:p>
            <text:p text:style-name="P3103">spalis</text:p>
          </table:table-cell>
        </table:table-row>
        <table:table-row table:style-name="TableRow3104">
          <table:table-cell table:style-name="TableCell3105">
            <text:p text:style-name="P3106">8.</text:p>
          </table:table-cell>
          <table:table-cell table:style-name="TableCell3107">
            <text:p text:style-name="P3108">nereg.</text:p>
          </table:table-cell>
          <table:table-cell table:style-name="TableCell3109">
            <text:p text:style-name="Normal"><text:span text:style-name="T3110">Civilinės saugos įstatymo Nr. VIII-971 9, 12, 16 ir 23 straipsnių pakeitimo<text:s/></text:span><text:span text:style-name="T3111">įstatymas</text:span></text:p>
          </table:table-cell>
          <table:table-cell table:style-name="TableCell3112">
            <text:p text:style-name="P3113">Vyriausybė</text:p>
          </table:table-cell>
          <table:table-cell table:style-name="TableCell3114">
            <text:p text:style-name="P3115">Vyriausybė, NSGK</text:p>
          </table:table-cell>
          <table:table-cell table:style-name="TableCell3116">
            <text:p text:style-name="P3117"><text:span text:style-name="T3118">lapkritis</text:span><text:span text:style-name="T3119">–</text:span></text:p>
            <text:p text:style-name="P3120">gruodis</text:p>
          </table:table-cell>
        </table:table-row>
        <table:table-row table:style-name="TableRow3121">
          <table:table-cell table:style-name="TableCell3122">
            <text:p text:style-name="P3123">9.</text:p>
          </table:table-cell>
          <table:table-cell table:style-name="TableCell3124">
            <text:p text:style-name="P3125"><text:span text:style-name="T3126">XIIP-</text:span><text:span text:style-name="T3127">1132</text:span></text:p>
          </table:table-cell>
          <table:table-cell table:style-name="TableCell3128">
            <text:p text:style-name="P3129">Seimo Antikorupcijos komisijos įstatymo<text:s/></text:p>
            <text:p text:style-name="Normal"><text:span text:style-name="T3130">Nr. IX-552 pakeitimo<text:s/></text:span><text:span text:style-name="T3131">įstatymas</text:span></text:p>
          </table:table-cell>
          <table:table-cell table:style-name="TableCell3132">
            <text:p text:style-name="P3133">Seimo nariai</text:p>
          </table:table-cell>
          <table:table-cell table:style-name="TableCell3134">
            <text:p text:style-name="P3135">ANK</text:p>
          </table:table-cell>
          <table:table-cell table:style-name="TableCell3136">
            <text:p text:style-name="P3137"><text:span text:style-name="T3138">rugsėjis</text:span><text:span text:style-name="T3139">–</text:span></text:p>
            <text:p text:style-name="P3140">spalis</text:p>
          </table:table-cell>
        </table:table-row>
      </table:table>
      <text:p text:style-name="P3141"/>
      <text:p text:style-name="P3142"/>
      <text:p text:style-name="P3143"><text:span text:style-name="T3144">SEPTINTASIS</text:span><text:span text:style-name="T3145"><text:s/>SKIRSNIS</text:span></text:p>
      <text:p text:style-name="P3146"><text:span text:style-name="T3147">SOCIALINĖ APSAUGA IR DARBA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Eil.</text:p>
              <text:p text:style-name="P3159">Nr.</text:p>
            </table:table-cell>
            <table:table-cell table:style-name="TableCell3160">
              <text:p text:style-name="P3161">Projekto</text:p>
              <text:p text:style-name="P3162">Nr.</text:p>
            </table:table-cell>
            <table:table-cell table:style-name="TableCell3163">
              <text:p text:style-name="P3164">Teisės akto projekto pavadinimas</text:p>
            </table:table-cell>
            <table:table-cell table:style-name="TableCell3165">
              <text:p text:style-name="P3166">Teikia</text:p>
            </table:table-cell>
            <table:table-cell table:style-name="TableCell3167">
              <text:p text:style-name="P3168">Siūlo</text:p>
            </table:table-cell>
            <table:table-cell table:style-name="TableCell3169">
              <text:p text:style-name="P3170">Svarstymo mėnuo</text:p>
            </table:table-cell>
          </table:table-row>
        </table:table-header-rows>
        <table:table-row table:style-name="TableRow3171">
          <table:table-cell table:style-name="TableCell3172">
            <text:p text:style-name="P3173">1.</text:p>
          </table:table-cell>
          <table:table-cell table:style-name="TableCell3174">
            <text:p text:style-name="P3175">XIIIP-523</text:p>
          </table:table-cell>
          <table:table-cell table:style-name="TableCell3176">
            <text:p text:style-name="Normal"><text:span text:style-name="T3177">Socialinių įmonių įstatymo Nr. IX-2251 pakeitimo<text:s/></text:span><text:span text:style-name="T3178">įstatymas</text:span></text:p>
          </table:table-cell>
          <table:table-cell table:style-name="TableCell3179">
            <text:p text:style-name="P3180">Seimo nariai</text:p>
          </table:table-cell>
          <table:table-cell table:style-name="TableCell3181">
            <text:p text:style-name="P3182">SRDK</text:p>
          </table:table-cell>
          <table:table-cell table:style-name="TableCell3183">
            <text:p text:style-name="P3184"><text:span text:style-name="T3185">rugsėjis</text:span><text:span text:style-name="T3186">–</text:span></text:p>
            <text:p text:style-name="P3187">lapkritis</text:p>
          </table:table-cell>
        </table:table-row>
        <table:table-row table:style-name="TableRow3188">
          <table:table-cell table:style-name="TableCell3189">
            <text:p text:style-name="P3190">2.</text:p>
          </table:table-cell>
          <table:table-cell table:style-name="TableCell3191">
            <text:p text:style-name="P3192">XIIP-4395,</text:p>
            <text:p text:style-name="P3193">XIIIP-376,</text:p>
            <text:p text:style-name="P3194">nereg.</text:p>
          </table:table-cell>
          <table:table-cell table:style-name="TableCell3195">
            <text:p text:style-name="Normal"><text:span text:style-name="T3196">Valstybės politikų ir valstybės pareigūnų darbo apmokėjimo įstatymo<text:s/></text:span><text:span text:style-name="T3197"><text:line-break/>Nr. VIII-1904<text:s/></text:span><text:span text:style-name="T3198">pakeitimo įstatymai</text:span></text:p>
          </table:table-cell>
          <table:table-cell table:style-name="TableCell3199">
            <text:p text:style-name="P3200">Seimo nariai</text:p>
          </table:table-cell>
          <table:table-cell table:style-name="TableCell3201">
            <text:p text:style-name="P3202">EK, NSGK, SRDK, VVSK</text:p>
          </table:table-cell>
          <table:table-cell table:style-name="TableCell3203">
            <text:p text:style-name="P3204"><text:span text:style-name="T3205">spalis</text:span><text:span text:style-name="T3206">–</text:span><text:span text:style-name="T3207">gruodis</text:span></text:p>
          </table:table-cell>
        </table:table-row>
        <table:table-row table:style-name="TableRow3208">
          <table:table-cell table:style-name="TableCell3209">
            <text:p text:style-name="P3210">3.</text:p>
          </table:table-cell>
          <table:table-cell table:style-name="TableCell3211">
            <text:p text:style-name="P3212">XIIIP-377</text:p>
          </table:table-cell>
          <table:table-cell table:style-name="TableCell3213">
            <text:p text:style-name="P3214">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215">
            <text:p text:style-name="P3216">Seimo nariai</text:p>
          </table:table-cell>
          <table:table-cell table:style-name="TableCell3217">
            <text:p text:style-name="P3218">EK</text:p>
          </table:table-cell>
          <table:table-cell table:style-name="TableCell3219">
            <text:p text:style-name="P3220"><text:span text:style-name="T3221">spalis</text:span><text:span text:style-name="T3222">–</text:span><text:span text:style-name="T3223">lapkritis</text:span></text:p>
          </table:table-cell>
        </table:table-row>
        <table:table-row table:style-name="TableRow3224">
          <table:table-cell table:style-name="TableCell3225">
            <text:p text:style-name="P3226">4.</text:p>
          </table:table-cell>
          <table:table-cell table:style-name="TableCell3227">
            <text:p text:style-name="P3228">nereg.</text:p>
          </table:table-cell>
          <table:table-cell table:style-name="TableCell3229">
            <text:p text:style-name="Normal"><text:span text:style-name="T3230">Teisėjų atlyginimų įstatymo Nr. X-1771 priedėlio pakeitimo<text:s/></text:span><text:span text:style-name="T3231">įstatymas</text:span></text:p>
            <text:p text:style-name="P3232"/>
          </table:table-cell>
          <table:table-cell table:style-name="TableCell3233">
            <text:p text:style-name="P3234">Vyriausybė</text:p>
          </table:table-cell>
          <table:table-cell table:style-name="TableCell3235">
            <text:p text:style-name="P3236">Vyriausybė</text:p>
          </table:table-cell>
          <table:table-cell table:style-name="TableCell3237">
            <text:p text:style-name="P3238">lapkritis</text:p>
          </table:table-cell>
        </table:table-row>
        <table:table-row table:style-name="TableRow3239">
          <table:table-cell table:style-name="TableCell3240">
            <text:p text:style-name="P3241">5.</text:p>
          </table:table-cell>
          <table:table-cell table:style-name="TableCell3242">
            <text:p text:style-name="P3243">XIIIP-504</text:p>
          </table:table-cell>
          <table:table-cell table:style-name="TableCell3244">
            <text:p text:style-name="Normal"><text:span text:style-name="T3245">Valstybinio socialinio draudimo įstatymo<text:s/></text:span><text:span text:style-name="T3246"><text:line-break/>Nr. I-1336 papildymo 10</text:span><text:span text:style-name="T3247">1</text:span><text:span text:style-name="T3248"><text:s/>straipsniu<text:s/></text:span><text:span text:style-name="T3249">įstatymas</text:span></text:p>
          </table:table-cell>
          <table:table-cell table:style-name="TableCell3250">
            <text:p text:style-name="P3251">Seimo nariai</text:p>
          </table:table-cell>
          <table:table-cell table:style-name="TableCell3252">
            <text:p text:style-name="P3253">SRDK, LSDPF</text:p>
          </table:table-cell>
          <table:table-cell table:style-name="TableCell3254">
            <text:p text:style-name="P3255"><text:span text:style-name="T3256">spalis</text:span><text:span text:style-name="T3257">–</text:span></text:p>
            <text:p text:style-name="P3258">gruodis</text:p>
          </table:table-cell>
        </table:table-row>
        <table:table-row table:style-name="TableRow3259">
          <table:table-cell table:style-name="TableCell3260">
            <text:p text:style-name="P3261">6.</text:p>
          </table:table-cell>
          <table:table-cell table:style-name="TableCell3262">
            <text:p text:style-name="P3263">XIIIP-311</text:p>
          </table:table-cell>
          <table:table-cell table:style-name="TableCell3264">
            <text:p text:style-name="Normal"><text:span text:style-name="T3265">Pareigūnų ir karių valstybinių pensijų, ligos, profesinės reabilitacijos, ligos socialinio draudimo pašalpų ir kompensacijų už ypatingas darbo sąlygas kompensavimo<text:s/></text:span><text:span text:style-name="T3266">įstatymas</text:span></text:p>
          </table:table-cell>
          <table:table-cell table:style-name="TableCell3267">
            <text:p text:style-name="P3268">Seimo nariai</text:p>
          </table:table-cell>
          <table:table-cell table:style-name="TableCell3269">
            <text:p text:style-name="P3270">ŽTK</text:p>
          </table:table-cell>
          <table:table-cell table:style-name="TableCell3271">
            <text:p text:style-name="P3272">spalis</text:p>
          </table:table-cell>
        </table:table-row>
        <table:table-row table:style-name="TableRow3273">
          <table:table-cell table:style-name="TableCell3274">
            <text:p text:style-name="P3275">7.</text:p>
          </table:table-cell>
          <table:table-cell table:style-name="TableCell3276">
            <text:p text:style-name="P3277">nereg.</text:p>
          </table:table-cell>
          <table:table-cell table:style-name="TableCell3278">
            <text:p text:style-name="Normal"><text:span text:style-name="T3279">Pareigūnų ir karių valstybinių pensijų įstatymo Nr. I-693 12, 13 ir 15 straipsnių pakeitimo<text:s/></text:span><text:span text:style-name="T3280">įstatymas</text:span></text:p>
          </table:table-cell>
          <table:table-cell table:style-name="TableCell3281">
            <text:p text:style-name="P3282">Vyriausybė</text:p>
          </table:table-cell>
          <table:table-cell table:style-name="TableCell3283">
            <text:p text:style-name="P3284">Vyriausybė,</text:p>
            <text:p text:style-name="P3285">NSGK</text:p>
          </table:table-cell>
          <table:table-cell table:style-name="TableCell3286">
            <text:p text:style-name="P3287"><text:span text:style-name="T3288">lapkritis</text:span><text:span text:style-name="T3289">–</text:span><text:span text:style-name="T3290">gruodis</text:span></text:p>
          </table:table-cell>
        </table:table-row>
        <table:table-row table:style-name="TableRow3291">
          <table:table-cell table:style-name="TableCell3292">
            <text:p text:style-name="P3293">8.</text:p>
          </table:table-cell>
          <table:table-cell table:style-name="TableCell3294">
            <text:p text:style-name="P3295">nereg.</text:p>
          </table:table-cell>
          <table:table-cell table:style-name="TableCell3296">
            <text:p text:style-name="Normal"><text:span text:style-name="T3297">Šalpos pensijų įstatymo Nr. I-675 1, 15, 16, 24 straipsnių pakeitimo ir 17,<text:s/></text:span><text:span text:style-name="T3298"><text:line-break/>18 straipsnių pripažinimo netekusiais galios<text:s/></text:span><text:span text:style-name="T3299">įstatymas</text:span></text:p>
          </table:table-cell>
          <table:table-cell table:style-name="TableCell3300">
            <text:p text:style-name="P3301">Vyriausybė</text:p>
          </table:table-cell>
          <table:table-cell table:style-name="TableCell3302">
            <text:p text:style-name="P3303">Vyriausybė</text:p>
          </table:table-cell>
          <table:table-cell table:style-name="TableCell3304">
            <text:p text:style-name="P3305">spalis</text:p>
          </table:table-cell>
        </table:table-row>
        <table:table-row table:style-name="TableRow3306">
          <table:table-cell table:style-name="TableCell3307">
            <text:p text:style-name="P3308">9.</text:p>
          </table:table-cell>
          <table:table-cell table:style-name="TableCell3309">
            <text:p text:style-name="P3310">XIIP-4352</text:p>
          </table:table-cell>
          <table:table-cell table:style-name="TableCell3311">
            <text:p text:style-name="Normal"><text:span text:style-name="T3312">Valstybinių šalpos išmokų įstatymo Nr. I-675 6 straipsnio pakeitimo<text:s/></text:span><text:span text:style-name="T3313">įstatymas</text:span></text:p>
          </table:table-cell>
          <table:table-cell table:style-name="TableCell3314">
            <text:p text:style-name="P3315">Seimo nariai</text:p>
          </table:table-cell>
          <table:table-cell table:style-name="TableCell3316">
            <text:p text:style-name="P3317">SRDK</text:p>
          </table:table-cell>
          <table:table-cell table:style-name="TableCell3318">
            <text:p text:style-name="P3319"><text:span text:style-name="T3320">rugsėjis</text:span><text:span text:style-name="T3321">–</text:span></text:p>
            <text:p text:style-name="P3322">lapkritis</text:p>
          </table:table-cell>
        </table:table-row>
        <table:table-row table:style-name="TableRow3323">
          <table:table-cell table:style-name="TableCell3324">
            <text:p text:style-name="P3325">10.</text:p>
          </table:table-cell>
          <table:table-cell table:style-name="TableCell3326">
            <text:p text:style-name="P3327">XIIIP-943</text:p>
          </table:table-cell>
          <table:table-cell table:style-name="TableCell3328">
            <text:p text:style-name="Normal"><text:span text:style-name="T3329">Europos Sąjungos institucijų darbuotojų ir Europos Parlamento narių pensinių teisių išsaugojimo ir perkėlimo įstatymo<text:s/></text:span><text:span text:style-name="T3330"><text:line-break/>Nr. XI-473 pakeitimo<text:s/></text:span><text:span text:style-name="T3331">įstatymas</text:span></text:p>
          </table:table-cell>
          <table:table-cell table:style-name="TableCell3332">
            <text:p text:style-name="P3333"><text:span text:style-name="T3334">Vyriausybė</text:span></text:p>
          </table:table-cell>
          <table:table-cell table:style-name="TableCell3335">
            <text:p text:style-name="P3336">Vyriausybė,</text:p>
            <text:p text:style-name="P3337">SRDK</text:p>
          </table:table-cell>
          <table:table-cell table:style-name="TableCell3338">
            <text:p text:style-name="P3339">spalis–</text:p>
            <text:p text:style-name="P3340">lapkritis</text:p>
          </table:table-cell>
        </table:table-row>
        <table:table-row table:style-name="TableRow3341">
          <table:table-cell table:style-name="TableCell3342">
            <text:p text:style-name="P3343">11.</text:p>
          </table:table-cell>
          <table:table-cell table:style-name="TableCell3344">
            <text:p text:style-name="P3345">XIIIP-571</text:p>
          </table:table-cell>
          <table:table-cell table:style-name="TableCell3346">
            <text:p text:style-name="Normal"><text:span text:style-name="T3347">Transporto lengvatų įstatymo Nr. VIII-1605 5 straipsnio pakeitimo<text:s/></text:span><text:span text:style-name="T3348">įstatymas</text:span></text:p>
          </table:table-cell>
          <table:table-cell table:style-name="TableCell3349">
            <text:p text:style-name="P3350"><text:span text:style-name="T3351">LKK</text:span></text:p>
          </table:table-cell>
          <table:table-cell table:style-name="TableCell3352">
            <text:p text:style-name="P3353">LKK</text:p>
          </table:table-cell>
          <table:table-cell table:style-name="TableCell3354">
            <text:p text:style-name="P3355"><text:span text:style-name="T3356">rugsėjis</text:span><text:span text:style-name="T3357">–</text:span><text:span text:style-name="T3358">gruodis</text:span></text:p>
          </table:table-cell>
        </table:table-row>
        <table:table-row table:style-name="TableRow3359">
          <table:table-cell table:style-name="TableCell3360">
            <text:p text:style-name="P3361">12.</text:p>
          </table:table-cell>
          <table:table-cell table:style-name="TableCell3362">
            <text:p text:style-name="P3363">nereg.</text:p>
          </table:table-cell>
          <table:table-cell table:style-name="TableCell3364">
            <text:p text:style-name="Normal"><text:span text:style-name="T3365">Potencialiai pavojingų įrenginių priežiūros įstatymo Nr. I-1324 10</text:span><text:span text:style-name="T3366">1</text:span><text:span text:style-name="T3367"><text:s/>straipsnio pakeitimo<text:s/></text:span><text:span text:style-name="T3368">įstatymas ir jo lydimieji teisės aktai</text:span></text:p>
          </table:table-cell>
          <table:table-cell table:style-name="TableCell3369">
            <text:p text:style-name="P3370"><text:span text:style-name="T3371">Vyriausybė</text:span></text:p>
          </table:table-cell>
          <table:table-cell table:style-name="TableCell3372">
            <text:p text:style-name="P3373">Vyriausybė</text:p>
          </table:table-cell>
          <table:table-cell table:style-name="TableCell3374">
            <text:p text:style-name="P3375">gruodis</text:p>
          </table:table-cell>
        </table:table-row>
        <table:table-row table:style-name="TableRow3376">
          <table:table-cell table:style-name="TableCell3377">
            <text:p text:style-name="P3378">13.</text:p>
          </table:table-cell>
          <table:table-cell table:style-name="TableCell3379">
            <text:p text:style-name="P3380">nereg.</text:p>
          </table:table-cell>
          <table:table-cell table:style-name="TableCell3381">
            <text:p text:style-name="P3382">Socialinių paslaugų įstatymo Nr. X-493 19 ir 31 straipsnių pakeitimo įstatymas</text:p>
          </table:table-cell>
          <table:table-cell table:style-name="TableCell3383">
            <text:p text:style-name="P3384"><text:span text:style-name="T3385">Vyriausybė</text:span></text:p>
          </table:table-cell>
          <table:table-cell table:style-name="TableCell3386">
            <text:p text:style-name="P3387">SRDK</text:p>
          </table:table-cell>
          <table:table-cell table:style-name="TableCell3388">
            <text:p text:style-name="P3389"><text:span text:style-name="T3390">spalis</text:span><text:span text:style-name="T3391">–<text:s/></text:span><text:span text:style-name="T3392">lapkritis</text:span></text:p>
          </table:table-cell>
        </table:table-row>
      </table:table>
      <text:p text:style-name="P3393"/>
      <text:p text:style-name="P3394"/>
      <text:p text:style-name="P3395"><text:span text:style-name="T3396">AŠTUNTASIS</text:span><text:span text:style-name="T3397"><text:s/>SKIRSNIS</text:span></text:p>
      <text:p text:style-name="P3398"><text:span text:style-name="T3399">SVEIKATOS APSAUGA</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Eil.</text:p>
              <text:p text:style-name="P3411">Nr.</text:p>
            </table:table-cell>
            <table:table-cell table:style-name="TableCell3412">
              <text:p text:style-name="P3413">Projekto</text:p>
              <text:p text:style-name="P3414">Nr.</text:p>
            </table:table-cell>
            <table:table-cell table:style-name="TableCell3415">
              <text:p text:style-name="P3416">Teisės akto projekto pavadinimas</text:p>
            </table:table-cell>
            <table:table-cell table:style-name="TableCell3417">
              <text:p text:style-name="P3418">Teikia</text:p>
            </table:table-cell>
            <table:table-cell table:style-name="TableCell3419">
              <text:p text:style-name="P3420">Siūlo</text:p>
            </table:table-cell>
            <table:table-cell table:style-name="TableCell3421">
              <text:p text:style-name="P3422">Svarstymo mėnuo</text:p>
            </table:table-cell>
          </table:table-row>
        </table:table-header-rows>
        <table:table-row table:style-name="TableRow3423">
          <table:table-cell table:style-name="TableCell3424">
            <text:p text:style-name="P3425">1.</text:p>
          </table:table-cell>
          <table:table-cell table:style-name="TableCell3426">
            <text:p text:style-name="P3427">XIIIP-400,</text:p>
            <text:p text:style-name="P3428">nereg.</text:p>
          </table:table-cell>
          <table:table-cell table:style-name="TableCell3429">
            <text:p text:style-name="Normal"><text:span text:style-name="T3430">Sveikatos sistemos įstatymo Nr. I-552 pakeitimo<text:s/></text:span><text:span text:style-name="T3431">įstatymai</text:span></text:p>
          </table:table-cell>
          <table:table-cell table:style-name="TableCell3432">
            <text:p text:style-name="P3433">Seimo nariai</text:p>
          </table:table-cell>
          <table:table-cell table:style-name="TableCell3434">
            <text:p text:style-name="P3435"><text:span text:style-name="T3436">SRK, LSDPF,<text:s/></text:span><text:span text:style-name="T3437">LVŽSF</text:span></text:p>
          </table:table-cell>
          <table:table-cell table:style-name="TableCell3438">
            <text:p text:style-name="P3439"><text:span text:style-name="T3440">spalis</text:span><text:span text:style-name="T3441">–</text:span></text:p>
            <text:p text:style-name="P3442">lapkritis</text:p>
          </table:table-cell>
        </table:table-row>
        <table:table-row table:style-name="TableRow3443">
          <table:table-cell table:style-name="TableCell3444">
            <text:p text:style-name="P3445">2.</text:p>
          </table:table-cell>
          <table:table-cell table:style-name="TableCell3446">
            <text:p text:style-name="P3447">XIIP-3193,</text:p>
            <text:p text:style-name="P3448">XIIP-4476,</text:p>
            <text:p text:style-name="P3449">XIIIP-634,</text:p>
            <text:p text:style-name="P3450">XIIIP-692,</text:p>
            <text:p text:style-name="P3451">XIIIP-757,</text:p>
            <text:p text:style-name="P3452">XIIIP-758,</text:p>
            <text:p text:style-name="P3453"><text:span text:style-name="T3454">nereg.</text:span></text:p>
          </table:table-cell>
          <table:table-cell table:style-name="TableCell3455">
            <text:p text:style-name="Normal"><text:span text:style-name="T3456">Sveikatos draudimo įstatymo Nr. I-1343<text:s/></text:span><text:span text:style-name="T3457">pakeitimo įstatymai ir jų lydimieji teisės aktai</text:span></text:p>
          </table:table-cell>
          <table:table-cell table:style-name="TableCell3458">
            <text:p text:style-name="P3459"><text:span text:style-name="T3460">Vyriausybė</text:span><text:span text:style-name="T3461">,</text:span></text:p>
            <text:p text:style-name="P3462">Seimo nariai</text:p>
          </table:table-cell>
          <table:table-cell table:style-name="TableCell3463">
            <text:p text:style-name="P3464"><text:span text:style-name="T3465">Vyriausybė</text:span><text:span text:style-name="T3466">, SRK, LSDPF,<text:s/></text:span><text:span text:style-name="T3467">LVŽSF,</text:span><text:span text:style-name="T3468"><text:s/>TTF</text:span></text:p>
          </table:table-cell>
          <table:table-cell table:style-name="TableCell3469">
            <text:p text:style-name="P3470"><text:span text:style-name="T3471">rugsėjis</text:span><text:span text:style-name="T3472">–</text:span></text:p>
            <text:p text:style-name="P3473">gruodis</text:p>
          </table:table-cell>
        </table:table-row>
        <table:table-row table:style-name="TableRow3474">
          <table:table-cell table:style-name="TableCell3475">
            <text:p text:style-name="P3476">3.</text:p>
          </table:table-cell>
          <table:table-cell table:style-name="TableCell3477">
            <text:p text:style-name="P3478"><text:span text:style-name="T3479">XIIP-</text:span><text:span text:style-name="T3480">4838,</text:span></text:p>
            <text:p text:style-name="P3481">XIIIP-813,</text:p>
            <text:p text:style-name="P3482"><text:span text:style-name="T3483">nereg.</text:span></text:p>
          </table:table-cell>
          <table:table-cell table:style-name="TableCell3484">
            <text:p text:style-name="Normal"><text:span text:style-name="T3485">Sveikatos priežiūros įstaigų įstatymo Nr. I-1367<text:s/></text:span><text:span text:style-name="T3486">pakeitimo įstatymai</text:span></text:p>
          </table:table-cell>
          <table:table-cell table:style-name="TableCell3487">
            <text:p text:style-name="P3488">Vyriausybė,</text:p>
            <text:p text:style-name="P3489">Seimo nariai</text:p>
          </table:table-cell>
          <table:table-cell table:style-name="TableCell3490">
            <text:p text:style-name="P3491">Vyriausybė, ANK, SRK,</text:p>
            <text:p text:style-name="P3492"><text:span text:style-name="T3493">LSF,<text:s/></text:span><text:span text:style-name="T3494">LVŽSF</text:span></text:p>
          </table:table-cell>
          <table:table-cell table:style-name="TableCell3495">
            <text:p text:style-name="P3496"><text:span text:style-name="T3497">rugsėjis</text:span><text:span text:style-name="T3498">–</text:span></text:p>
            <text:p text:style-name="P3499">gruodis</text:p>
          </table:table-cell>
        </table:table-row>
        <table:table-row table:style-name="TableRow3500">
          <table:table-cell table:style-name="TableCell3501">
            <text:p text:style-name="P3502">4.</text:p>
          </table:table-cell>
          <table:table-cell table:style-name="TableCell3503">
            <text:p text:style-name="P3504">XIIIP-659,</text:p>
            <text:p text:style-name="P3505">XIIIP-660,</text:p>
            <text:p text:style-name="P3506">nereg.</text:p>
          </table:table-cell>
          <table:table-cell table:style-name="TableCell3507">
            <text:p text:style-name="Normal"><text:span text:style-name="T3508">Psichikos sveikatos priežiūros įstatymo<text:s/></text:span><text:span text:style-name="T3509"><text:line-break/>Nr. I-924 pakeitimo<text:s/></text:span><text:span text:style-name="T3510">įstatymai ir jų lydimieji teisės aktai</text:span></text:p>
          </table:table-cell>
          <table:table-cell table:style-name="TableCell3511">
            <text:p text:style-name="P3512">Vyriausybė</text:p>
          </table:table-cell>
          <table:table-cell table:style-name="TableCell3513">
            <text:p text:style-name="P3514">Vyriausybė</text:p>
          </table:table-cell>
          <table:table-cell table:style-name="TableCell3515">
            <text:p text:style-name="P3516">gruodis</text:p>
          </table:table-cell>
        </table:table-row>
        <table:table-row table:style-name="TableRow3517">
          <table:table-cell table:style-name="TableCell3518">
            <text:p text:style-name="P3519">5.</text:p>
          </table:table-cell>
          <table:table-cell table:style-name="TableCell3520">
            <text:p text:style-name="P3521">XIIP-4553,</text:p>
            <text:p text:style-name="P3522">XIIIP-685</text:p>
          </table:table-cell>
          <table:table-cell table:style-name="TableCell3523">
            <text:p text:style-name="Normal"><text:span text:style-name="T3524">Psichologų praktinės veiklos<text:s/></text:span><text:span text:style-name="T3525">įstatymai</text:span></text:p>
          </table:table-cell>
          <table:table-cell table:style-name="TableCell3526">
            <text:p text:style-name="P3527">Seimo nariai</text:p>
          </table:table-cell>
          <table:table-cell table:style-name="TableCell3528">
            <text:p text:style-name="P3529"><text:span text:style-name="T3530">SRK,</text:span><text:span text:style-name="T3531"><text:s/>TTK, PPK, SSPK, LSDPF</text:span></text:p>
          </table:table-cell>
          <table:table-cell table:style-name="TableCell3532">
            <text:p text:style-name="P3533">rugsėjis–lapkritis</text:p>
          </table:table-cell>
        </table:table-row>
        <table:table-row table:style-name="TableRow3534">
          <table:table-cell table:style-name="TableCell3535">
            <text:p text:style-name="P3536">6.</text:p>
          </table:table-cell>
          <table:table-cell table:style-name="TableCell3537">
            <text:p text:style-name="P3538">XIIIP-816,</text:p>
            <text:p text:style-name="P3539"><text:span text:style-name="T3540">nereg.</text:span></text:p>
          </table:table-cell>
          <table:table-cell table:style-name="TableCell3541">
            <text:p text:style-name="Normal"><text:span text:style-name="T3542">Alkoholio kontrolės įstatymo Nr. I-857 pakeitimo<text:s/></text:span><text:span text:style-name="T3543">įstatymai</text:span></text:p>
          </table:table-cell>
          <table:table-cell table:style-name="TableCell3544">
            <text:p text:style-name="P3545">Seimo nariai</text:p>
          </table:table-cell>
          <table:table-cell table:style-name="TableCell3546">
            <text:p text:style-name="P3547"><text:span text:style-name="T3548">SRK, PPK,</text:span><text:span text:style-name="T3549"><text:s/>LVŽSF</text:span></text:p>
          </table:table-cell>
          <table:table-cell table:style-name="TableCell3550">
            <text:p text:style-name="P3551"><text:span text:style-name="T3552">rugsėjis</text:span><text:span text:style-name="T3553">–</text:span></text:p>
            <text:p text:style-name="P3554">gruodis</text:p>
          </table:table-cell>
        </table:table-row>
        <table:table-row table:style-name="TableRow3555">
          <table:table-cell table:style-name="TableCell3556">
            <text:p text:style-name="P3557">7.</text:p>
          </table:table-cell>
          <table:table-cell table:style-name="TableCell3558">
            <text:p text:style-name="P3559">XIIIP-815,</text:p>
            <text:p text:style-name="P3560"><text:span text:style-name="T3561">nereg.</text:span></text:p>
          </table:table-cell>
          <table:table-cell table:style-name="TableCell3562">
            <text:p text:style-name="Normal"><text:span text:style-name="T3563">Tabako, tabako gaminių ir su jais susijusių gaminių kontrolės įstatymo<text:s/></text:span><text:span text:style-name="T3564"><text:line-break/>Nr. I-1143<text:s/></text:span><text:span text:style-name="T3565">pakeitimo įstatymai</text:span></text:p>
          </table:table-cell>
          <table:table-cell table:style-name="TableCell3566">
            <text:p text:style-name="P3567">Seimo nariai</text:p>
          </table:table-cell>
          <table:table-cell table:style-name="TableCell3568">
            <text:p text:style-name="P3569">SRK, PPK, LSDPF</text:p>
          </table:table-cell>
          <table:table-cell table:style-name="TableCell3570">
            <text:p text:style-name="P3571"><text:span text:style-name="T3572">rugsėjis</text:span><text:span text:style-name="T3573">–</text:span></text:p>
            <text:p text:style-name="P3574">gruodis</text:p>
          </table:table-cell>
        </table:table-row>
        <table:table-row table:style-name="TableRow3575">
          <table:table-cell table:style-name="TableCell3576">
            <text:p text:style-name="P3577">8.</text:p>
          </table:table-cell>
          <table:table-cell table:style-name="TableCell3578">
            <text:p text:style-name="P3579">XIIIP-1009,</text:p>
            <text:p text:style-name="P3580">XIIIP-1010</text:p>
          </table:table-cell>
          <table:table-cell table:style-name="TableCell3581">
            <text:p text:style-name="Normal"><text:span text:style-name="T3582">Žmonių užkrečiamųjų ligų profilaktikos ir kontrolės įstatymo Nr. I-1553 3 straipsnio pakeitimo įstatymo Nr. XII-2317 pripažinimo netekusiu galios<text:s/></text:span><text:span text:style-name="T3583">įstatymas ir jo lydimasis teisės aktas</text:span></text:p>
          </table:table-cell>
          <table:table-cell table:style-name="TableCell3584">
            <text:p text:style-name="P3585">Vyriausybė</text:p>
          </table:table-cell>
          <table:table-cell table:style-name="TableCell3586">
            <text:p text:style-name="P3587">Vyriausybė,</text:p>
            <text:p text:style-name="P3588">SRK</text:p>
          </table:table-cell>
          <table:table-cell table:style-name="TableCell3589">
            <text:p text:style-name="P3590"><text:span text:style-name="T3591">rugsėjis</text:span><text:span text:style-name="T3592">–</text:span></text:p>
            <text:p text:style-name="P3593">spalis</text:p>
          </table:table-cell>
        </table:table-row>
        <table:table-row table:style-name="TableRow3594">
          <table:table-cell table:style-name="TableCell3595">
            <text:p text:style-name="P3596">9.</text:p>
          </table:table-cell>
          <table:table-cell table:style-name="TableCell3597">
            <text:p text:style-name="P3598">XIIIP-948,</text:p>
            <text:p text:style-name="P3599">nereg.</text:p>
          </table:table-cell>
          <table:table-cell table:style-name="TableCell3600">
            <text:p text:style-name="Normal"><text:span text:style-name="T3601">Žmonių palaikų laidojimo įstatymo Nr. X-1404 pakeitimo<text:s/></text:span><text:span text:style-name="T3602">įstatymai ir jų lydimieji teisės aktai</text:span></text:p>
          </table:table-cell>
          <table:table-cell table:style-name="TableCell3603">
            <text:p text:style-name="P3604">Vyriausybė</text:p>
          </table:table-cell>
          <table:table-cell table:style-name="TableCell3605">
            <text:p text:style-name="P3606">Vyriausybė,</text:p>
            <text:p text:style-name="P3607">SRK</text:p>
          </table:table-cell>
          <table:table-cell table:style-name="TableCell3608">
            <text:p text:style-name="P3609"><text:span text:style-name="T3610">lapkritis</text:span><text:span text:style-name="T3611">–</text:span></text:p>
            <text:p text:style-name="P3612">gruodis</text:p>
          </table:table-cell>
        </table:table-row>
        <table:table-row table:style-name="TableRow3613">
          <table:table-cell table:style-name="TableCell3614">
            <text:p text:style-name="P3615">10.</text:p>
          </table:table-cell>
          <table:table-cell table:style-name="TableCell3616">
            <text:p text:style-name="P3617">XIIIP-1093</text:p>
          </table:table-cell>
          <table:table-cell table:style-name="TableCell3618">
            <text:p text:style-name="Normal"><text:span text:style-name="T3619">Žmogaus mirties nustatymo ir kritinių būklių įstatymo<text:s/></text:span><text:span text:style-name="T3620"><text:line-break/>Nr. VIII-157 10 ir 11 straipsnių pakeitimo<text:s/></text:span><text:span text:style-name="T3621">įstatymas</text:span></text:p>
          </table:table-cell>
          <table:table-cell table:style-name="TableCell3622">
            <text:p text:style-name="P3623">Seimo nariai</text:p>
          </table:table-cell>
          <table:table-cell table:style-name="TableCell3624">
            <text:p text:style-name="P3625">SRK, TTF</text:p>
          </table:table-cell>
          <table:table-cell table:style-name="TableCell3626">
            <text:p text:style-name="P3627"><text:span text:style-name="T3628">rugsėjis</text:span><text:span text:style-name="T3629">–</text:span></text:p>
            <text:p text:style-name="P3630">gruodis</text:p>
          </table:table-cell>
        </table:table-row>
        <table:table-row table:style-name="TableRow3631">
          <table:table-cell table:style-name="TableCell3632">
            <text:p text:style-name="P3633">11.</text:p>
          </table:table-cell>
          <table:table-cell table:style-name="TableCell3634">
            <text:p text:style-name="P3635">nereg.</text:p>
          </table:table-cell>
          <table:table-cell table:style-name="TableCell3636">
            <text:p text:style-name="Normal"><text:span text:style-name="T3637">Medicinos praktikos įstatymo Nr. I-1555 2 ir 3 straipsnių pakeitimo<text:s/></text:span><text:span text:style-name="T3638">įstatymas ir jo lydimieji teisės aktai</text:span></text:p>
          </table:table-cell>
          <table:table-cell table:style-name="TableCell3639">
            <text:p text:style-name="P3640">Vyriausybė</text:p>
          </table:table-cell>
          <table:table-cell table:style-name="TableCell3641">
            <text:p text:style-name="P3642">Vyriausybė</text:p>
          </table:table-cell>
          <table:table-cell table:style-name="TableCell3643">
            <text:p text:style-name="P3644">spalis</text:p>
          </table:table-cell>
        </table:table-row>
        <table:table-row table:style-name="TableRow3645">
          <table:table-cell table:style-name="TableCell3646">
            <text:p text:style-name="P3647">12.</text:p>
          </table:table-cell>
          <table:table-cell table:style-name="TableCell3648">
            <text:p text:style-name="P3649">XIIP-3955,</text:p>
            <text:p text:style-name="P3650">XIIIP-1049,<text:s/></text:p>
            <text:p text:style-name="P3651">XIIIP-1050,</text:p>
            <text:p text:style-name="P3652"><text:span text:style-name="T3653">XIIIP-1051</text:span></text:p>
          </table:table-cell>
          <table:table-cell table:style-name="TableCell3654">
            <text:p text:style-name="Normal"><text:span text:style-name="T3655">Odontologijos praktikos įstatymo Nr. I-1246 pakeitimo<text:s/></text:span><text:span text:style-name="T3656">įstatymas ir jo lydimieji teisės aktai</text:span></text:p>
          </table:table-cell>
          <table:table-cell table:style-name="TableCell3657">
            <text:p text:style-name="P3658">Vyriausybė</text:p>
          </table:table-cell>
          <table:table-cell table:style-name="TableCell3659">
            <text:p text:style-name="P3660">Vyriausybė</text:p>
          </table:table-cell>
          <table:table-cell table:style-name="TableCell3661">
            <text:p text:style-name="P3662">rugsėjis</text:p>
          </table:table-cell>
        </table:table-row>
      </table:table>
      <text:p text:style-name="P3663"/>
      <text:p text:style-name="P3664"/>
      <text:p text:style-name="P3665"><text:span text:style-name="T3666">DEVINTASIS</text:span><text:span text:style-name="T3667"><text:s/>SKIRSNIS</text:span></text:p>
      <text:p text:style-name="P3668"><text:span text:style-name="T3669">ŠVIETIMAS, MOKSLAS, KULTŪRA, SPORTA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header-rows>
          <table:table-row table:style-name="TableRow3678">
            <table:table-cell table:style-name="TableCell3679">
              <text:p text:style-name="P3680">Eil.</text:p>
              <text:p text:style-name="P3681">Nr.</text:p>
            </table:table-cell>
            <table:table-cell table:style-name="TableCell3682">
              <text:p text:style-name="P3683">Projekto</text:p>
              <text:p text:style-name="P3684">Nr.</text:p>
            </table:table-cell>
            <table:table-cell table:style-name="TableCell3685">
              <text:p text:style-name="P3686">Teisės akto projekto pavadinimas</text:p>
            </table:table-cell>
            <table:table-cell table:style-name="TableCell3687">
              <text:p text:style-name="P3688">Teikia</text:p>
            </table:table-cell>
            <table:table-cell table:style-name="TableCell3689">
              <text:p text:style-name="P3690">Siūlo</text:p>
            </table:table-cell>
            <table:table-cell table:style-name="TableCell3691">
              <text:p text:style-name="P3692">Svarstymo mėnuo</text:p>
            </table:table-cell>
          </table:table-row>
        </table:table-header-rows>
        <table:table-row table:style-name="TableRow3693">
          <table:table-cell table:style-name="TableCell3694">
            <text:p text:style-name="P3695">1.</text:p>
          </table:table-cell>
          <table:table-cell table:style-name="TableCell3696">
            <text:p text:style-name="P3697">XIIIP-497,</text:p>
            <text:p text:style-name="P3698">XIIIP-498,</text:p>
            <text:p text:style-name="P3699">XIIIP-740,</text:p>
            <text:p text:style-name="P3700">XIIIP-884</text:p>
          </table:table-cell>
          <table:table-cell table:style-name="TableCell3701">
            <text:p text:style-name="P3702">Mokslo ir studijų įstatymo Nr. XI-242 pakeitimo įstatymai ir jų lydimasis teisės aktas</text:p>
          </table:table-cell>
          <table:table-cell table:style-name="TableCell3703">
            <text:p text:style-name="P3704">Seimo nariai</text:p>
          </table:table-cell>
          <table:table-cell table:style-name="TableCell3705">
            <text:p text:style-name="P3706"><text:span text:style-name="T3707">ŠMK,</text:span><text:span text:style-name="T3708"><text:s/>TTK, LSDPF</text:span></text:p>
          </table:table-cell>
          <table:table-cell table:style-name="TableCell3709">
            <text:p text:style-name="P3710"><text:span text:style-name="T3711">rugsėjis</text:span><text:span text:style-name="T3712">–</text:span></text:p>
            <text:p text:style-name="P3713">lapkritis</text:p>
          </table:table-cell>
        </table:table-row>
        <table:table-row table:style-name="TableRow3714">
          <table:table-cell table:style-name="TableCell3715">
            <text:p text:style-name="P3716">2.</text:p>
          </table:table-cell>
          <table:table-cell table:style-name="TableCell3717">
            <text:p text:style-name="P3718">XIIP-4442</text:p>
          </table:table-cell>
          <table:table-cell table:style-name="TableCell3719">
            <text:p text:style-name="Normal"><text:span text:style-name="T3720">Seimo nutarimas<text:s/></text:span><text:span text:style-name="T3721"><text:line-break/>„Dėl pritarimo Lietuvos edukologijos universiteto reorganizavimui prijungimo prie Vytauto Didžiojo universiteto būdu“</text:span></text:p>
          </table:table-cell>
          <table:table-cell table:style-name="TableCell3722">
            <text:p text:style-name="P3723">ŠMK</text:p>
          </table:table-cell>
          <table:table-cell table:style-name="TableCell3724">
            <text:p text:style-name="P3725">ŠMK</text:p>
          </table:table-cell>
          <table:table-cell table:style-name="TableCell3726">
            <text:p text:style-name="P3727">rugsėjis</text:p>
          </table:table-cell>
        </table:table-row>
        <table:table-row table:style-name="TableRow3728">
          <table:table-cell table:style-name="TableCell3729">
            <text:p text:style-name="P3730">3.</text:p>
          </table:table-cell>
          <table:table-cell table:style-name="TableCell3731">
            <text:p text:style-name="P3732">nereg.</text:p>
          </table:table-cell>
          <table:table-cell table:style-name="TableCell3733">
            <text:p text:style-name="Normal"><text:span text:style-name="T3734">Seimo nutarimai<text:s/></text:span><text:span text:style-name="T3735">dėl universitetų statutų patvirtinimo</text:span><text:span text:style-name="T3736"><text:s/></text:span></text:p>
          </table:table-cell>
          <table:table-cell table:style-name="TableCell3737">
            <text:p text:style-name="P3738">Seimo nariai</text:p>
          </table:table-cell>
          <table:table-cell table:style-name="TableCell3739">
            <text:p text:style-name="P3740">ŠMK</text:p>
          </table:table-cell>
          <table:table-cell table:style-name="TableCell3741">
            <text:p text:style-name="P3742"><text:span text:style-name="T3743">rugsėjis</text:span><text:span text:style-name="T3744">–</text:span></text:p>
            <text:p text:style-name="P3745">gruodis</text:p>
          </table:table-cell>
        </table:table-row>
        <table:table-row table:style-name="TableRow3746">
          <table:table-cell table:style-name="TableCell3747">
            <text:p text:style-name="P3748">4.</text:p>
          </table:table-cell>
          <table:table-cell table:style-name="TableCell3749">
            <text:p text:style-name="P3750">XIIIP-844</text:p>
          </table:table-cell>
          <table:table-cell table:style-name="TableCell3751">
            <text:p text:style-name="P3752">Seimo nutarimas „Dėl neformaliojo vaikų švietimo krepšelio tęstinumo ir plėtros“</text:p>
          </table:table-cell>
          <table:table-cell table:style-name="TableCell3753">
            <text:p text:style-name="P3754">Seimo nariai</text:p>
          </table:table-cell>
          <table:table-cell table:style-name="TableCell3755">
            <text:p text:style-name="P3756">ŠMK</text:p>
          </table:table-cell>
          <table:table-cell table:style-name="TableCell3757">
            <text:p text:style-name="P3758">rugsėjis</text:p>
          </table:table-cell>
        </table:table-row>
        <table:table-row table:style-name="TableRow3759">
          <table:table-cell table:style-name="TableCell3760">
            <text:p text:style-name="P3761">5.</text:p>
          </table:table-cell>
          <table:table-cell table:style-name="TableCell3762">
            <text:p text:style-name="P3763">XIIP-1139,</text:p>
            <text:p text:style-name="P3764">XIIIP-794,</text:p>
            <text:p text:style-name="P3765">XIIIP-795,</text:p>
            <text:p text:style-name="P3766">nereg.</text:p>
          </table:table-cell>
          <table:table-cell table:style-name="TableCell3767">
            <text:p text:style-name="Normal"><text:span text:style-name="T3768">Visuomenės informavimo įstatymo Nr. I-1418 pakeitimo<text:s/></text:span><text:span text:style-name="T3769">įstatymai ir jų lydimasis teisės aktas</text:span></text:p>
          </table:table-cell>
          <table:table-cell table:style-name="TableCell3770">
            <text:p text:style-name="P3771">Seimo nariai</text:p>
          </table:table-cell>
          <table:table-cell table:style-name="TableCell3772">
            <text:p text:style-name="P3773">KK, NSGK, TTK</text:p>
          </table:table-cell>
          <table:table-cell table:style-name="TableCell3774">
            <text:p text:style-name="P3775"><text:span text:style-name="T3776">rugsėjis</text:span><text:span text:style-name="T3777">–</text:span><text:span text:style-name="T3778">lapkritis</text:span></text:p>
          </table:table-cell>
        </table:table-row>
        <table:table-row table:style-name="TableRow3779">
          <table:table-cell table:style-name="TableCell3780">
            <text:p text:style-name="P3781">6.</text:p>
          </table:table-cell>
          <table:table-cell table:style-name="TableCell3782">
            <text:p text:style-name="P3783">nereg.</text:p>
          </table:table-cell>
          <table:table-cell table:style-name="TableCell3784">
            <text:p text:style-name="Normal"><text:span text:style-name="T3785">Visuomenės informavimo įstatymo Nr. I-1418 17, 19, 22, 24, 34</text:span><text:span text:style-name="T3786">1</text:span><text:span text:style-name="T3787">, 49, 50 ir 52 straipsnių pakeitimo<text:s/></text:span><text:span text:style-name="T3788">įstatymas</text:span></text:p>
          </table:table-cell>
          <table:table-cell table:style-name="TableCell3789">
            <text:p text:style-name="P3790">Vyriausybė</text:p>
          </table:table-cell>
          <table:table-cell table:style-name="TableCell3791">
            <text:p text:style-name="P3792">Vyriausybė</text:p>
          </table:table-cell>
          <table:table-cell table:style-name="TableCell3793">
            <text:p text:style-name="P3794">spalis</text:p>
          </table:table-cell>
        </table:table-row>
        <table:table-row table:style-name="TableRow3795">
          <table:table-cell table:style-name="TableCell3796">
            <text:p text:style-name="P3797">7.</text:p>
          </table:table-cell>
          <table:table-cell table:style-name="TableCell3798">
            <text:p text:style-name="P3799">XIIP-558</text:p>
          </table:table-cell>
          <table:table-cell table:style-name="TableCell3800">
            <text:p text:style-name="P3801">Valstybinės kalbos konstitucinis įstatymas</text:p>
          </table:table-cell>
          <table:table-cell table:style-name="TableCell3802">
            <text:p text:style-name="P3803">Seimo nariai</text:p>
          </table:table-cell>
          <table:table-cell table:style-name="TableCell3804">
            <text:p text:style-name="P3805">ŠMK, TTK</text:p>
          </table:table-cell>
          <table:table-cell table:style-name="TableCell3806">
            <text:p text:style-name="P3807">spalis–</text:p>
            <text:p text:style-name="P3808">gruodis</text:p>
          </table:table-cell>
        </table:table-row>
        <table:table-row table:style-name="TableRow3809">
          <table:table-cell table:style-name="TableCell3810">
            <text:p text:style-name="P3811">8.</text:p>
          </table:table-cell>
          <table:table-cell table:style-name="TableCell3812">
            <text:p text:style-name="P3813">XIIIP-1097,</text:p>
            <text:p text:style-name="P3814">XIIIP-1098</text:p>
          </table:table-cell>
          <table:table-cell table:style-name="TableCell3815">
            <text:p text:style-name="P3816">Kino įstatymo Nr. IX-752 pakeitimo įstatymas ir jo lydimasis teisės aktas</text:p>
          </table:table-cell>
          <table:table-cell table:style-name="TableCell3817">
            <text:p text:style-name="P3818">Vyriausybė</text:p>
          </table:table-cell>
          <table:table-cell table:style-name="TableCell3819">
            <text:p text:style-name="P3820">Vyriausybė</text:p>
          </table:table-cell>
          <table:table-cell table:style-name="TableCell3821">
            <text:p text:style-name="P3822">spalis</text:p>
          </table:table-cell>
        </table:table-row>
        <table:table-row table:style-name="TableRow3823">
          <table:table-cell table:style-name="TableCell3824">
            <text:p text:style-name="P3825">9.</text:p>
          </table:table-cell>
          <table:table-cell table:style-name="TableCell3826">
            <text:p text:style-name="P3827">nereg.</text:p>
          </table:table-cell>
          <table:table-cell table:style-name="TableCell3828">
            <text:p text:style-name="P3829">Muziejų įstatymo Nr. I-930 7 straipsnio pakeitimo įstatymas ir jo lydimieji teisės aktai</text:p>
          </table:table-cell>
          <table:table-cell table:style-name="TableCell3830">
            <text:p text:style-name="P3831">Vyriausybė</text:p>
          </table:table-cell>
          <table:table-cell table:style-name="TableCell3832">
            <text:p text:style-name="P3833">Vyriausybė</text:p>
          </table:table-cell>
          <table:table-cell table:style-name="TableCell3834">
            <text:p text:style-name="P3835">gruodis</text:p>
          </table:table-cell>
        </table:table-row>
        <table:table-row table:style-name="TableRow3836">
          <table:table-cell table:style-name="TableCell3837">
            <text:p text:style-name="P3838">10.</text:p>
          </table:table-cell>
          <table:table-cell table:style-name="TableCell3839">
            <text:p text:style-name="P3840">XIIIP-991,</text:p>
            <text:p text:style-name="P3841">XIIIP-992,</text:p>
            <text:p text:style-name="P3842">XIIIP-993</text:p>
          </table:table-cell>
          <table:table-cell table:style-name="TableCell3843">
            <text:p text:style-name="Normal"><text:span text:style-name="T3844">Meno kūrėjo ir meno kūrėjų organizacijų statuso įstatymo Nr. I-1494 2, 11, 12 ir 13 straipsnių pakeitimo<text:s/></text:span><text:span text:style-name="T3845">įstatymas ir jo lydimieji teisės aktai</text:span></text:p>
          </table:table-cell>
          <table:table-cell table:style-name="TableCell3846">
            <text:p text:style-name="P3847">Vyriausybė</text:p>
          </table:table-cell>
          <table:table-cell table:style-name="TableCell3848">
            <text:p text:style-name="P3849">Vyriausybė, KK</text:p>
          </table:table-cell>
          <table:table-cell table:style-name="TableCell3850">
            <text:p text:style-name="P3851">rugsėjis</text:p>
          </table:table-cell>
        </table:table-row>
        <table:table-row table:style-name="TableRow3852">
          <table:table-cell table:style-name="TableCell3853">
            <text:p text:style-name="P3854">11.</text:p>
          </table:table-cell>
          <table:table-cell table:style-name="TableCell3855">
            <text:p text:style-name="P3856">XIIIP-765</text:p>
          </table:table-cell>
          <table:table-cell table:style-name="TableCell3857">
            <text:p text:style-name="Normal"><text:span text:style-name="T3858">Kultūros centrų įstatymo Nr. IX-2395 1, 4, 9 straipsnių pakeitimo ir Įstatymo papildymo 4</text:span><text:span text:style-name="T3859">1</text:span><text:span text:style-name="T3860">, 9</text:span><text:span text:style-name="T3861">1</text:span><text:span text:style-name="T3862"><text:s/>straipsniais<text:s/></text:span><text:span text:style-name="T3863">įstatymas</text:span></text:p>
          </table:table-cell>
          <table:table-cell table:style-name="TableCell3864">
            <text:p text:style-name="P3865">Seimo nariai</text:p>
          </table:table-cell>
          <table:table-cell table:style-name="TableCell3866">
            <text:p text:style-name="P3867">KK</text:p>
          </table:table-cell>
          <table:table-cell table:style-name="TableCell3868">
            <text:p text:style-name="P3869">spalis</text:p>
          </table:table-cell>
        </table:table-row>
        <table:table-row table:style-name="TableRow3870">
          <table:table-cell table:style-name="TableCell3871">
            <text:p text:style-name="P3872">12.</text:p>
          </table:table-cell>
          <table:table-cell table:style-name="TableCell3873">
            <text:p text:style-name="P3874">XIIIP-1047</text:p>
          </table:table-cell>
          <table:table-cell table:style-name="TableCell3875">
            <text:p text:style-name="Normal"><text:span text:style-name="T3876">Bibliotekų įstatymo<text:s/></text:span><text:span text:style-name="T3877"><text:line-break/>Nr. I-920 7 ir 17 straipsnių pakeitimo<text:s/></text:span><text:span text:style-name="T3878">įstatymas</text:span></text:p>
          </table:table-cell>
          <table:table-cell table:style-name="TableCell3879">
            <text:p text:style-name="P3880"><text:span text:style-name="T3881">Vyriausybė</text:span></text:p>
          </table:table-cell>
          <table:table-cell table:style-name="TableCell3882">
            <text:p text:style-name="P3883">Vyriausybė,</text:p>
            <text:p text:style-name="P3884">NSGK</text:p>
          </table:table-cell>
          <table:table-cell table:style-name="TableCell3885">
            <text:p text:style-name="P3886">rugsėjis</text:p>
          </table:table-cell>
        </table:table-row>
        <table:table-row table:style-name="TableRow3887">
          <table:table-cell table:style-name="TableCell3888">
            <text:p text:style-name="P3889">13.</text:p>
          </table:table-cell>
          <table:table-cell table:style-name="TableCell3890">
            <text:p text:style-name="P3891">XIIIP-596</text:p>
          </table:table-cell>
          <table:table-cell table:style-name="TableCell3892">
            <text:p text:style-name="P3893">Lituanistikos įstatymas</text:p>
          </table:table-cell>
          <table:table-cell table:style-name="TableCell3894">
            <text:p text:style-name="P3895">Seimo nariai</text:p>
          </table:table-cell>
          <table:table-cell table:style-name="TableCell3896">
            <text:p text:style-name="P3897">ŠMK</text:p>
          </table:table-cell>
          <table:table-cell table:style-name="TableCell3898">
            <text:p text:style-name="P3899">rugsėjis</text:p>
          </table:table-cell>
        </table:table-row>
        <table:table-row table:style-name="TableRow3900">
          <table:table-cell table:style-name="TableCell3901">
            <text:p text:style-name="P3902">14.</text:p>
          </table:table-cell>
          <table:table-cell table:style-name="TableCell3903">
            <text:p text:style-name="P3904">XIIIP-1104</text:p>
          </table:table-cell>
          <table:table-cell table:style-name="TableCell3905">
            <text:p text:style-name="P3906">Valstybinės lietuvių kalbos komisijos įstatymo<text:s/><text:line-break/>Nr. I-108 2 straipsnio pakeitimo įstatymas</text:p>
          </table:table-cell>
          <table:table-cell table:style-name="TableCell3907">
            <text:p text:style-name="P3908">Seimo nariai</text:p>
          </table:table-cell>
          <table:table-cell table:style-name="TableCell3909">
            <text:p text:style-name="P3910">ŠMK</text:p>
          </table:table-cell>
          <table:table-cell table:style-name="TableCell3911">
            <text:p text:style-name="P3912"><text:span text:style-name="T3913">spalis</text:span><text:span text:style-name="T3914">–</text:span></text:p>
            <text:p text:style-name="P3915"><text:span text:style-name="T3916">gruodis</text:span></text:p>
          </table:table-cell>
        </table:table-row>
        <table:table-row table:style-name="TableRow3917">
          <table:table-cell table:style-name="TableCell3918">
            <text:p text:style-name="P3919">15.</text:p>
          </table:table-cell>
          <table:table-cell table:style-name="TableCell3920">
            <text:p text:style-name="P3921"><text:span text:style-name="T3922">nereg.</text:span></text:p>
          </table:table-cell>
          <table:table-cell table:style-name="TableCell3923">
            <text:p text:style-name="Normal"><text:span text:style-name="T3924">Seimo nutarimas „Dėl Valstybinės lietuvių kalbos komisijos sudėties“</text:span></text:p>
          </table:table-cell>
          <table:table-cell table:style-name="TableCell3925">
            <text:p text:style-name="P3926">ŠMK</text:p>
          </table:table-cell>
          <table:table-cell table:style-name="TableCell3927">
            <text:p text:style-name="P3928">ŠMK</text:p>
          </table:table-cell>
          <table:table-cell table:style-name="TableCell3929">
            <text:p text:style-name="P3930">rugsėjis</text:p>
          </table:table-cell>
        </table:table-row>
        <table:table-row table:style-name="TableRow3931">
          <table:table-cell table:style-name="TableCell3932">
            <text:p text:style-name="P3933">16.</text:p>
          </table:table-cell>
          <table:table-cell table:style-name="TableCell3934">
            <text:p text:style-name="P3935">XIIP-686</text:p>
          </table:table-cell>
          <table:table-cell table:style-name="TableCell3936">
            <text:p text:style-name="Normal"><text:span text:style-name="T3937">Valstybės apdovanojimų įstatymo Nr. IX-957 4, 7, 11, 19 straipsnių pakeitimo, Įstatymo papildymo aštuntuoju, devintuoju ir dešimtuoju skirsniais ir 42, 43 straipsnių pripažinimo netekusiais galios<text:s/></text:span><text:span text:style-name="T3938">įstatymas</text:span></text:p>
          </table:table-cell>
          <table:table-cell table:style-name="TableCell3939">
            <text:p text:style-name="P3940">Seimo nariai</text:p>
          </table:table-cell>
          <table:table-cell table:style-name="TableCell3941">
            <text:p text:style-name="P3942">ŠMK,<text:s/><text:line-break/>TS-LKDF</text:p>
          </table:table-cell>
          <table:table-cell table:style-name="TableCell3943">
            <text:p text:style-name="P3944">spalis</text:p>
          </table:table-cell>
        </table:table-row>
        <table:table-row table:style-name="TableRow3945">
          <table:table-cell table:style-name="TableCell3946">
            <text:p text:style-name="P3947">17.</text:p>
          </table:table-cell>
          <table:table-cell table:style-name="TableCell3948">
            <text:p text:style-name="P3949">XIIIP-762</text:p>
          </table:table-cell>
          <table:table-cell table:style-name="TableCell3950">
            <text:p text:style-name="P3951">Seimo nutarimas „Dėl 2019 metų paskelbimo Žemaitijos metais“</text:p>
          </table:table-cell>
          <table:table-cell table:style-name="TableCell3952">
            <text:p text:style-name="P3953"><text:span text:style-name="T3954">Seimo nariai</text:span></text:p>
          </table:table-cell>
          <table:table-cell table:style-name="TableCell3955">
            <text:p text:style-name="P3956"><text:span text:style-name="T3957">ŠMK, LSDPF</text:span></text:p>
          </table:table-cell>
          <table:table-cell table:style-name="TableCell3958">
            <text:p text:style-name="P3959">spalis</text:p>
          </table:table-cell>
        </table:table-row>
        <table:table-row table:style-name="TableRow3960">
          <table:table-cell table:style-name="TableCell3961">
            <text:p text:style-name="P3962">18.</text:p>
          </table:table-cell>
          <table:table-cell table:style-name="TableCell3963">
            <text:p text:style-name="P3964">XIIIP-681</text:p>
          </table:table-cell>
          <table:table-cell table:style-name="TableCell3965">
            <text:p text:style-name="P3966">Seimo nutarimas „Dėl 2019 metų paskelbimo Prezidento Antano Smetonos metais“</text:p>
          </table:table-cell>
          <table:table-cell table:style-name="TableCell3967">
            <text:p text:style-name="P3968">PLBK</text:p>
          </table:table-cell>
          <table:table-cell table:style-name="TableCell3969">
            <text:p text:style-name="P3970">PLBK</text:p>
          </table:table-cell>
          <table:table-cell table:style-name="TableCell3971">
            <text:p text:style-name="P3972">rugsėjis</text:p>
          </table:table-cell>
        </table:table-row>
        <table:table-row table:style-name="TableRow3973">
          <table:table-cell table:style-name="TableCell3974">
            <text:p text:style-name="P3975">19.</text:p>
          </table:table-cell>
          <table:table-cell table:style-name="TableCell3976">
            <text:p text:style-name="P3977">XIIIP-698,</text:p>
            <text:p text:style-name="P3978">XIIIP-1062,</text:p>
            <text:p text:style-name="P3979">nereg.</text:p>
          </table:table-cell>
          <table:table-cell table:style-name="TableCell3980">
            <text:p text:style-name="Normal"><text:span text:style-name="T3981">Atmintinų dienų įstatymo Nr. VIII-397 pakeitimo<text:s/></text:span><text:span text:style-name="T3982">įstatymai</text:span></text:p>
          </table:table-cell>
          <table:table-cell table:style-name="TableCell3983">
            <text:p text:style-name="P3984">Vyriausybė,</text:p>
            <text:p text:style-name="P3985">Seimo nariai</text:p>
          </table:table-cell>
          <table:table-cell table:style-name="TableCell3986">
            <text:p text:style-name="P3987"><text:span text:style-name="T3988">Vyriausybė, ŠMK, PK,<text:s/></text:span><text:span text:style-name="T3989">LVŽSF</text:span></text:p>
          </table:table-cell>
          <table:table-cell table:style-name="TableCell3990">
            <text:p text:style-name="P3991"><text:span text:style-name="T3992">spalis</text:span><text:span text:style-name="T3993">–</text:span></text:p>
            <text:p text:style-name="P3994"><text:span text:style-name="T3995">lapkritis</text:span></text:p>
          </table:table-cell>
        </table:table-row>
      </table:table>
      <text:p text:style-name="P3996"/>
      <text:p text:style-name="P3997"/>
      <text:p text:style-name="P3998"><text:span text:style-name="T3999">DEŠIMTASIS</text:span><text:span text:style-name="T4000"><text:s/>SKIRSNIS</text:span></text:p>
      <text:p text:style-name="P4001"><text:span text:style-name="T4002">TEISĖ IR TEISĖTVARKA</text:span></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Eil.</text:p>
              <text:p text:style-name="P4014">Nr.</text:p>
            </table:table-cell>
            <table:table-cell table:style-name="TableCell4015">
              <text:p text:style-name="P4016">Projekto</text:p>
              <text:p text:style-name="P4017">Nr.</text:p>
            </table:table-cell>
            <table:table-cell table:style-name="TableCell4018">
              <text:p text:style-name="P4019">Teisės akto projekto pavadinimas</text:p>
            </table:table-cell>
            <table:table-cell table:style-name="TableCell4020">
              <text:p text:style-name="P4021">Teikia</text:p>
            </table:table-cell>
            <table:table-cell table:style-name="TableCell4022">
              <text:p text:style-name="P4023">Siūlo</text:p>
            </table:table-cell>
            <table:table-cell table:style-name="TableCell4024">
              <text:p text:style-name="P4025">Svarstymo mėnuo</text:p>
            </table:table-cell>
          </table:table-row>
        </table:table-header-rows>
        <table:table-row table:style-name="TableRow4026">
          <table:table-cell table:style-name="TableCell4027">
            <text:p text:style-name="P4028">1.</text:p>
          </table:table-cell>
          <table:table-cell table:style-name="TableCell4029">
            <text:p text:style-name="P4030">XIIP-4706,</text:p>
            <text:p text:style-name="P4031">XIIIP-259</text:p>
          </table:table-cell>
          <table:table-cell table:style-name="TableCell4032">
            <text:p text:style-name="P4033">Konstitucijos pakeitimo įstatymai</text:p>
          </table:table-cell>
          <table:table-cell table:style-name="TableCell4034">
            <text:p text:style-name="P4035">Seimo nariai</text:p>
          </table:table-cell>
          <table:table-cell table:style-name="TableCell4036">
            <text:p text:style-name="P4037"><text:span text:style-name="T4038">TTK,<text:s/></text:span><text:span text:style-name="T4039">KONSTK, LSDPF</text:span></text:p>
          </table:table-cell>
          <table:table-cell table:style-name="TableCell4040">
            <text:p text:style-name="P4041"><text:span text:style-name="T4042">spalis</text:span><text:span text:style-name="T4043">–</text:span></text:p>
            <text:p text:style-name="P4044">gruodis</text:p>
          </table:table-cell>
        </table:table-row>
        <table:table-row table:style-name="TableRow4045">
          <table:table-cell table:style-name="TableCell4046">
            <text:p text:style-name="P4047">2.</text:p>
          </table:table-cell>
          <table:table-cell table:style-name="TableCell4048">
            <text:p text:style-name="P4049">nereg.</text:p>
          </table:table-cell>
          <table:table-cell table:style-name="TableCell4050">
            <text:p text:style-name="P4051">Konstitucijos 47 straipsnio 3 dalies įgyvendinimo konstitucinio įstatymo<text:s/></text:p>
            <text:p text:style-name="Normal"><text:span text:style-name="T4052">Nr. I-1392 4 ir 16 straipsnių pakeitimo konstitucinis<text:s/></text:span><text:span text:style-name="T4053">įstatymas</text:span></text:p>
          </table:table-cell>
          <table:table-cell table:style-name="TableCell4054">
            <text:p text:style-name="P4055">Vyriausybė</text:p>
          </table:table-cell>
          <table:table-cell table:style-name="TableCell4056">
            <text:p text:style-name="P4057">Vyriausybė</text:p>
          </table:table-cell>
          <table:table-cell table:style-name="TableCell4058">
            <text:p text:style-name="P4059">spalis</text:p>
          </table:table-cell>
        </table:table-row>
        <table:table-row table:style-name="TableRow4060">
          <table:table-cell table:style-name="TableCell4061">
            <text:p text:style-name="P4062">3.</text:p>
          </table:table-cell>
          <table:table-cell table:style-name="TableCell4063">
            <text:p text:style-name="P4064">XIIP-1783,</text:p>
            <text:p text:style-name="P4065"><text:span text:style-name="T4066">XIIP-3795,</text:span></text:p>
            <text:p text:style-name="P4067">XIIP-4750,</text:p>
            <text:p text:style-name="P4068">XIIIP-234,</text:p>
            <text:p text:style-name="P4069">XIIIP-463,</text:p>
            <text:p text:style-name="P4070">XIIIP-500,</text:p>
            <text:p text:style-name="P4071">XIIIP-796,</text:p>
            <text:p text:style-name="P4072">XIIIP-940,</text:p>
            <text:p text:style-name="P4073"><text:span text:style-name="T4074">nereg.</text:span></text:p>
          </table:table-cell>
          <table:table-cell table:style-name="TableCell4075">
            <text:p text:style-name="P4076">Seimo statutai „Dėl Lietuvos Respublikos Seimo statuto Nr. I-399 pakeitimo“</text:p>
          </table:table-cell>
          <table:table-cell table:style-name="TableCell4077">
            <text:p text:style-name="P4078">Seimo nariai</text:p>
          </table:table-cell>
          <table:table-cell table:style-name="TableCell4079">
            <text:p text:style-name="P4080">NSGK, TTK, URK, EPK,</text:p>
            <text:p text:style-name="P4081"><text:span text:style-name="T4082">LSDPF, LSF,<text:s/></text:span><text:span text:style-name="T4083">LVŽSF</text:span></text:p>
          </table:table-cell>
          <table:table-cell table:style-name="TableCell4084">
            <text:p text:style-name="P4085"><text:span text:style-name="T4086">rugsėjis</text:span><text:span text:style-name="T4087">–</text:span></text:p>
            <text:p text:style-name="P4088">gruodis</text:p>
          </table:table-cell>
        </table:table-row>
        <table:table-row table:style-name="TableRow4089">
          <table:table-cell table:style-name="TableCell4090">
            <text:p text:style-name="P4091">4.</text:p>
          </table:table-cell>
          <table:table-cell table:style-name="TableCell4092">
            <text:p text:style-name="P4093">XIIIP-957,</text:p>
            <text:p text:style-name="P4094">XIIIP-958,</text:p>
            <text:p text:style-name="P4095">XIIIP-959,</text:p>
            <text:p text:style-name="P4096">XIIIP-960,</text:p>
            <text:p text:style-name="P4097">XIIIP-961</text:p>
          </table:table-cell>
          <table:table-cell table:style-name="TableCell4098">
            <text:p text:style-name="Normal"><text:span text:style-name="T4099">Seimo narių teisių, pareigų ir veiklos garantijų<text:s/></text:span><text:span text:style-name="T4100">įstatymas ir jo lydimieji teisės aktai</text:span></text:p>
          </table:table-cell>
          <table:table-cell table:style-name="TableCell4101">
            <text:p text:style-name="P4102">Seimo nariai</text:p>
          </table:table-cell>
          <table:table-cell table:style-name="TableCell4103">
            <text:p text:style-name="P4104">SRDK, VVSK</text:p>
          </table:table-cell>
          <table:table-cell table:style-name="TableCell4105">
            <text:p text:style-name="P4106"><text:span text:style-name="T4107">rugsėjis</text:span><text:span text:style-name="T4108">–</text:span></text:p>
            <text:p text:style-name="P4109">gruodis</text:p>
          </table:table-cell>
        </table:table-row>
        <table:table-row table:style-name="TableRow4110">
          <table:table-cell table:style-name="TableCell4111">
            <text:p text:style-name="P4112">5.</text:p>
          </table:table-cell>
          <table:table-cell table:style-name="TableCell4113">
            <text:p text:style-name="P4114"><text:span text:style-name="T4115">XIIP-</text:span><text:span text:style-name="T4116">4099,</text:span></text:p>
            <text:p text:style-name="P4117">XIIP-4836,</text:p>
            <text:p text:style-name="P4118">XIIP-4837,</text:p>
            <text:p text:style-name="P4119">XIIP-4839,</text:p>
            <text:p text:style-name="P4120">XIIIP-6,</text:p>
            <text:p text:style-name="P4121">XIIIP-370,</text:p>
            <text:p text:style-name="P4122"><text:span text:style-name="T4123">XIIIP-603,</text:span></text:p>
            <text:p text:style-name="P4124">XIIIP-845,</text:p>
            <text:p text:style-name="P4125">XIIIP-846,</text:p>
            <text:p text:style-name="P4126">XIIIP-847,</text:p>
            <text:p text:style-name="P4127">XIIIP-848,</text:p>
            <text:p text:style-name="P4128">XIIIP-849,</text:p>
            <text:p text:style-name="P4129">XIIIP-850,</text:p>
            <text:p text:style-name="P4130">XIIIP-851,</text:p>
            <text:p text:style-name="P4131">XIIIP-852,</text:p>
            <text:p text:style-name="P4132">XIIIP-853,</text:p>
            <text:p text:style-name="P4133">XIIIP-854,</text:p>
            <text:p text:style-name="P4134">XIIIP-855,</text:p>
            <text:p text:style-name="P4135">XIIIP-856,</text:p>
            <text:p text:style-name="P4136">XIIIP-857,</text:p>
            <text:p text:style-name="P4137">nereg.</text:p>
            <text:p text:style-name="P4138"/>
          </table:table-cell>
          <table:table-cell table:style-name="TableCell4139">
            <text:p text:style-name="Normal"><text:span text:style-name="T4140">Administracinių nusižengimų kodekso<text:s/></text:span><text:span text:style-name="T4141">pakeitimo įstatymai ir jų lydimieji teisės aktai</text:span></text:p>
          </table:table-cell>
          <table:table-cell table:style-name="TableCell4142">
            <text:p text:style-name="P4143">Vyriausybė,</text:p>
            <text:p text:style-name="P4144">Seimo nariai</text:p>
          </table:table-cell>
          <table:table-cell table:style-name="TableCell4145">
            <text:p text:style-name="P4146">Vyriausybė,</text:p>
            <text:p text:style-name="P4147">AAK, EK, ERK, NSGK, ŠMK, TTK, ANK, LSF</text:p>
          </table:table-cell>
          <table:table-cell table:style-name="TableCell4148">
            <text:p text:style-name="P4149"><text:span text:style-name="T4150">rugsėjis</text:span><text:span text:style-name="T4151">–</text:span></text:p>
            <text:p text:style-name="P4152">gruodis</text:p>
          </table:table-cell>
        </table:table-row>
        <table:table-row table:style-name="TableRow4153">
          <table:table-cell table:style-name="TableCell4154">
            <text:p text:style-name="P4155">6.</text:p>
          </table:table-cell>
          <table:table-cell table:style-name="TableCell4156">
            <text:p text:style-name="P4157">XIIP-3395,</text:p>
            <text:p text:style-name="P4158">XIIP-3396,</text:p>
            <text:p text:style-name="P4159">XIIP-3397,</text:p>
            <text:p text:style-name="P4160">XIIP-3398,</text:p>
            <text:p text:style-name="P4161">XIIIP-339,</text:p>
            <text:p text:style-name="P4162">XIIIP-682,</text:p>
            <text:p text:style-name="P4163">XIIIP-683,</text:p>
            <text:p text:style-name="P4164">XIIIP-684,</text:p>
            <text:p text:style-name="P4165">XIIIP-750,</text:p>
            <text:p text:style-name="P4166">XIIIP-751,</text:p>
            <text:p text:style-name="P4167">nereg.</text:p>
          </table:table-cell>
          <table:table-cell table:style-name="TableCell4168">
            <text:p text:style-name="Normal"><text:span text:style-name="T4169">Civilinio kodekso pakeitimo<text:s/></text:span><text:span text:style-name="T4170">įstatymai ir jų lydimieji teisės aktai</text:span></text:p>
          </table:table-cell>
          <table:table-cell table:style-name="TableCell4171">
            <text:p text:style-name="P4172">Vyriausybė,</text:p>
            <text:p text:style-name="P4173">Seimo nariai</text:p>
          </table:table-cell>
          <table:table-cell table:style-name="TableCell4174">
            <text:p text:style-name="P4175">Vyriausybė,</text:p>
            <text:p text:style-name="P4176">TTK, ŽTK,</text:p>
            <text:p text:style-name="P4177"><text:span text:style-name="T4178">LVŽSF</text:span></text:p>
          </table:table-cell>
          <table:table-cell table:style-name="TableCell4179">
            <text:p text:style-name="P4180"><text:span text:style-name="T4181">rugsėjis</text:span><text:span text:style-name="T4182">–</text:span></text:p>
            <text:p text:style-name="P4183"><text:span text:style-name="T4184">gruodis</text:span></text:p>
          </table:table-cell>
        </table:table-row>
        <table:table-row table:style-name="TableRow4185">
          <table:table-cell table:style-name="TableCell4186">
            <text:p text:style-name="P4187">7.</text:p>
          </table:table-cell>
          <table:table-cell table:style-name="TableCell4188">
            <text:p text:style-name="P4189">XIIP-4370,</text:p>
            <text:p text:style-name="P4190">XIIIP-283</text:p>
          </table:table-cell>
          <table:table-cell table:style-name="TableCell4191">
            <text:p text:style-name="Normal"><text:span text:style-name="T4192">Civilinio proceso kodekso pakeitimo<text:s/></text:span><text:span text:style-name="T4193">įstatymai</text:span></text:p>
          </table:table-cell>
          <table:table-cell table:style-name="TableCell4194">
            <text:p text:style-name="P4195">Seimo nariai</text:p>
          </table:table-cell>
          <table:table-cell table:style-name="TableCell4196">
            <text:p text:style-name="P4197"><text:span text:style-name="T4198">SRDK, NTK,<text:s/></text:span><text:span text:style-name="T4199">LVŽSF</text:span></text:p>
          </table:table-cell>
          <table:table-cell table:style-name="TableCell4200">
            <text:p text:style-name="P4201">gruodis</text:p>
          </table:table-cell>
        </table:table-row>
        <table:table-row table:style-name="TableRow4202">
          <table:table-cell table:style-name="TableCell4203">
            <text:p text:style-name="P4204">8.</text:p>
          </table:table-cell>
          <table:table-cell table:style-name="TableCell4205">
            <text:p text:style-name="P4206">XIP-2697,</text:p>
            <text:p text:style-name="P4207">XIP-2698,</text:p>
            <text:p text:style-name="P4208">XIP-3568,</text:p>
            <text:p text:style-name="P4209"><text:span text:style-name="T4210">XIIP-</text:span><text:span text:style-name="T4211">4638,</text:span></text:p>
            <text:p text:style-name="P4212">XIIIP-273,</text:p>
            <text:p text:style-name="P4213">XIIIP-274,</text:p>
            <text:p text:style-name="P4214">XIIIP-708,</text:p>
            <text:p text:style-name="P4215">XIIIP-1066,</text:p>
            <text:p text:style-name="P4216"><text:span text:style-name="T4217">nereg.</text:span></text:p>
          </table:table-cell>
          <table:table-cell table:style-name="TableCell4218">
            <text:p text:style-name="Normal"><text:span text:style-name="T4219">Baudžiamojo kodekso<text:s/></text:span><text:span text:style-name="T4220">pakeitimo įstatymai ir jų lydimieji teisės aktai</text:span></text:p>
          </table:table-cell>
          <table:table-cell table:style-name="TableCell4221">
            <text:p text:style-name="P4222">Respublikos Prezidentas,</text:p>
            <text:p text:style-name="P4223"><text:span text:style-name="T4224">Vyriausybė</text:span><text:span text:style-name="T4225">,</text:span></text:p>
            <text:p text:style-name="P4226"><text:span text:style-name="T4227">Seimo nariai</text:span></text:p>
          </table:table-cell>
          <table:table-cell table:style-name="TableCell4228">
            <text:p text:style-name="P4229">Respublikos Prezidentas,</text:p>
            <text:p text:style-name="P4230"><text:span text:style-name="T4231">Vyriausybė</text:span><text:span text:style-name="T4232">,</text:span></text:p>
            <text:p text:style-name="P4233">NSGK, SRK, TTK</text:p>
          </table:table-cell>
          <table:table-cell table:style-name="TableCell4234">
            <text:p text:style-name="P4235"><text:span text:style-name="T4236">rugsėjis</text:span><text:span text:style-name="T4237">–</text:span></text:p>
            <text:p text:style-name="P4238">gruodis</text:p>
          </table:table-cell>
        </table:table-row>
        <table:table-row table:style-name="TableRow4239">
          <table:table-cell table:style-name="TableCell4240">
            <text:p text:style-name="P4241">9.</text:p>
          </table:table-cell>
          <table:table-cell table:style-name="TableCell4242">
            <text:p text:style-name="P4243">XIIIP-345,</text:p>
            <text:p text:style-name="P4244"><text:span text:style-name="T4245">XIIIP-</text:span><text:span text:style-name="T4246">381,</text:span></text:p>
            <text:p text:style-name="P4247">XIIIP-1008,</text:p>
          </table:table-cell>
          <table:table-cell table:style-name="TableCell4248">
            <text:p text:style-name="Normal"><text:span text:style-name="T4249">Baudžiamojo proceso kodekso<text:s/></text:span><text:span text:style-name="T4250">pakeitimo įstatymai</text:span></text:p>
          </table:table-cell>
          <table:table-cell table:style-name="TableCell4251">
            <text:p text:style-name="P4252">Respublikos Prezidentas,</text:p>
            <text:p text:style-name="P4253">Vyriausybė,</text:p>
            <text:p text:style-name="P4254">Seimo nariai</text:p>
          </table:table-cell>
          <table:table-cell table:style-name="TableCell4255">
            <text:p text:style-name="P4256">Respublikos Prezidentas,</text:p>
            <text:p text:style-name="P4257">Vyriausybė,</text:p>
            <text:p text:style-name="P4258">ERK, TTK</text:p>
          </table:table-cell>
          <table:table-cell table:style-name="TableCell4259">
            <text:p text:style-name="P4260"><text:span text:style-name="T4261">rugsėjis</text:span><text:span text:style-name="T4262">–</text:span></text:p>
            <text:p text:style-name="P4263">gruodis</text:p>
          </table:table-cell>
        </table:table-row>
        <table:table-row table:style-name="TableRow4264">
          <table:table-cell table:style-name="TableCell4265">
            <text:p text:style-name="P4266">10.</text:p>
          </table:table-cell>
          <table:table-cell table:style-name="TableCell4267">
            <text:p text:style-name="P4268">XIIP-2293,</text:p>
            <text:p text:style-name="P4269">XIIIP-279,</text:p>
            <text:p text:style-name="P4270">XIIIP-280,</text:p>
            <text:p text:style-name="P4271"><text:span text:style-name="T4272">XIIIP-519</text:span></text:p>
          </table:table-cell>
          <table:table-cell table:style-name="TableCell4273">
            <text:p text:style-name="Normal"><text:span text:style-name="T4274">Kriminalinės žvalgybos įstatymo Nr. XI-2234<text:s/></text:span><text:span text:style-name="T4275">pakeitimo įstatymai</text:span><text:span text:style-name="T4276"><text:s/>ir<text:s/></text:span><text:span text:style-name="T4277">jų<text:s/></text:span><text:span text:style-name="T4278">lydimasis teisės aktas</text:span></text:p>
          </table:table-cell>
          <table:table-cell table:style-name="TableCell4279">
            <text:p text:style-name="P4280">Seimo nariai</text:p>
          </table:table-cell>
          <table:table-cell table:style-name="TableCell4281">
            <text:p text:style-name="P4282"><text:span text:style-name="T4283">NSGK, TTK,<text:s/></text:span><text:span text:style-name="T4284">LSDPF</text:span></text:p>
          </table:table-cell>
          <table:table-cell table:style-name="TableCell4285">
            <text:p text:style-name="P4286"><text:span text:style-name="T4287">rugsėjis</text:span><text:span text:style-name="T4288">–</text:span></text:p>
            <text:p text:style-name="P4289">lapkritis</text:p>
          </table:table-cell>
        </table:table-row>
        <table:table-row table:style-name="TableRow4290">
          <table:table-cell table:style-name="TableCell4291">
            <text:p text:style-name="P4292">11.</text:p>
          </table:table-cell>
          <table:table-cell table:style-name="TableCell4293">
            <text:p text:style-name="P4294">XIIIP-510,</text:p>
            <text:p text:style-name="P4295">nereg.</text:p>
          </table:table-cell>
          <table:table-cell table:style-name="TableCell4296">
            <text:p text:style-name="Normal"><text:span text:style-name="T4297">Valstybės garantuojamos teisinės pagalbos įstatymo Nr. VIII-1591 pakeitimo<text:s/></text:span><text:span text:style-name="T4298">įstatymai ir jų lydimieji teisės aktai</text:span></text:p>
          </table:table-cell>
          <table:table-cell table:style-name="TableCell4299">
            <text:p text:style-name="P4300"><text:span text:style-name="T4301">Vyriausybė,</text:span><text:span text:style-name="T4302"><text:s/>Seimo nariai</text:span></text:p>
          </table:table-cell>
          <table:table-cell table:style-name="TableCell4303">
            <text:p text:style-name="P4304">Vyriausybė, TTK, LSDPF</text:p>
          </table:table-cell>
          <table:table-cell table:style-name="TableCell4305">
            <text:p text:style-name="P4306"><text:span text:style-name="T4307">rugsėjis</text:span><text:span text:style-name="T4308">–</text:span></text:p>
            <text:p text:style-name="P4309">gruodis</text:p>
          </table:table-cell>
        </table:table-row>
        <table:table-row table:style-name="TableRow4310">
          <table:table-cell table:style-name="TableCell4311">
            <text:p text:style-name="P4312">12.</text:p>
          </table:table-cell>
          <table:table-cell table:style-name="TableCell4313">
            <text:p text:style-name="P4314">XIIIP-1011,</text:p>
            <text:p text:style-name="P4315">XIIIP-1012</text:p>
          </table:table-cell>
          <table:table-cell table:style-name="TableCell4316">
            <text:p text:style-name="P4317">Žalos, atsiradusios dėl valdžios institucijų neteisėtų veiksmų, atlyginimo ir atstovavimo valstybei ir Lietuvos Respublikos Vyriausybei įstatymo Nr. IX-895 5 straipsnio pakeitimo įstatymas ir jo lydimasis teisės aktas</text:p>
          </table:table-cell>
          <table:table-cell table:style-name="TableCell4318">
            <text:p text:style-name="P4319">Vyriausybė</text:p>
          </table:table-cell>
          <table:table-cell table:style-name="TableCell4320">
            <text:p text:style-name="P4321">Vyriausybė</text:p>
          </table:table-cell>
          <table:table-cell table:style-name="TableCell4322">
            <text:p text:style-name="P4323">lapkritis</text:p>
          </table:table-cell>
        </table:table-row>
        <table:table-row table:style-name="TableRow4324">
          <table:table-cell table:style-name="TableCell4325">
            <text:p text:style-name="P4326">13.</text:p>
          </table:table-cell>
          <table:table-cell table:style-name="TableCell4327">
            <text:p text:style-name="P4328"><text:span text:style-name="T4329">XIIIP-812</text:span></text:p>
          </table:table-cell>
          <table:table-cell table:style-name="TableCell4330">
            <text:p text:style-name="Normal"><text:span text:style-name="T4331">Advokatūros įstatymo<text:s/></text:span><text:span text:style-name="T4332"><text:line-break/>Nr. IX-2066 8, 13, 14, 17, 23, 24, 34, 35, 36, 37, 39, 44, 56, 57, 58, 60, 61 ir 64 straipsnių pakeitimo<text:s/></text:span><text:span text:style-name="T4333">įstatymas</text:span></text:p>
          </table:table-cell>
          <table:table-cell table:style-name="TableCell4334">
            <text:p text:style-name="P4335">Vyriausybė</text:p>
          </table:table-cell>
          <table:table-cell table:style-name="TableCell4336">
            <text:p text:style-name="P4337">Vyriausybė,</text:p>
            <text:p text:style-name="P4338">TTK</text:p>
          </table:table-cell>
          <table:table-cell table:style-name="TableCell4339">
            <text:p text:style-name="P4340"><text:span text:style-name="T4341">rugsėjis</text:span><text:span text:style-name="T4342">–</text:span></text:p>
            <text:p text:style-name="P4343">gruodis</text:p>
          </table:table-cell>
        </table:table-row>
        <table:table-row table:style-name="TableRow4344">
          <table:table-cell table:style-name="TableCell4345">
            <text:p text:style-name="P4346">14.</text:p>
          </table:table-cell>
          <table:table-cell table:style-name="TableCell4347">
            <text:p text:style-name="P4348">XIIP-2953</text:p>
          </table:table-cell>
          <table:table-cell table:style-name="TableCell4349">
            <text:p text:style-name="Normal"><text:span text:style-name="T4350">Prokuratūros įstatymo<text:s/></text:span><text:span text:style-name="T4351"><text:line-break/>Nr. I-599 7, 10, 26 ir 34 straipsnių pakeitimo<text:s/></text:span><text:span text:style-name="T4352">įstatymas</text:span></text:p>
          </table:table-cell>
          <table:table-cell table:style-name="TableCell4353">
            <text:p text:style-name="P4354">Seimo nariai</text:p>
          </table:table-cell>
          <table:table-cell table:style-name="TableCell4355">
            <text:p text:style-name="P4356">TTK</text:p>
          </table:table-cell>
          <table:table-cell table:style-name="TableCell4357">
            <text:p text:style-name="P4358">lapkritis</text:p>
          </table:table-cell>
        </table:table-row>
        <table:table-row table:style-name="TableRow4359">
          <table:table-cell table:style-name="TableCell4360">
            <text:p text:style-name="P4361">15.</text:p>
          </table:table-cell>
          <table:table-cell table:style-name="TableCell4362">
            <text:p text:style-name="P4363">XIIP-3103, XIIP-3104,</text:p>
            <text:p text:style-name="P4364">XIIP-3105,</text:p>
            <text:p text:style-name="P4365">XIIP-3106</text:p>
          </table:table-cell>
          <table:table-cell table:style-name="TableCell4366">
            <text:p text:style-name="P4367">Bendrojo teisės kvalifikacinio egzamino įstatymas ir jo lydimieji teisės aktai<text:s/></text:p>
          </table:table-cell>
          <table:table-cell table:style-name="TableCell4368">
            <text:p text:style-name="P4369">Vyriausybė</text:p>
          </table:table-cell>
          <table:table-cell table:style-name="TableCell4370">
            <text:p text:style-name="P4371">TTK</text:p>
          </table:table-cell>
          <table:table-cell table:style-name="TableCell4372">
            <text:p text:style-name="P4373">gruodis</text:p>
          </table:table-cell>
        </table:table-row>
        <table:table-row table:style-name="TableRow4374">
          <table:table-cell table:style-name="TableCell4375">
            <text:p text:style-name="P4376">16.</text:p>
          </table:table-cell>
          <table:table-cell table:style-name="TableCell4377">
            <text:p text:style-name="P4378">XIIP-3747,</text:p>
            <text:p text:style-name="P4379"><text:span text:style-name="T4380">XIIP-</text:span><text:span text:style-name="T4381">4745</text:span></text:p>
          </table:table-cell>
          <table:table-cell table:style-name="TableCell4382">
            <text:p text:style-name="Normal"><text:span text:style-name="T4383">Tarnybos Kalėjimų departamente prie Lietuvos Respublikos teisingumo ministerijos statuto<text:s/></text:span><text:span text:style-name="T4384">pakeitimo įstatymai</text:span></text:p>
          </table:table-cell>
          <table:table-cell table:style-name="TableCell4385">
            <text:p text:style-name="P4386"><text:span text:style-name="T4387">Vyriausybė</text:span><text:span text:style-name="T4388">,</text:span><text:span text:style-name="T4389"><text:line-break/>Seimo nariai</text:span></text:p>
          </table:table-cell>
          <table:table-cell table:style-name="TableCell4390">
            <text:p text:style-name="P4391">Vyriausybė,</text:p>
            <text:p text:style-name="P4392">TTK</text:p>
          </table:table-cell>
          <table:table-cell table:style-name="TableCell4393">
            <text:p text:style-name="P4394"><text:span text:style-name="T4395">rugsėjis</text:span><text:span text:style-name="T4396">–</text:span></text:p>
            <text:p text:style-name="P4397"><text:span text:style-name="T4398">spalis</text:span></text:p>
          </table:table-cell>
        </table:table-row>
        <table:table-row table:style-name="TableRow4399">
          <table:table-cell table:style-name="TableCell4400">
            <text:p text:style-name="P4401">17.</text:p>
          </table:table-cell>
          <table:table-cell table:style-name="TableCell4402">
            <text:p text:style-name="P4403">XIIIP-471,</text:p>
            <text:p text:style-name="P4404">XIIIP-535</text:p>
          </table:table-cell>
          <table:table-cell table:style-name="TableCell4405">
            <text:p text:style-name="P4406">Vardų ir pavardžių rašymo dokumentuose įstatymai<text:s/></text:p>
          </table:table-cell>
          <table:table-cell table:style-name="TableCell4407">
            <text:p text:style-name="P4408">Seimo nariai</text:p>
          </table:table-cell>
          <table:table-cell table:style-name="TableCell4409">
            <text:p text:style-name="P4410">TTK, ŽTK</text:p>
          </table:table-cell>
          <table:table-cell table:style-name="TableCell4411">
            <text:p text:style-name="P4412"><text:span text:style-name="T4413">spalis</text:span><text:span text:style-name="T4414">–</text:span></text:p>
            <text:p text:style-name="P4415">gruodis</text:p>
          </table:table-cell>
        </table:table-row>
        <table:table-row table:style-name="TableRow4416">
          <table:table-cell table:style-name="TableCell4417">
            <text:p text:style-name="P4418">18.</text:p>
          </table:table-cell>
          <table:table-cell table:style-name="TableCell4419">
            <text:p text:style-name="P4420">XIIP-2561</text:p>
          </table:table-cell>
          <table:table-cell table:style-name="TableCell4421">
            <text:p text:style-name="P4422">Asmens duomenų teisinės apsaugos įstatymo<text:s/></text:p>
            <text:p text:style-name="Normal"><text:span text:style-name="T4423">Nr. I-1374 42 straipsnio pakeitimo<text:s/></text:span><text:span text:style-name="T4424">įstatymas</text:span></text:p>
          </table:table-cell>
          <table:table-cell table:style-name="TableCell4425">
            <text:p text:style-name="P4426">Seimo nariai</text:p>
          </table:table-cell>
          <table:table-cell table:style-name="TableCell4427">
            <text:p text:style-name="P4428">TTK, LSDPF</text:p>
          </table:table-cell>
          <table:table-cell table:style-name="TableCell4429">
            <text:p text:style-name="P4430">gruodis</text:p>
          </table:table-cell>
        </table:table-row>
        <table:table-row table:style-name="TableRow4431">
          <table:table-cell table:style-name="TableCell4432">
            <text:p text:style-name="P4433">19.</text:p>
          </table:table-cell>
          <table:table-cell table:style-name="TableCell4434">
            <text:p text:style-name="P4435">XIIP-3796</text:p>
          </table:table-cell>
          <table:table-cell table:style-name="TableCell4436">
            <text:p text:style-name="P4437">Asmens tapatybės kortelės ir paso įstatymo<text:s/></text:p>
            <text:p text:style-name="P4438">Nr. XII-1519 5 straipsnio pakeitimo įstatymas<text:s/></text:p>
          </table:table-cell>
          <table:table-cell table:style-name="TableCell4439">
            <text:p text:style-name="P4440">69 234 piliečių iniciatyva</text:p>
          </table:table-cell>
          <table:table-cell table:style-name="TableCell4441">
            <text:p text:style-name="P4442">ŠMK</text:p>
          </table:table-cell>
          <table:table-cell table:style-name="TableCell4443">
            <text:p text:style-name="P4444">spalis</text:p>
          </table:table-cell>
        </table:table-row>
        <table:table-row table:style-name="TableRow4445">
          <table:table-cell table:style-name="TableCell4446">
            <text:p text:style-name="P4447">20.</text:p>
          </table:table-cell>
          <table:table-cell table:style-name="TableCell4448">
            <text:p text:style-name="P4449">XIIIP-1015,</text:p>
            <text:p text:style-name="P4450">XIIIP-1016,</text:p>
            <text:p text:style-name="P4451">XIIIP-1017,</text:p>
            <text:p text:style-name="P4452">XIIIP-1018,</text:p>
            <text:p text:style-name="P4453">XIIIP-1019</text:p>
          </table:table-cell>
          <table:table-cell table:style-name="TableCell4454">
            <text:p text:style-name="Normal"><text:span text:style-name="T4455">Lietuvio paso<text:s/></text:span><text:span text:style-name="T4456">įstatymas ir jo lydimieji teisės aktai</text:span></text:p>
          </table:table-cell>
          <table:table-cell table:style-name="TableCell4457">
            <text:p text:style-name="P4458">Seimo nariai</text:p>
          </table:table-cell>
          <table:table-cell table:style-name="TableCell4459">
            <text:p text:style-name="P4460">ŠMK</text:p>
          </table:table-cell>
          <table:table-cell table:style-name="TableCell4461">
            <text:p text:style-name="P4462">spalis</text:p>
          </table:table-cell>
        </table:table-row>
        <table:table-row table:style-name="TableRow4463">
          <table:table-cell table:style-name="TableCell4464">
            <text:p text:style-name="P4465">21.</text:p>
          </table:table-cell>
          <table:table-cell table:style-name="TableCell4466">
            <text:p text:style-name="P4467">XIIP-4835,</text:p>
            <text:p text:style-name="P4468">XIIIP-366,</text:p>
            <text:p text:style-name="P4469">XIIIP-391,</text:p>
            <text:p text:style-name="P4470">XIIIP-687,</text:p>
            <text:p text:style-name="P4471">XIIIP-688,</text:p>
            <text:p text:style-name="P4472">nereg.</text:p>
          </table:table-cell>
          <table:table-cell table:style-name="TableCell4473">
            <text:p text:style-name="P4474">Saugaus eismo automobilių keliais įstatymo Nr. VIII-2043 pakeitimo įstatymai ir jų lydimieji teisės aktai</text:p>
          </table:table-cell>
          <table:table-cell table:style-name="TableCell4475">
            <text:p text:style-name="P4476">Vyriausybė,</text:p>
            <text:p text:style-name="P4477">Seimo nariai</text:p>
          </table:table-cell>
          <table:table-cell table:style-name="TableCell4478">
            <text:p text:style-name="P4479">Vyriausybė,</text:p>
            <text:p text:style-name="P4480">TTK</text:p>
          </table:table-cell>
          <table:table-cell table:style-name="TableCell4481">
            <text:p text:style-name="P4482">rugsėjis–</text:p>
            <text:p text:style-name="P4483">lapkritis</text:p>
          </table:table-cell>
        </table:table-row>
        <table:table-row table:style-name="TableRow4484">
          <table:table-cell table:style-name="TableCell4485">
            <text:p text:style-name="P4486">22.</text:p>
          </table:table-cell>
          <table:table-cell table:style-name="TableCell4487">
            <text:p text:style-name="P4488">XIIIP-1079</text:p>
          </table:table-cell>
          <table:table-cell table:style-name="TableCell4489">
            <text:p text:style-name="P4490">Administracinių bylų teisenos įstatymo<text:s/><text:line-break/>Nr. VIII-1029 74 straipsnio pakeitimo įstatymas</text:p>
          </table:table-cell>
          <table:table-cell table:style-name="TableCell4491">
            <text:p text:style-name="P4492">Seimo nariai</text:p>
          </table:table-cell>
          <table:table-cell table:style-name="TableCell4493">
            <text:p text:style-name="P4494">TTK</text:p>
          </table:table-cell>
          <table:table-cell table:style-name="TableCell4495">
            <text:p text:style-name="P4496">rugsėjis</text:p>
          </table:table-cell>
        </table:table-row>
      </table:table>
      <text:p text:style-name="P4497"/>
      <text:p text:style-name="Normal"/>
      <text:p text:style-name="P4498"><text:span text:style-name="T4499">VIENUOLIKTASIS</text:span><text:span text:style-name="T4500"><text:s/>SKIRSNIS</text:span></text:p>
      <text:p text:style-name="P4501"><text:span text:style-name="T4502">UŽSIENIO REIKALAI</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Eil.</text:p>
              <text:p text:style-name="P4514">Nr.</text:p>
            </table:table-cell>
            <table:table-cell table:style-name="TableCell4515">
              <text:p text:style-name="P4516">Projekto</text:p>
              <text:p text:style-name="P4517">Nr.</text:p>
            </table:table-cell>
            <table:table-cell table:style-name="TableCell4518">
              <text:p text:style-name="P4519">Teisės akto projekto pavadinimas</text:p>
            </table:table-cell>
            <table:table-cell table:style-name="TableCell4520">
              <text:p text:style-name="P4521">Teikia</text:p>
            </table:table-cell>
            <table:table-cell table:style-name="TableCell4522">
              <text:p text:style-name="P4523">Siūlo</text:p>
            </table:table-cell>
            <table:table-cell table:style-name="TableCell4524">
              <text:p text:style-name="P4525">Svarstymo mėnuo</text:p>
            </table:table-cell>
          </table:table-row>
        </table:table-header-rows>
        <table:table-row table:style-name="TableRow4526">
          <table:table-cell table:style-name="TableCell4527">
            <text:p text:style-name="P4528">1.</text:p>
          </table:table-cell>
          <table:table-cell table:style-name="TableCell4529">
            <text:p text:style-name="P4530">XIIIP-533,</text:p>
            <text:p text:style-name="P4531">nereg.</text:p>
          </table:table-cell>
          <table:table-cell table:style-name="TableCell4532">
            <text:p text:style-name="Normal"><text:span text:style-name="T4533">Įstatymo „Dėl užsieniečių teisinės padėties“<text:s/></text:span><text:span text:style-name="T4534"><text:line-break/>Nr. IX-2206<text:s/></text:span><text:span text:style-name="T4535">pakeitimo įstatymai</text:span></text:p>
          </table:table-cell>
          <table:table-cell table:style-name="TableCell4536">
            <text:p text:style-name="P4537">Vyriausybė,</text:p>
            <text:p text:style-name="P4538">Seimo nariai</text:p>
          </table:table-cell>
          <table:table-cell table:style-name="TableCell4539">
            <text:p text:style-name="P4540">Vyriausybė,</text:p>
            <text:p text:style-name="P4541">NSGK, URK</text:p>
          </table:table-cell>
          <table:table-cell table:style-name="TableCell4542">
            <text:p text:style-name="P4543"><text:span text:style-name="T4544">rugsėjis</text:span><text:span text:style-name="T4545">–</text:span></text:p>
            <text:p text:style-name="P4546">gruodis</text:p>
          </table:table-cell>
        </table:table-row>
        <table:table-row table:style-name="TableRow4547">
          <table:table-cell table:style-name="TableCell4548">
            <text:p text:style-name="P4549">2.</text:p>
          </table:table-cell>
          <table:table-cell table:style-name="TableCell4550">
            <text:p text:style-name="P4551">XIIIP-932</text:p>
          </table:table-cell>
          <table:table-cell table:style-name="TableCell4552">
            <text:p text:style-name="Normal"><text:span text:style-name="T4553">Diplomatinės tarnybos įstatymo Nr. VIII-1012 1, 14 straipsnių pakeitimo ir Įstatymo papildymo X</text:span><text:span text:style-name="T4554">1</text:span><text:span text:style-name="T4555"><text:s/>skyriumi<text:s/></text:span><text:span text:style-name="T4556">įstatymas</text:span></text:p>
          </table:table-cell>
          <table:table-cell table:style-name="TableCell4557">
            <text:p text:style-name="P4558">Vyriausybė</text:p>
          </table:table-cell>
          <table:table-cell table:style-name="TableCell4559">
            <text:p text:style-name="P4560">Vyriausybė,</text:p>
            <text:p text:style-name="P4561">URK</text:p>
          </table:table-cell>
          <table:table-cell table:style-name="TableCell4562">
            <text:p text:style-name="P4563"><text:span text:style-name="T4564">rugsėjis</text:span><text:span text:style-name="T4565">–</text:span></text:p>
            <text:p text:style-name="P4566">lapkritis</text:p>
          </table:table-cell>
        </table:table-row>
        <table:table-row table:style-name="TableRow4567">
          <table:table-cell table:style-name="TableCell4568">
            <text:p text:style-name="P4569">3.</text:p>
          </table:table-cell>
          <table:table-cell table:style-name="TableCell4570">
            <text:p text:style-name="P4571">nereg.</text:p>
          </table:table-cell>
          <table:table-cell table:style-name="TableCell4572">
            <text:p text:style-name="Normal"><text:span text:style-name="T4573">Asmenų delegavimo į tarptautines ir Europos Sąjungos institucijas ar užsienio valstybių institucijas įstatymo<text:s/></text:span><text:span text:style-name="T4574"><text:line-break/>Nr. X-1262 pakeitimo<text:s/></text:span><text:span text:style-name="T4575">įstatymas</text:span></text:p>
          </table:table-cell>
          <table:table-cell table:style-name="TableCell4576">
            <text:p text:style-name="P4577">Vyriausybė</text:p>
          </table:table-cell>
          <table:table-cell table:style-name="TableCell4578">
            <text:p text:style-name="P4579">Vyriausybė</text:p>
          </table:table-cell>
          <table:table-cell table:style-name="TableCell4580">
            <text:p text:style-name="P4581">gruodis</text:p>
          </table:table-cell>
        </table:table-row>
        <table:table-row table:style-name="TableRow4582">
          <table:table-cell table:style-name="TableCell4583">
            <text:p text:style-name="P4584">4.</text:p>
          </table:table-cell>
          <table:table-cell table:style-name="TableCell4585">
            <text:p text:style-name="P4586"><text:span text:style-name="T4587">XIIIP-1002</text:span></text:p>
          </table:table-cell>
          <table:table-cell table:style-name="TableCell4588">
            <text:p text:style-name="P4589">Įstatymas „Dėl Estijos Respublikos Vyriausybės, Latvijos Respublikos Vyriausybės ir Lietuvos Respublikos Vyriausybės susitarimo dėl geležinkelių jungties „Rail Baltic / Rail Baltica“ plėtros ratifikavimo“</text:p>
          </table:table-cell>
          <table:table-cell table:style-name="TableCell4590">
            <text:p text:style-name="P4591">Respublikos Prezidentas,</text:p>
            <text:p text:style-name="P4592">Vyriausybė</text:p>
          </table:table-cell>
          <table:table-cell table:style-name="TableCell4593">
            <text:p text:style-name="P4594">Vyriausybė,</text:p>
            <text:p text:style-name="P4595">ERK, URK</text:p>
          </table:table-cell>
          <table:table-cell table:style-name="TableCell4596">
            <text:p text:style-name="P4597"><text:span text:style-name="T4598">rugsėjis</text:span><text:span text:style-name="T4599">–</text:span></text:p>
            <text:p text:style-name="P4600">spalis</text:p>
          </table:table-cell>
        </table:table-row>
        <table:table-row table:style-name="TableRow4601">
          <table:table-cell table:style-name="TableCell4602">
            <text:p text:style-name="P4603">5.</text:p>
          </table:table-cell>
          <table:table-cell table:style-name="TableCell4604">
            <text:p text:style-name="P4605">XIIIP-754</text:p>
          </table:table-cell>
          <table:table-cell table:style-name="TableCell4606">
            <text:p text:style-name="Normal"><text:span text:style-name="T4607">Įstatymas „Dėl Europos Sąjungos bei jos valstybių narių ir Kanados strateginės partnerystės susitarimo ratifikavimo“</text:span></text:p>
          </table:table-cell>
          <table:table-cell table:style-name="TableCell4608">
            <text:p text:style-name="P4609">Respublikos Prezidentas,</text:p>
            <text:p text:style-name="P4610">Vyriausybė</text:p>
          </table:table-cell>
          <table:table-cell table:style-name="TableCell4611">
            <text:p text:style-name="P4612">URK</text:p>
          </table:table-cell>
          <table:table-cell table:style-name="TableCell4613">
            <text:p text:style-name="P4614">rugsėjis</text:p>
          </table:table-cell>
        </table:table-row>
        <table:table-row table:style-name="TableRow4615">
          <table:table-cell table:style-name="TableCell4616">
            <text:p text:style-name="P4617">6.</text:p>
          </table:table-cell>
          <table:table-cell table:style-name="TableCell4618">
            <text:p text:style-name="P4619"><text:span text:style-name="T4620">XIIIP-753</text:span></text:p>
          </table:table-cell>
          <table:table-cell table:style-name="TableCell4621">
            <text:p text:style-name="P4622">Įstatymas „Dėl Kanados ir Europos Sąjungos bei jos valstybių narių išsamaus ekonomikos ir prekybos susitarimo (IEPS) ratifikavimo“</text:p>
          </table:table-cell>
          <table:table-cell table:style-name="TableCell4623">
            <text:p text:style-name="P4624">Respublikos Prezidentas,</text:p>
            <text:p text:style-name="P4625">Vyriausybė</text:p>
          </table:table-cell>
          <table:table-cell table:style-name="TableCell4626">
            <text:p text:style-name="P4627">URK</text:p>
          </table:table-cell>
          <table:table-cell table:style-name="TableCell4628">
            <text:p text:style-name="P4629">rugsėjis</text:p>
          </table:table-cell>
        </table:table-row>
        <table:table-row table:style-name="TableRow4630">
          <table:table-cell table:style-name="TableCell4631">
            <text:p text:style-name="P4632">7.</text:p>
          </table:table-cell>
          <table:table-cell table:style-name="TableCell4633">
            <text:p text:style-name="P4634">XIIIP-871</text:p>
          </table:table-cell>
          <table:table-cell table:style-name="TableCell4635">
            <text:p text:style-name="P4636">Įstatymas „Dėl Europos Sąjungos bei jos valstybių narių ir PAVB EPS valstybių ekonominės partnerystės susitarimo ratifikavimo“</text:p>
            <text:p text:style-name="P4637"/>
          </table:table-cell>
          <table:table-cell table:style-name="TableCell4638">
            <text:p text:style-name="P4639">Respublikos Prezidentas,</text:p>
            <text:p text:style-name="P4640">Vyriausybė</text:p>
          </table:table-cell>
          <table:table-cell table:style-name="TableCell4641">
            <text:p text:style-name="P4642">URK</text:p>
          </table:table-cell>
          <table:table-cell table:style-name="TableCell4643">
            <text:p text:style-name="P4644">spalis</text:p>
          </table:table-cell>
        </table:table-row>
        <table:table-row table:style-name="TableRow4645">
          <table:table-cell table:style-name="TableCell4646">
            <text:p text:style-name="P4647">8.</text:p>
          </table:table-cell>
          <table:table-cell table:style-name="TableCell4648">
            <text:p text:style-name="P4649">XIIIP-982</text:p>
          </table:table-cell>
          <table:table-cell table:style-name="TableCell4650">
            <text:p text:style-name="P4651">Įstatymas „Dėl Lietuvos Respublikos Vyriausybės ir Jungtinių Arabų Emyratų Vyriausybės susitarimo dėl oro susisiekimo tarp atitinkamų jų teritorijų ir už jų ribų ratifikavimo“</text:p>
          </table:table-cell>
          <table:table-cell table:style-name="TableCell4652">
            <text:p text:style-name="P4653">Respublikos Prezidentas,</text:p>
            <text:p text:style-name="P4654">Vyriausybė</text:p>
          </table:table-cell>
          <table:table-cell table:style-name="TableCell4655">
            <text:p text:style-name="P4656">URK</text:p>
          </table:table-cell>
          <table:table-cell table:style-name="TableCell4657">
            <text:p text:style-name="P4658">spalis</text:p>
          </table:table-cell>
        </table:table-row>
        <table:table-row table:style-name="TableRow4659">
          <table:table-cell table:style-name="TableCell4660">
            <text:p text:style-name="P4661">9.</text:p>
          </table:table-cell>
          <table:table-cell table:style-name="TableCell4662">
            <text:p text:style-name="P4663">XIIIP-994</text:p>
          </table:table-cell>
          <table:table-cell table:style-name="TableCell4664">
            <text:p text:style-name="P4665">Įstatymas „Dėl Minamatos konvencijos dėl gyvsidabrio ratifikavimo“</text:p>
          </table:table-cell>
          <table:table-cell table:style-name="TableCell4666">
            <text:p text:style-name="P4667">Respublikos Prezidentas,</text:p>
            <text:p text:style-name="P4668">Vyriausybė</text:p>
          </table:table-cell>
          <table:table-cell table:style-name="TableCell4669">
            <text:p text:style-name="P4670">URK</text:p>
          </table:table-cell>
          <table:table-cell table:style-name="TableCell4671">
            <text:p text:style-name="P4672">spalis</text:p>
          </table:table-cell>
        </table:table-row>
        <table:table-row table:style-name="TableRow4673">
          <table:table-cell table:style-name="TableCell4674">
            <text:p text:style-name="P4675">10.</text:p>
          </table:table-cell>
          <table:table-cell table:style-name="TableCell4676">
            <text:p text:style-name="P4677">XIIIP-999</text:p>
          </table:table-cell>
          <table:table-cell table:style-name="TableCell4678">
            <text:p text:style-name="P4679">Įstatymas „Dėl Prisijungimo protokolo prie Europos Sąjungos bei jos valstybių narių ir Kolumbijos bei Peru prekybos susitarimo, kuriuo atsižvelgiama į Ekvadoro prisijungimą, ratifikavimo“</text:p>
          </table:table-cell>
          <table:table-cell table:style-name="TableCell4680">
            <text:p text:style-name="P4681">Respublikos Prezidentas,</text:p>
            <text:p text:style-name="P4682">Vyriausybė</text:p>
          </table:table-cell>
          <table:table-cell table:style-name="TableCell4683">
            <text:p text:style-name="P4684">URK</text:p>
          </table:table-cell>
          <table:table-cell table:style-name="TableCell4685">
            <text:p text:style-name="P4686">spalis</text:p>
          </table:table-cell>
        </table:table-row>
      </table:table>
      <text:p text:style-name="P4687"/>
      <text:p text:style-name="P4688"/>
      <text:p text:style-name="P4689"><text:span text:style-name="T4690">DVYLIKTASIS</text:span><text:span text:style-name="T4691"><text:s/>SKIRSNIS</text:span></text:p>
      <text:p text:style-name="P4692"><text:span text:style-name="T4693">VIETOS SAVIVALDA, VIEŠASIS ADMINISTRAVIMAS</text:span></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header-rows>
          <table:table-row table:style-name="TableRow4702">
            <table:table-cell table:style-name="TableCell4703">
              <text:p text:style-name="P4704">Eil.</text:p>
              <text:p text:style-name="P4705">Nr.</text:p>
            </table:table-cell>
            <table:table-cell table:style-name="TableCell4706">
              <text:p text:style-name="P4707">Projekto</text:p>
              <text:p text:style-name="P4708">Nr.</text:p>
            </table:table-cell>
            <table:table-cell table:style-name="TableCell4709">
              <text:p text:style-name="P4710">Teisės akto projekto pavadinimas</text:p>
            </table:table-cell>
            <table:table-cell table:style-name="TableCell4711">
              <text:p text:style-name="P4712">Teikia</text:p>
            </table:table-cell>
            <table:table-cell table:style-name="TableCell4713">
              <text:p text:style-name="P4714">Siūlo</text:p>
            </table:table-cell>
            <table:table-cell table:style-name="TableCell4715">
              <text:p text:style-name="P4716">Svarstymo mėnuo</text:p>
            </table:table-cell>
          </table:table-row>
        </table:table-header-rows>
        <table:table-row table:style-name="TableRow4717">
          <table:table-cell table:style-name="TableCell4718">
            <text:p text:style-name="P4719">1.</text:p>
          </table:table-cell>
          <table:table-cell table:style-name="TableCell4720">
            <text:p text:style-name="P4721">XIIP-4415,</text:p>
            <text:p text:style-name="P4722">XIIIP-346,</text:p>
            <text:p text:style-name="P4723">XIIIP-347,</text:p>
            <text:p text:style-name="P4724">XIIIP-348,</text:p>
            <text:p text:style-name="P4725">XIIIP-786,</text:p>
            <text:p text:style-name="P4726">XIIIP-787,</text:p>
            <text:p text:style-name="P4727"><text:span text:style-name="T4728">nereg.</text:span></text:p>
          </table:table-cell>
          <table:table-cell table:style-name="TableCell4729">
            <text:p text:style-name="Normal"><text:span text:style-name="T4730">Vietos savivaldos įstatymo Nr. I-533<text:s/></text:span><text:span text:style-name="T4731">pakeitimo įstatymai ir jų lydimieji teisės aktai</text:span></text:p>
          </table:table-cell>
          <table:table-cell table:style-name="TableCell4732">
            <text:p text:style-name="P4733">Seimo nariai</text:p>
          </table:table-cell>
          <table:table-cell table:style-name="TableCell4734">
            <text:p text:style-name="P4735">VVSK</text:p>
          </table:table-cell>
          <table:table-cell table:style-name="TableCell4736">
            <text:p text:style-name="P4737"><text:span text:style-name="T4738">rugsėjis</text:span><text:span text:style-name="T4739">–</text:span></text:p>
            <text:p text:style-name="P4740"><text:span text:style-name="T4741">gruodis</text:span></text:p>
          </table:table-cell>
        </table:table-row>
        <table:table-row table:style-name="TableRow4742">
          <table:table-cell table:style-name="TableCell4743">
            <text:p text:style-name="P4744">2.</text:p>
          </table:table-cell>
          <table:table-cell table:style-name="TableCell4745">
            <text:p text:style-name="P4746">XIIIP-973,</text:p>
            <text:p text:style-name="P4747">XIIIP-974</text:p>
          </table:table-cell>
          <table:table-cell table:style-name="TableCell4748">
            <text:p text:style-name="Normal"><text:span text:style-name="T4749">Vyriausybės įstatymo<text:s/></text:span><text:span text:style-name="T4750"><text:line-break/>Nr. I-464 13, 18, 22, 24, 26, 29</text:span><text:span text:style-name="T4751">1</text:span><text:span text:style-name="T4752">, 30, 31</text:span><text:span text:style-name="T4753">1</text:span><text:span text:style-name="T4754">, 38, 45, 46 straipsnių pakeitimo, aštuntojo skirsnio pavadinimo pakeitimo ir Įstatymo papildymo 30</text:span><text:span text:style-name="T4755">1</text:span><text:span text:style-name="T4756"><text:s/>straipsniu pakeitimo<text:s/></text:span><text:span text:style-name="T4757">įstatymas ir jo lydimasis teisės aktas</text:span></text:p>
          </table:table-cell>
          <table:table-cell table:style-name="TableCell4758">
            <text:p text:style-name="P4759">Seimo nariai</text:p>
          </table:table-cell>
          <table:table-cell table:style-name="TableCell4760">
            <text:p text:style-name="P4761">Seimo nariai,</text:p>
            <text:p text:style-name="P4762"><text:span text:style-name="T4763">LVŽSF</text:span></text:p>
          </table:table-cell>
          <table:table-cell table:style-name="TableCell4764">
            <text:p text:style-name="P4765"><text:span text:style-name="T4766">rugsėjis</text:span><text:span text:style-name="T4767">–</text:span></text:p>
            <text:p text:style-name="P4768">spalis</text:p>
          </table:table-cell>
        </table:table-row>
        <table:table-row table:style-name="TableRow4769">
          <table:table-cell table:style-name="TableCell4770">
            <text:p text:style-name="P4771">3.</text:p>
          </table:table-cell>
          <table:table-cell table:style-name="TableCell4772">
            <text:p text:style-name="P4773">nereg.</text:p>
          </table:table-cell>
          <table:table-cell table:style-name="TableCell4774">
            <text:p text:style-name="Normal"><text:span text:style-name="T4775">Laikino tiesioginio valdymo savivaldybės teritorijoje įstatymo<text:s/></text:span><text:span text:style-name="T4776"><text:line-break/>Nr. I-830</text:span><text:span text:style-name="T4777"><text:s/>pakeitimo įstatymas</text:span></text:p>
          </table:table-cell>
          <table:table-cell table:style-name="TableCell4778">
            <text:p text:style-name="P4779">Seimo nariai</text:p>
          </table:table-cell>
          <table:table-cell table:style-name="TableCell4780">
            <text:p text:style-name="P4781">VVSK</text:p>
          </table:table-cell>
          <table:table-cell table:style-name="TableCell4782">
            <text:p text:style-name="P4783"><text:span text:style-name="T4784">rugsėjis</text:span><text:span text:style-name="T4785">–</text:span></text:p>
            <text:p text:style-name="P4786">spalis</text:p>
          </table:table-cell>
        </table:table-row>
        <table:table-row table:style-name="TableRow4787">
          <table:table-cell table:style-name="TableCell4788">
            <text:p text:style-name="P4789">4.</text:p>
          </table:table-cell>
          <table:table-cell table:style-name="TableCell4790">
            <text:p text:style-name="P4791">nereg.</text:p>
          </table:table-cell>
          <table:table-cell table:style-name="TableCell4792">
            <text:p text:style-name="Normal"><text:span text:style-name="T4793">Gyvenamosios vietos deklaravimo įstatymo<text:s/></text:span><text:span text:style-name="T4794"><text:line-break/>Nr. VIII-840<text:s/></text:span><text:span text:style-name="T4795">įstatymas ir jo lydimieji teisės aktai</text:span></text:p>
          </table:table-cell>
          <table:table-cell table:style-name="TableCell4796">
            <text:p text:style-name="P4797">Vyriausybė</text:p>
          </table:table-cell>
          <table:table-cell table:style-name="TableCell4798">
            <text:p text:style-name="P4799">Vyriausybė,</text:p>
            <text:p text:style-name="P4800">VVSK</text:p>
          </table:table-cell>
          <table:table-cell table:style-name="TableCell4801">
            <text:p text:style-name="P4802"><text:span text:style-name="T4803">rugsėjis</text:span><text:span text:style-name="T4804">–</text:span></text:p>
            <text:p text:style-name="P4805">lapkritis</text:p>
          </table:table-cell>
        </table:table-row>
        <table:table-row table:style-name="TableRow4806">
          <table:table-cell table:style-name="TableCell4807">
            <text:p text:style-name="P4808">5.</text:p>
          </table:table-cell>
          <table:table-cell table:style-name="TableCell4809">
            <text:p text:style-name="P4810">XIIIP-329,</text:p>
            <text:p text:style-name="P4811">XIIIP-484</text:p>
          </table:table-cell>
          <table:table-cell table:style-name="TableCell4812">
            <text:p text:style-name="Normal"><text:span text:style-name="T4813">Gyventojų turto deklaravimo įstatymo<text:s/></text:span><text:span text:style-name="T4814"><text:line-break/>Nr. I-1338<text:s/></text:span><text:span text:style-name="T4815">pakeitimo įstatymai</text:span></text:p>
          </table:table-cell>
          <table:table-cell table:style-name="TableCell4816">
            <text:p text:style-name="P4817">Respublikos Prezidentas,</text:p>
            <text:p text:style-name="P4818">Seimo nariai</text:p>
          </table:table-cell>
          <table:table-cell table:style-name="TableCell4819">
            <text:p text:style-name="P4820">Respublikos Prezidentas,</text:p>
            <text:p text:style-name="P4821">BFK</text:p>
          </table:table-cell>
          <table:table-cell table:style-name="TableCell4822">
            <text:p text:style-name="P4823">spalis</text:p>
          </table:table-cell>
        </table:table-row>
        <table:table-row table:style-name="TableRow4824">
          <table:table-cell table:style-name="TableCell4825">
            <text:p text:style-name="P4826">6.</text:p>
          </table:table-cell>
          <table:table-cell table:style-name="TableCell4827">
            <text:p text:style-name="P4828">XIIIP-363,</text:p>
            <text:p text:style-name="P4829">XIIIP-695,</text:p>
            <text:p text:style-name="P4830">nereg.</text:p>
          </table:table-cell>
          <table:table-cell table:style-name="TableCell4831">
            <text:p text:style-name="Normal"><text:span text:style-name="T4832">Savivaldybių tarybų rinkimų įstatymo Nr. I-532<text:s/></text:span><text:span text:style-name="T4833">pakeitimo įstatymai</text:span></text:p>
          </table:table-cell>
          <table:table-cell table:style-name="TableCell4834">
            <text:p text:style-name="P4835">Seimo nariai</text:p>
          </table:table-cell>
          <table:table-cell table:style-name="TableCell4836">
            <text:p text:style-name="P4837">VVSK</text:p>
          </table:table-cell>
          <table:table-cell table:style-name="TableCell4838">
            <text:p text:style-name="P4839">rugsėjis–</text:p>
            <text:p text:style-name="P4840">spalis</text:p>
          </table:table-cell>
        </table:table-row>
        <table:table-row table:style-name="TableRow4841">
          <table:table-cell table:style-name="TableCell4842">
            <text:p text:style-name="P4843">7.</text:p>
          </table:table-cell>
          <table:table-cell table:style-name="TableCell4844">
            <text:p text:style-name="P4845">XIIIP-361,</text:p>
            <text:p text:style-name="P4846">XIIIP-694,</text:p>
            <text:p text:style-name="P4847">nereg.</text:p>
          </table:table-cell>
          <table:table-cell table:style-name="TableCell4848">
            <text:p text:style-name="P4849">Seimo rinkimų įstatymo Nr. I-2721 pakeitimo įstatymai</text:p>
          </table:table-cell>
          <table:table-cell table:style-name="TableCell4850">
            <text:p text:style-name="P4851">Vyriausybė,</text:p>
            <text:p text:style-name="P4852">Seimo nariai</text:p>
          </table:table-cell>
          <table:table-cell table:style-name="TableCell4853">
            <text:p text:style-name="P4854">Vyriausybė,</text:p>
            <text:p text:style-name="P4855">VVSK</text:p>
          </table:table-cell>
          <table:table-cell table:style-name="TableCell4856">
            <text:p text:style-name="P4857">rugsėjis–</text:p>
            <text:p text:style-name="P4858">spalis</text:p>
          </table:table-cell>
        </table:table-row>
        <table:table-row table:style-name="TableRow4859">
          <table:table-cell table:style-name="TableCell4860">
            <text:p text:style-name="P4861">8.</text:p>
          </table:table-cell>
          <table:table-cell table:style-name="TableCell4862">
            <text:p text:style-name="P4863">XIIIP-362,</text:p>
            <text:p text:style-name="P4864">XIIIP-706</text:p>
          </table:table-cell>
          <table:table-cell table:style-name="TableCell4865">
            <text:p text:style-name="Normal"><text:span text:style-name="T4866">Prezidento rinkimų įstatymo Nr. I-28<text:s/></text:span><text:span text:style-name="T4867">pakeitimo įstatymai</text:span></text:p>
          </table:table-cell>
          <table:table-cell table:style-name="TableCell4868">
            <text:p text:style-name="P4869">Seimo nariai</text:p>
          </table:table-cell>
          <table:table-cell table:style-name="TableCell4870">
            <text:p text:style-name="P4871">VVSK</text:p>
          </table:table-cell>
          <table:table-cell table:style-name="TableCell4872">
            <text:p text:style-name="P4873">rugsėjis–</text:p>
            <text:p text:style-name="P4874">spalis</text:p>
          </table:table-cell>
        </table:table-row>
        <table:table-row table:style-name="TableRow4875">
          <table:table-cell table:style-name="TableCell4876">
            <text:p text:style-name="P4877">9.</text:p>
          </table:table-cell>
          <table:table-cell table:style-name="TableCell4878">
            <text:p text:style-name="P4879">XIIIP-364</text:p>
          </table:table-cell>
          <table:table-cell table:style-name="TableCell4880">
            <text:p text:style-name="P4881">Rinkimų į Europos Parlamentą įstatymo<text:s/><text:line-break/>Nr. IX-1837 39 ir 42 straipsnių pakeitimo įstatymas</text:p>
          </table:table-cell>
          <table:table-cell table:style-name="TableCell4882">
            <text:p text:style-name="P4883">Seimo nariai</text:p>
          </table:table-cell>
          <table:table-cell table:style-name="TableCell4884">
            <text:p text:style-name="P4885">VVSK</text:p>
          </table:table-cell>
          <table:table-cell table:style-name="TableCell4886">
            <text:p text:style-name="P4887">rugsėjis–</text:p>
            <text:p text:style-name="P4888">spalis</text:p>
          </table:table-cell>
        </table:table-row>
        <table:table-row table:style-name="TableRow4889">
          <table:table-cell table:style-name="TableCell4890">
            <text:p text:style-name="P4891">10.</text:p>
          </table:table-cell>
          <table:table-cell table:style-name="TableCell4892">
            <text:p text:style-name="P4893">XIIIP-592,</text:p>
            <text:p text:style-name="P4894">XIIIP-931</text:p>
          </table:table-cell>
          <table:table-cell table:style-name="TableCell4895">
            <text:p text:style-name="Normal"><text:span text:style-name="T4896">Politinių kampanijų finansavimo ir finansavimo kontrolės įstatymo Nr. IX-2428<text:s/></text:span><text:span text:style-name="T4897">pakeitimo įstatymai</text:span></text:p>
          </table:table-cell>
          <table:table-cell table:style-name="TableCell4898">
            <text:p text:style-name="P4899">Seimo nariai</text:p>
          </table:table-cell>
          <table:table-cell table:style-name="TableCell4900">
            <text:p text:style-name="P4901">VVSK</text:p>
          </table:table-cell>
          <table:table-cell table:style-name="TableCell4902">
            <text:p text:style-name="P4903">rugsėjis–</text:p>
            <text:p text:style-name="P4904">spalis</text:p>
          </table:table-cell>
        </table:table-row>
        <table:table-row table:style-name="TableRow4905">
          <table:table-cell table:style-name="TableCell4906">
            <text:p text:style-name="P4907">11.</text:p>
          </table:table-cell>
          <table:table-cell table:style-name="TableCell4908">
            <text:p text:style-name="P4909">nereg.</text:p>
          </table:table-cell>
          <table:table-cell table:style-name="TableCell4910">
            <text:p text:style-name="Normal"><text:span text:style-name="T4911">Balsavimo internetu sistemos sukūrimo ir įgyvendinimo<text:s/></text:span><text:span text:style-name="T4912">įstatymas</text:span></text:p>
          </table:table-cell>
          <table:table-cell table:style-name="TableCell4913">
            <text:p text:style-name="P4914">Vyriausybė</text:p>
          </table:table-cell>
          <table:table-cell table:style-name="TableCell4915">
            <text:p text:style-name="P4916">Vyriausybė</text:p>
          </table:table-cell>
          <table:table-cell table:style-name="TableCell4917">
            <text:p text:style-name="P4918">gruodis</text:p>
          </table:table-cell>
        </table:table-row>
      </table:table>
      <text:p text:style-name="P4919"/>
      <text:p text:style-name="P4920"/>
      <text:p text:style-name="P4921"><text:span text:style-name="T4922">TRYLIKTASIS</text:span><text:span text:style-name="T4923"><text:s/>SKIRSNIS</text:span></text:p>
      <text:p text:style-name="P4924"><text:span text:style-name="T4925">ŽMOGAUS TEISIŲ APSAUGA</text:span></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ext:p text:style-name="P4936">Eil.</text:p>
              <text:p text:style-name="P4937">Nr.</text:p>
            </table:table-cell>
            <table:table-cell table:style-name="TableCell4938">
              <text:p text:style-name="P4939">Projekto</text:p>
              <text:p text:style-name="P4940">Nr.</text:p>
            </table:table-cell>
            <table:table-cell table:style-name="TableCell4941">
              <text:p text:style-name="P4942">Teisės akto projekto pavadinimas</text:p>
            </table:table-cell>
            <table:table-cell table:style-name="TableCell4943">
              <text:p text:style-name="P4944">Teikia</text:p>
            </table:table-cell>
            <table:table-cell table:style-name="TableCell4945">
              <text:p text:style-name="P4946">Siūlo</text:p>
            </table:table-cell>
            <table:table-cell table:style-name="TableCell4947">
              <text:p text:style-name="P4948">Svarstymo mėnuo</text:p>
            </table:table-cell>
          </table:table-row>
        </table:table-header-rows>
        <table:table-row table:style-name="TableRow4949">
          <table:table-cell table:style-name="TableCell4950">
            <text:p text:style-name="P4951">1.</text:p>
          </table:table-cell>
          <table:table-cell table:style-name="TableCell4952">
            <text:p text:style-name="P4953">XIIIP-331</text:p>
          </table:table-cell>
          <table:table-cell table:style-name="TableCell4954">
            <text:p text:style-name="Normal"><text:span text:style-name="T4955">Apsaugos nuo smurto artimoje aplinkoje įstatymo Nr. XI-1425 7 straipsnio pakeitimo<text:s/></text:span><text:span text:style-name="T4956">įstatymas</text:span></text:p>
          </table:table-cell>
          <table:table-cell table:style-name="TableCell4957">
            <text:p text:style-name="P4958">Seimo nariai</text:p>
          </table:table-cell>
          <table:table-cell table:style-name="TableCell4959">
            <text:p text:style-name="P4960"><text:span text:style-name="T4961">ŽTK,</text:span><text:span text:style-name="T4962"><text:s/>SSPK</text:span></text:p>
          </table:table-cell>
          <table:table-cell table:style-name="TableCell4963">
            <text:p text:style-name="P4964"><text:span text:style-name="T4965">rugsėjis</text:span><text:span text:style-name="T4966">–</text:span></text:p>
            <text:p text:style-name="P4967">lapkritis</text:p>
          </table:table-cell>
        </table:table-row>
        <table:table-row table:style-name="TableRow4968">
          <table:table-cell table:style-name="TableCell4969">
            <text:p text:style-name="P4970">2.</text:p>
          </table:table-cell>
          <table:table-cell table:style-name="TableCell4971">
            <text:p text:style-name="P4972">XIIP-2601,</text:p>
            <text:p text:style-name="P4973">XIIIP-1105</text:p>
          </table:table-cell>
          <table:table-cell table:style-name="TableCell4974">
            <text:p text:style-name="Normal"><text:span text:style-name="T4975">Seimo kontrolierių įstatymo Nr. VIII-950<text:s/></text:span><text:span text:style-name="T4976">pakeitimo įstatymai</text:span></text:p>
          </table:table-cell>
          <table:table-cell table:style-name="TableCell4977">
            <text:p text:style-name="P4978">Seimo nariai</text:p>
          </table:table-cell>
          <table:table-cell table:style-name="TableCell4979">
            <text:p text:style-name="P4980">ŽTK</text:p>
          </table:table-cell>
          <table:table-cell table:style-name="TableCell4981">
            <text:p text:style-name="P4982"><text:span text:style-name="T4983">rugsėjis</text:span><text:span text:style-name="T4984">–</text:span></text:p>
            <text:p text:style-name="P4985">gruodis</text:p>
          </table:table-cell>
        </table:table-row>
        <table:table-row table:style-name="TableRow4986">
          <table:table-cell table:style-name="TableCell4987">
            <text:p text:style-name="P4988">3.</text:p>
          </table:table-cell>
          <table:table-cell table:style-name="TableCell4989">
            <text:p text:style-name="P4990">XIIIP-941,</text:p>
            <text:p text:style-name="P4991">XIIIP-942,</text:p>
            <text:p text:style-name="P4992">nereg.</text:p>
          </table:table-cell>
          <table:table-cell table:style-name="TableCell4993">
            <text:p text:style-name="Normal"><text:span text:style-name="T4994">Lygių galimybių įstatymo Nr. IX-1826<text:s/></text:span><text:span text:style-name="T4995">pakeitimo<text:s/></text:span><text:span text:style-name="T4996">įstatymai ir jų lydimasis teisės aktas</text:span></text:p>
          </table:table-cell>
          <table:table-cell table:style-name="TableCell4997">
            <text:p text:style-name="P4998">Seimo nariai</text:p>
          </table:table-cell>
          <table:table-cell table:style-name="TableCell4999">
            <text:p text:style-name="P5000">ŽTK, NTK</text:p>
          </table:table-cell>
          <table:table-cell table:style-name="TableCell5001">
            <text:p text:style-name="P5002"><text:span text:style-name="T5003">spalis</text:span><text:span text:style-name="T5004">–</text:span></text:p>
            <text:p text:style-name="P5005">gruodis</text:p>
          </table:table-cell>
        </table:table-row>
        <table:table-row table:style-name="TableRow5006">
          <table:table-cell table:style-name="TableCell5007">
            <text:p text:style-name="P5008">4.</text:p>
          </table:table-cell>
          <table:table-cell table:style-name="TableCell5009">
            <text:p text:style-name="P5010">XIIP-2030</text:p>
          </table:table-cell>
          <table:table-cell table:style-name="TableCell5011">
            <text:p text:style-name="Normal"><text:span text:style-name="T5012">Asmenų, nukentėjusių nuo 1939–1990 metų okupacijų, teisinio statuso įstatymo Nr. VIII-342 7</text:span><text:span text:style-name="T5013">1<text:s/></text:span><text:span text:style-name="T5014">straipsnio pakeitimo įstatymas</text:span></text:p>
          </table:table-cell>
          <table:table-cell table:style-name="TableCell5015">
            <text:p text:style-name="P5016"><text:span text:style-name="T5017">LKK</text:span></text:p>
          </table:table-cell>
          <table:table-cell table:style-name="TableCell5018">
            <text:p text:style-name="P5019">LKK</text:p>
          </table:table-cell>
          <table:table-cell table:style-name="TableCell5020">
            <text:p text:style-name="P5021"><text:span text:style-name="T5022">rugsėjis</text:span><text:span text:style-name="T5023">–</text:span></text:p>
            <text:p text:style-name="P5024">gruodis</text:p>
          </table:table-cell>
        </table:table-row>
        <table:table-row table:style-name="TableRow5025">
          <table:table-cell table:style-name="TableCell5026">
            <text:p text:style-name="P5027">5.</text:p>
          </table:table-cell>
          <table:table-cell table:style-name="TableCell5028">
            <text:p text:style-name="P5029"><text:span text:style-name="T5030">nereg.</text:span></text:p>
          </table:table-cell>
          <table:table-cell table:style-name="TableCell5031">
            <text:p text:style-name="Normal"><text:span text:style-name="T5032">Lietuvos gyventojų genocido ir rezistencijos tyrimo centro įstatymo</text:span><text:span text:style-name="T5033"><text:line-break/>Nr. VIII-238 pakeitimo įstatymas</text:span></text:p>
          </table:table-cell>
          <table:table-cell table:style-name="TableCell5034">
            <text:p text:style-name="P5035"><text:span text:style-name="T5036">LKK</text:span></text:p>
          </table:table-cell>
          <table:table-cell table:style-name="TableCell5037">
            <text:p text:style-name="P5038">LKK</text:p>
          </table:table-cell>
          <table:table-cell table:style-name="TableCell5039">
            <text:p text:style-name="P5040"><text:span text:style-name="T5041">rugsėjis</text:span><text:span text:style-name="T5042">–</text:span></text:p>
            <text:p text:style-name="P5043">gruodis</text:p>
          </table:table-cell>
        </table:table-row>
      </table:table>
      <text:p text:style-name="P5044"/>
      <text:p text:style-name="Normal"/>
      <text:p text:style-name="P5045"><text:span text:style-name="T5046">IV</text:span><text:span text:style-name="T5047"><text:s/>SKYRIUS</text:span></text:p>
      <text:p text:style-name="P5048"><text:span text:style-name="T5049">LIETUVOS RESPUBLIKOS SEIMO NARIŲ IR LIETUVOS RESPUBLIKOS SEIMO FRAKCIJŲ SIŪLOMI TEISĖS AKTŲ PROJEKTAI</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s>
        <table:table-header-rows>
          <table:table-row table:style-name="TableRow5057">
            <table:table-cell table:style-name="TableCell5058">
              <text:p text:style-name="P5059">Eil.</text:p>
              <text:p text:style-name="P5060">Nr.</text:p>
            </table:table-cell>
            <table:table-cell table:style-name="TableCell5061">
              <text:p text:style-name="P5062">Projekto</text:p>
              <text:p text:style-name="P5063">Nr.</text:p>
            </table:table-cell>
            <table:table-cell table:style-name="TableCell5064">
              <text:p text:style-name="P5065">Teisės akto projekto pavadinimas</text:p>
            </table:table-cell>
            <table:table-cell table:style-name="TableCell5066">
              <text:p text:style-name="P5067">Teikia</text:p>
            </table:table-cell>
            <table:table-cell table:style-name="TableCell5068">
              <text:p text:style-name="P5069">Siūlo</text:p>
            </table:table-cell>
          </table:table-row>
        </table:table-header-rows>
        <table:table-row table:style-name="TableRow5070">
          <table:table-cell table:style-name="TableCell5071">
            <text:p text:style-name="P5072">1.</text:p>
          </table:table-cell>
          <table:table-cell table:style-name="TableCell5073">
            <text:p text:style-name="P5074">XIIP-1217,</text:p>
            <text:p text:style-name="P5075"><text:span text:style-name="T5076">XIIP-</text:span><text:span text:style-name="T5077">2850,</text:span></text:p>
            <text:p text:style-name="P5078">XIIP-4694,</text:p>
            <text:p text:style-name="P5079"><text:span text:style-name="T5080">XIIP-</text:span><text:span text:style-name="T5081">4760,</text:span></text:p>
            <text:p text:style-name="P5082">XIIIP-699,</text:p>
            <text:p text:style-name="P5083"><text:span text:style-name="T5084">nereg.</text:span></text:p>
          </table:table-cell>
          <table:table-cell table:style-name="TableCell5085">
            <text:p text:style-name="P5086">Konstitucijos pakeitimo įstatymai</text:p>
          </table:table-cell>
          <table:table-cell table:style-name="TableCell5087">
            <text:p text:style-name="P5088">Seimo nariai</text:p>
          </table:table-cell>
          <table:table-cell table:style-name="TableCell5089">
            <text:p text:style-name="P5090">LSDPF, LSF, LVŽSF, LGUŠ</text:p>
          </table:table-cell>
        </table:table-row>
        <table:table-row table:style-name="TableRow5091">
          <table:table-cell table:style-name="TableCell5092">
            <text:p text:style-name="P5093">2.</text:p>
          </table:table-cell>
          <table:table-cell table:style-name="TableCell5094">
            <text:p text:style-name="P5095">nereg.</text:p>
          </table:table-cell>
          <table:table-cell table:style-name="TableCell5096">
            <text:p text:style-name="Normal"><text:span text:style-name="T5097">Konstitucinio Teismo įstatymo Nr. I-67 31, 65, 66, 68 ir 72 straipsnių<text:s/></text:span><text:span text:style-name="T5098">pakeitimo įstatymas</text:span></text:p>
          </table:table-cell>
          <table:table-cell table:style-name="TableCell5099">
            <text:p text:style-name="P5100">Seimo nariai</text:p>
          </table:table-cell>
          <table:table-cell table:style-name="TableCell5101">
            <text:p text:style-name="P5102">LVŽSF</text:p>
          </table:table-cell>
        </table:table-row>
        <table:table-row table:style-name="TableRow5103">
          <table:table-cell table:style-name="TableCell5104">
            <text:p text:style-name="P5105">3.</text:p>
          </table:table-cell>
          <table:table-cell table:style-name="TableCell5106">
            <text:p text:style-name="P5107">XIIP-4210,</text:p>
            <text:p text:style-name="P5108">XIIIP-836,</text:p>
            <text:p text:style-name="P5109">XIIIP-939</text:p>
          </table:table-cell>
          <table:table-cell table:style-name="TableCell5110">
            <text:p text:style-name="P5111">Seimo statutai „Dėl Lietuvos Respublikos Seimo statuto<text:s/><text:line-break/>Nr. I-399 pakeitimo“</text:p>
          </table:table-cell>
          <table:table-cell table:style-name="TableCell5112">
            <text:p text:style-name="P5113">Seimo nariai</text:p>
          </table:table-cell>
          <table:table-cell table:style-name="TableCell5114">
            <text:p text:style-name="P5115">LSDPF, LSF, LVŽSF</text:p>
          </table:table-cell>
        </table:table-row>
        <table:table-row table:style-name="TableRow5116">
          <table:table-cell table:style-name="TableCell5117">
            <text:p text:style-name="P5118">4.</text:p>
          </table:table-cell>
          <table:table-cell table:style-name="TableCell5119">
            <text:p text:style-name="P5120">XIIIP-247,</text:p>
            <text:p text:style-name="P5121">XIIIP-437,</text:p>
            <text:p text:style-name="P5122">XIIIP-743,</text:p>
            <text:p text:style-name="P5123">XIIIP-983,</text:p>
            <text:p text:style-name="P5124">XIIIP-1028,</text:p>
            <text:p text:style-name="P5125">XIIIP-1085</text:p>
          </table:table-cell>
          <table:table-cell table:style-name="TableCell5126">
            <text:p text:style-name="Normal"><text:span text:style-name="T5127">Administracinių nusižengimų kodekso<text:s/></text:span><text:span text:style-name="T5128">pakeitimo įstatymai ir<text:s/></text:span><text:span text:style-name="T5129">jų lydimasis teisės aktas</text:span></text:p>
          </table:table-cell>
          <table:table-cell table:style-name="TableCell5130">
            <text:p text:style-name="P5131">Seimo nariai</text:p>
          </table:table-cell>
          <table:table-cell table:style-name="TableCell5132">
            <text:p text:style-name="P5133">LSF, LVŽSF, TTF</text:p>
          </table:table-cell>
        </table:table-row>
        <table:table-row table:style-name="TableRow5134">
          <table:table-cell table:style-name="TableCell5135">
            <text:p text:style-name="P5136">5.</text:p>
          </table:table-cell>
          <table:table-cell table:style-name="TableCell5137">
            <text:p text:style-name="P5138">XIIIP-539,</text:p>
            <text:p text:style-name="P5139">XIIIP-781,</text:p>
            <text:p text:style-name="P5140">XIIIP-782,</text:p>
            <text:p text:style-name="P5141">XIIIP-783,</text:p>
            <text:p text:style-name="P5142">XIIIP-817,</text:p>
            <text:p text:style-name="P5143">XIIIP-818,</text:p>
            <text:p text:style-name="P5144">XIIIP-819,</text:p>
            <text:p text:style-name="P5145">XIIIP-824</text:p>
          </table:table-cell>
          <table:table-cell table:style-name="TableCell5146">
            <text:p text:style-name="Normal"><text:span text:style-name="T5147">Civilinio kodekso<text:s/></text:span><text:span text:style-name="T5148">pakeitimo įstatymai ir jų lydimieji teisės aktai</text:span></text:p>
          </table:table-cell>
          <table:table-cell table:style-name="TableCell5149">
            <text:p text:style-name="P5150">Seimo nariai</text:p>
          </table:table-cell>
          <table:table-cell table:style-name="TableCell5151">
            <text:p text:style-name="P5152"><text:span text:style-name="T5153">LSF, TTF, LVŽSF</text:span></text:p>
          </table:table-cell>
        </table:table-row>
        <table:table-row table:style-name="TableRow5154">
          <table:table-cell table:style-name="TableCell5155">
            <text:p text:style-name="P5156">6.</text:p>
          </table:table-cell>
          <table:table-cell table:style-name="TableCell5157">
            <text:p text:style-name="P5158">XIIIP-559,</text:p>
            <text:p text:style-name="P5159">XIIIP-709,</text:p>
            <text:p text:style-name="P5160">nereg.</text:p>
          </table:table-cell>
          <table:table-cell table:style-name="TableCell5161">
            <text:p text:style-name="Normal"><text:span text:style-name="T5162">Civilinio proceso kodekso<text:s/></text:span><text:span text:style-name="T5163">pakeitimo įstatymai</text:span></text:p>
          </table:table-cell>
          <table:table-cell table:style-name="TableCell5164">
            <text:p text:style-name="P5165">Seimo nariai</text:p>
          </table:table-cell>
          <table:table-cell table:style-name="TableCell5166">
            <text:p text:style-name="P5167">LSF, LVŽSF</text:p>
          </table:table-cell>
        </table:table-row>
        <table:table-row table:style-name="TableRow5168">
          <table:table-cell table:style-name="TableCell5169">
            <text:p text:style-name="P5170">7.</text:p>
          </table:table-cell>
          <table:table-cell table:style-name="TableCell5171">
            <text:p text:style-name="P5172">XIIP-2241,</text:p>
            <text:p text:style-name="P5173">XIIIP-988,</text:p>
            <text:p text:style-name="P5174">XIIIP-1027</text:p>
          </table:table-cell>
          <table:table-cell table:style-name="TableCell5175">
            <text:p text:style-name="Normal"><text:span text:style-name="T5176">Baudžiamojo kodekso<text:s/></text:span><text:span text:style-name="T5177"><text:line-break/></text:span><text:span text:style-name="T5178">pakeitimo įstatymai</text:span></text:p>
          </table:table-cell>
          <table:table-cell table:style-name="TableCell5179">
            <text:p text:style-name="P5180">Seimo nariai</text:p>
          </table:table-cell>
          <table:table-cell table:style-name="TableCell5181">
            <text:p text:style-name="P5182"><text:span text:style-name="T5183">LLRA-KŠSF, LSF, MSNG</text:span></text:p>
          </table:table-cell>
        </table:table-row>
        <table:table-row table:style-name="TableRow5184">
          <table:table-cell table:style-name="TableCell5185">
            <text:p text:style-name="P5186">8.</text:p>
          </table:table-cell>
          <table:table-cell table:style-name="TableCell5187">
            <text:p text:style-name="P5188"><text:span text:style-name="T5189">XIIIP-707</text:span></text:p>
          </table:table-cell>
          <table:table-cell table:style-name="TableCell5190">
            <text:p text:style-name="Normal"><text:span text:style-name="T5191">Advokatūros įstatymo<text:s/></text:span><text:span text:style-name="T5192"><text:line-break/>Nr. IX-2066 4 ir 7 straipsnių pakeitimo<text:s/></text:span><text:span text:style-name="T5193">įstatymas</text:span></text:p>
          </table:table-cell>
          <table:table-cell table:style-name="TableCell5194">
            <text:p text:style-name="P5195">Seimo nariai</text:p>
          </table:table-cell>
          <table:table-cell table:style-name="TableCell5196">
            <text:p text:style-name="P5197">LVŽSF</text:p>
          </table:table-cell>
        </table:table-row>
        <table:table-row table:style-name="TableRow5198">
          <table:table-cell table:style-name="TableCell5199">
            <text:p text:style-name="P5200">9.</text:p>
          </table:table-cell>
          <table:table-cell table:style-name="TableCell5201">
            <text:p text:style-name="P5202">XIIP-4842,</text:p>
            <text:p text:style-name="P5203">XIIP-4843</text:p>
          </table:table-cell>
          <table:table-cell table:style-name="TableCell5204">
            <text:p text:style-name="Normal"><text:span text:style-name="T5205">Kriminalinės žvalgybos įstatymo Nr. XI-2234 2 straipsnio pakeitimo<text:s/></text:span><text:span text:style-name="T5206">įstatymas ir jo lydimasis teisės aktas</text:span></text:p>
          </table:table-cell>
          <table:table-cell table:style-name="TableCell5207">
            <text:p text:style-name="P5208">Seimo nariai</text:p>
          </table:table-cell>
          <table:table-cell table:style-name="TableCell5209">
            <text:p text:style-name="P5210">LSDPF</text:p>
          </table:table-cell>
        </table:table-row>
        <table:table-row table:style-name="TableRow5211">
          <table:table-cell table:style-name="TableCell5212">
            <text:p text:style-name="P5213">10.</text:p>
          </table:table-cell>
          <table:table-cell table:style-name="TableCell5214">
            <text:p text:style-name="P5215">XIIIP-261</text:p>
          </table:table-cell>
          <table:table-cell table:style-name="TableCell5216">
            <text:p text:style-name="Normal"><text:span text:style-name="T5217">Suėmimo vykdymo įstatymo Nr. I-1175 2, 7, 8 ir 12 straipsnių pakeitimo<text:s/></text:span><text:span text:style-name="T5218">įstatymas</text:span></text:p>
          </table:table-cell>
          <table:table-cell table:style-name="TableCell5219">
            <text:p text:style-name="P5220">Seimo nariai</text:p>
          </table:table-cell>
          <table:table-cell table:style-name="TableCell5221">
            <text:p text:style-name="P5222">LSF</text:p>
          </table:table-cell>
        </table:table-row>
        <table:table-row table:style-name="TableRow5223">
          <table:table-cell table:style-name="TableCell5224">
            <text:p text:style-name="P5225">11.</text:p>
          </table:table-cell>
          <table:table-cell table:style-name="TableCell5226">
            <text:p text:style-name="P5227">XIIIP-1024</text:p>
          </table:table-cell>
          <table:table-cell table:style-name="TableCell5228">
            <text:p text:style-name="Normal"><text:span text:style-name="T5229">Privačios detektyvinės veiklos įstatymo Nr. XII-1615 6 straipsnio pakeitimo<text:s/></text:span><text:span text:style-name="T5230">įstatymas</text:span></text:p>
          </table:table-cell>
          <table:table-cell table:style-name="TableCell5231">
            <text:p text:style-name="P5232">Seimo nariai</text:p>
          </table:table-cell>
          <table:table-cell table:style-name="TableCell5233">
            <text:p text:style-name="P5234"><text:span text:style-name="T5235">TS-LKDF</text:span></text:p>
          </table:table-cell>
        </table:table-row>
        <table:table-row table:style-name="TableRow5236">
          <table:table-cell table:style-name="TableCell5237">
            <text:p text:style-name="P5238">12.</text:p>
          </table:table-cell>
          <table:table-cell table:style-name="TableCell5239">
            <text:p text:style-name="P5240">XIIIP-967,</text:p>
            <text:p text:style-name="P5241">XIIIP-968,</text:p>
            <text:p text:style-name="P5242">XIIIP-969,</text:p>
            <text:p text:style-name="P5243">XIIIP-1029,</text:p>
            <text:p text:style-name="P5244">XIIIP-1030</text:p>
          </table:table-cell>
          <table:table-cell table:style-name="TableCell5245">
            <text:p text:style-name="P5246">Administracinių bylų teisenos įstatymo Nr. VIII-1029 pakeitimo įstatymai ir jų lydimieji teisės aktai</text:p>
          </table:table-cell>
          <table:table-cell table:style-name="TableCell5247">
            <text:p text:style-name="P5248">Seimo nariai</text:p>
          </table:table-cell>
          <table:table-cell table:style-name="TableCell5249">
            <text:p text:style-name="P5250"><text:span text:style-name="T5251">LVŽSF</text:span></text:p>
          </table:table-cell>
        </table:table-row>
        <table:table-row table:style-name="TableRow5252">
          <table:table-cell table:style-name="TableCell5253">
            <text:p text:style-name="P5254">13.</text:p>
          </table:table-cell>
          <table:table-cell table:style-name="TableCell5255">
            <text:p text:style-name="P5256">XIIIP-868,</text:p>
            <text:p text:style-name="P5257">XIIIP-1025,</text:p>
            <text:p text:style-name="P5258">XIIIP-1069,</text:p>
            <text:p text:style-name="P5259">nereg.</text:p>
          </table:table-cell>
          <table:table-cell table:style-name="TableCell5260">
            <text:p text:style-name="P5261">Saugaus eismo automobilių keliais įstatymo Nr. VIII-2043 pakeitimo įstatymai</text:p>
          </table:table-cell>
          <table:table-cell table:style-name="TableCell5262">
            <text:p text:style-name="P5263">Seimo nariai</text:p>
          </table:table-cell>
          <table:table-cell table:style-name="TableCell5264">
            <text:p text:style-name="P5265"><text:span text:style-name="T5266">LSF, TS-LKDF</text:span></text:p>
          </table:table-cell>
        </table:table-row>
        <table:table-row table:style-name="TableRow5267">
          <table:table-cell table:style-name="TableCell5268">
            <text:p text:style-name="P5269">14.</text:p>
          </table:table-cell>
          <table:table-cell table:style-name="TableCell5270">
            <text:p text:style-name="P5271">XIIIP-1054</text:p>
          </table:table-cell>
          <table:table-cell table:style-name="TableCell5272">
            <text:p text:style-name="Normal"><text:span text:style-name="T5273">Bendrojo pagalbos centro įstatymo Nr. IX-2246 2, 4, 10, 11, 15, 16 straipsnių, trečiojo ir penktojo skirsnių pavadinimų pakeitimo<text:s/></text:span><text:span text:style-name="T5274">įstatymas</text:span></text:p>
          </table:table-cell>
          <table:table-cell table:style-name="TableCell5275">
            <text:p text:style-name="P5276">Seimo nariai</text:p>
          </table:table-cell>
          <table:table-cell table:style-name="TableCell5277">
            <text:p text:style-name="P5278"><text:span text:style-name="T5279">TS-LKDF</text:span></text:p>
          </table:table-cell>
        </table:table-row>
        <table:table-row table:style-name="TableRow5280">
          <table:table-cell table:style-name="TableCell5281">
            <text:p text:style-name="P5282">15.</text:p>
          </table:table-cell>
          <table:table-cell table:style-name="TableCell5283">
            <text:p text:style-name="P5284">XIIP-3442</text:p>
          </table:table-cell>
          <table:table-cell table:style-name="TableCell5285">
            <text:p text:style-name="Normal"><text:span text:style-name="T5286">Smurtiniais nusikaltimais padarytos žalos kompensavimo įstatymo Nr. X-296 1, 2 straipsnių pakeitimo ir Įstatymo papildymo trečiuoju</text:span><text:span text:style-name="T5287">1</text:span><text:span text:style-name="T5288"><text:s/>skirsniu<text:s/></text:span><text:span text:style-name="T5289">įstatymas</text:span></text:p>
          </table:table-cell>
          <table:table-cell table:style-name="TableCell5290">
            <text:p text:style-name="P5291">Seimo nariai</text:p>
          </table:table-cell>
          <table:table-cell table:style-name="TableCell5292">
            <text:p text:style-name="P5293"><text:span text:style-name="T5294">TTF</text:span></text:p>
          </table:table-cell>
        </table:table-row>
        <table:table-row table:style-name="TableRow5295">
          <table:table-cell table:style-name="TableCell5296">
            <text:p text:style-name="P5297">16.</text:p>
          </table:table-cell>
          <table:table-cell table:style-name="TableCell5298">
            <text:p text:style-name="P5299">XIIIP-506</text:p>
          </table:table-cell>
          <table:table-cell table:style-name="TableCell5300">
            <text:p text:style-name="Normal"><text:span text:style-name="T5301">Ginklų ir šaudmenų kontrolės įstatymo Nr. IX-705 2 ir 37 straipsnių pakeitimo<text:s/></text:span><text:span text:style-name="T5302">įstatymas</text:span></text:p>
          </table:table-cell>
          <table:table-cell table:style-name="TableCell5303">
            <text:p text:style-name="P5304">Seimo nariai</text:p>
          </table:table-cell>
          <table:table-cell table:style-name="TableCell5305">
            <text:p text:style-name="P5306">LSF</text:p>
          </table:table-cell>
        </table:table-row>
        <table:table-row table:style-name="TableRow5307">
          <table:table-cell table:style-name="TableCell5308">
            <text:p text:style-name="P5309">17.</text:p>
          </table:table-cell>
          <table:table-cell table:style-name="TableCell5310">
            <text:p text:style-name="P5311">nereg.</text:p>
          </table:table-cell>
          <table:table-cell table:style-name="TableCell5312">
            <text:p text:style-name="Normal"><text:span text:style-name="T5313">Ginklų fondo prie Lietuvos Respublikos vidaus reikalų ministerijos įstatymo<text:s/></text:span><text:span text:style-name="T5314"><text:line-break/>Nr. I-1485 pripažinimo netekusiu galios<text:s/></text:span><text:span text:style-name="T5315">įstatymas ir<text:s/></text:span><text:span text:style-name="T5316">jo lydimieji teisės aktai</text:span></text:p>
          </table:table-cell>
          <table:table-cell table:style-name="TableCell5317">
            <text:p text:style-name="P5318">Seimo nariai</text:p>
          </table:table-cell>
          <table:table-cell table:style-name="TableCell5319">
            <text:p text:style-name="P5320">LSF</text:p>
          </table:table-cell>
        </table:table-row>
        <table:table-row table:style-name="TableRow5321">
          <table:table-cell table:style-name="TableCell5322">
            <text:p text:style-name="P5323">18.</text:p>
          </table:table-cell>
          <table:table-cell table:style-name="TableCell5324">
            <text:p text:style-name="P5325">XIIP-4696,</text:p>
            <text:p text:style-name="P5326">XIIIP-1031</text:p>
          </table:table-cell>
          <table:table-cell table:style-name="TableCell5327">
            <text:p text:style-name="Normal"><text:span text:style-name="T5328">Valstybės tarnybos įstatymo Nr. VIII-1316<text:s/></text:span><text:span text:style-name="T5329">pakeitimo įstatymai</text:span></text:p>
          </table:table-cell>
          <table:table-cell table:style-name="TableCell5330">
            <text:p text:style-name="P5331">Seimo nariai</text:p>
          </table:table-cell>
          <table:table-cell table:style-name="TableCell5332">
            <text:p text:style-name="P5333"><text:span text:style-name="T5334">LSF,<text:s/></text:span><text:span text:style-name="T5335">TS-LKDF</text:span></text:p>
          </table:table-cell>
        </table:table-row>
        <table:table-row table:style-name="TableRow5336">
          <table:table-cell table:style-name="TableCell5337">
            <text:p text:style-name="P5338">19.</text:p>
          </table:table-cell>
          <table:table-cell table:style-name="TableCell5339">
            <text:p text:style-name="P5340">XIIP-610,</text:p>
            <text:p text:style-name="P5341">XIIP-4660,</text:p>
            <text:p text:style-name="P5342">XIIIP-1067</text:p>
          </table:table-cell>
          <table:table-cell table:style-name="TableCell5343">
            <text:p text:style-name="Normal"><text:span text:style-name="T5344">Vietos savivaldos įstatymo<text:s/></text:span><text:span text:style-name="T5345"><text:line-break/>Nr. I-533<text:s/></text:span><text:span text:style-name="T5346">pakeitimo įstatymai</text:span></text:p>
          </table:table-cell>
          <table:table-cell table:style-name="TableCell5347">
            <text:p text:style-name="P5348">Seimo nariai</text:p>
          </table:table-cell>
          <table:table-cell table:style-name="TableCell5349">
            <text:p text:style-name="P5350">LLRA-KŠSF,<text:s/></text:p>
            <text:p text:style-name="P5351"><text:span text:style-name="T5352">TS-LKDF</text:span></text:p>
          </table:table-cell>
        </table:table-row>
        <table:table-row table:style-name="TableRow5353">
          <table:table-cell table:style-name="TableCell5354">
            <text:p text:style-name="P5355">20.</text:p>
          </table:table-cell>
          <table:table-cell table:style-name="TableCell5356">
            <text:p text:style-name="P5357">XIIIP-1044,</text:p>
            <text:p text:style-name="P5358">nereg.</text:p>
          </table:table-cell>
          <table:table-cell table:style-name="TableCell5359">
            <text:p text:style-name="Normal"><text:span text:style-name="T5360">Viešojo administravimo įstatymo Nr. VIII-1234<text:s/></text:span><text:span text:style-name="T5361">pakeitimo įstatymai</text:span></text:p>
          </table:table-cell>
          <table:table-cell table:style-name="TableCell5362">
            <text:p text:style-name="P5363">Seimo nariai</text:p>
          </table:table-cell>
          <table:table-cell table:style-name="TableCell5364">
            <text:p text:style-name="P5365">LVŽSF</text:p>
          </table:table-cell>
        </table:table-row>
        <table:table-row table:style-name="TableRow5366">
          <table:table-cell table:style-name="TableCell5367">
            <text:p text:style-name="P5368">21.</text:p>
          </table:table-cell>
          <table:table-cell table:style-name="TableCell5369">
            <text:p text:style-name="P5370">XIIIP-950</text:p>
          </table:table-cell>
          <table:table-cell table:style-name="TableCell5371">
            <text:p text:style-name="Normal"><text:span text:style-name="T5372">Viešųjų įstaigų įstatymo<text:s/></text:span><text:span text:style-name="T5373"><text:line-break/>Nr. I-1428 16 straipsnio pakeitimo<text:s/></text:span><text:span text:style-name="T5374">įstatymas</text:span></text:p>
          </table:table-cell>
          <table:table-cell table:style-name="TableCell5375">
            <text:p text:style-name="P5376">Seimo nariai</text:p>
          </table:table-cell>
          <table:table-cell table:style-name="TableCell5377">
            <text:p text:style-name="P5378">LVŽSF</text:p>
          </table:table-cell>
        </table:table-row>
        <table:table-row table:style-name="TableRow5379">
          <table:table-cell table:style-name="TableCell5380">
            <text:p text:style-name="P5381">22.</text:p>
          </table:table-cell>
          <table:table-cell table:style-name="TableCell5382">
            <text:p text:style-name="P5383">nereg.</text:p>
          </table:table-cell>
          <table:table-cell table:style-name="TableCell5384">
            <text:p text:style-name="P5385">Savivaldybių biudžetų pajamų nustatymo metodikos įstatymo Nr. VIII-385 13 straipsnio pakeitimo įstatymas ir jo lydimasis teisės aktas</text:p>
          </table:table-cell>
          <table:table-cell table:style-name="TableCell5386">
            <text:p text:style-name="P5387">Seimo nariai</text:p>
          </table:table-cell>
          <table:table-cell table:style-name="TableCell5388">
            <text:p text:style-name="P5389">LSF</text:p>
          </table:table-cell>
        </table:table-row>
        <table:table-row table:style-name="TableRow5390">
          <table:table-cell table:style-name="TableCell5391">
            <text:p text:style-name="P5392">23.</text:p>
          </table:table-cell>
          <table:table-cell table:style-name="TableCell5393">
            <text:p text:style-name="P5394">XIIIP-784</text:p>
          </table:table-cell>
          <table:table-cell table:style-name="TableCell5395">
            <text:p text:style-name="Normal"><text:span text:style-name="T5396">Profesinių sąjungų įstatymo Nr. I-2018 13, 17 ir 21 straipsnių pakeitimo<text:s/></text:span><text:span text:style-name="T5397">įstatymas</text:span></text:p>
          </table:table-cell>
          <table:table-cell table:style-name="TableCell5398">
            <text:p text:style-name="P5399">Seimo nariai</text:p>
          </table:table-cell>
          <table:table-cell table:style-name="TableCell5400">
            <text:p text:style-name="P5401"><text:span text:style-name="T5402">Seimo nariai</text:span></text:p>
          </table:table-cell>
        </table:table-row>
        <table:table-row table:style-name="TableRow5403">
          <table:table-cell table:style-name="TableCell5404">
            <text:p text:style-name="P5405">24.</text:p>
          </table:table-cell>
          <table:table-cell table:style-name="TableCell5406">
            <text:p text:style-name="P5407">XIIIP-20</text:p>
          </table:table-cell>
          <table:table-cell table:style-name="TableCell5408">
            <text:p text:style-name="Normal"><text:span text:style-name="T5409">Rinkimų kodekso patvirtinimo, įsigaliojimo ir įgyvendinimo konstitucinis<text:s/></text:span><text:span text:style-name="T5410">įstatymas</text:span></text:p>
          </table:table-cell>
          <table:table-cell table:style-name="TableCell5411">
            <text:p text:style-name="P5412">Seimo nariai</text:p>
          </table:table-cell>
          <table:table-cell table:style-name="TableCell5413">
            <text:p text:style-name="P5414"><text:span text:style-name="T5415">LSDPF</text:span></text:p>
          </table:table-cell>
        </table:table-row>
        <table:table-row table:style-name="TableRow5416">
          <table:table-cell table:style-name="TableCell5417">
            <text:p text:style-name="P5418">25.</text:p>
          </table:table-cell>
          <table:table-cell table:style-name="TableCell5419">
            <text:p text:style-name="P5420">XIIP-930,</text:p>
            <text:p text:style-name="P5421">XIIP-1837</text:p>
          </table:table-cell>
          <table:table-cell table:style-name="TableCell5422">
            <text:p text:style-name="Normal"><text:span text:style-name="T5423">Rinkimų į Europos Parlamentą įstatymo Nr. IX-1837<text:s/></text:span><text:span text:style-name="T5424">pakeitimo įstatymai</text:span></text:p>
          </table:table-cell>
          <table:table-cell table:style-name="TableCell5425">
            <text:p text:style-name="P5426">Seimo nariai</text:p>
          </table:table-cell>
          <table:table-cell table:style-name="TableCell5427">
            <text:p text:style-name="P5428">LLRA-KŠSF,</text:p>
            <text:p text:style-name="P5429"><text:span text:style-name="T5430">LSDPF</text:span></text:p>
          </table:table-cell>
        </table:table-row>
        <table:table-row table:style-name="TableRow5431">
          <table:table-cell table:style-name="TableCell5432">
            <text:p text:style-name="P5433">26.</text:p>
          </table:table-cell>
          <table:table-cell table:style-name="TableCell5434">
            <text:p text:style-name="P5435">XIIP-927,</text:p>
            <text:p text:style-name="P5436">XIIP-1835</text:p>
          </table:table-cell>
          <table:table-cell table:style-name="TableCell5437">
            <text:p text:style-name="Normal"><text:span text:style-name="T5438">Prezidento rinkimų įstatymo Nr. I-28<text:s/></text:span><text:span text:style-name="T5439">pakeitimo įstatymai</text:span></text:p>
          </table:table-cell>
          <table:table-cell table:style-name="TableCell5440">
            <text:p text:style-name="P5441">Seimo nariai</text:p>
          </table:table-cell>
          <table:table-cell table:style-name="TableCell5442">
            <text:p text:style-name="P5443">LLRA-KŠSF,</text:p>
            <text:p text:style-name="P5444"><text:span text:style-name="T5445">LSDPF</text:span></text:p>
          </table:table-cell>
        </table:table-row>
        <table:table-row table:style-name="TableRow5446">
          <table:table-cell table:style-name="TableCell5447">
            <text:p text:style-name="P5448">27.</text:p>
          </table:table-cell>
          <table:table-cell table:style-name="TableCell5449">
            <text:p text:style-name="P5450">XIIP-929,</text:p>
            <text:p text:style-name="P5451">XIIP-932,</text:p>
            <text:p text:style-name="P5452">XIIP-1839</text:p>
          </table:table-cell>
          <table:table-cell table:style-name="TableCell5453">
            <text:p text:style-name="Normal"><text:span text:style-name="T5454">Seimo rinkimų įstatymo<text:s/></text:span><text:span text:style-name="T5455"><text:line-break/>Nr. I-2721<text:s/></text:span><text:span text:style-name="T5456">pakeitimo įstatymai</text:span></text:p>
          </table:table-cell>
          <table:table-cell table:style-name="TableCell5457">
            <text:p text:style-name="P5458">Seimo nariai</text:p>
          </table:table-cell>
          <table:table-cell table:style-name="TableCell5459">
            <text:p text:style-name="P5460">LLRA-KŠSF,</text:p>
            <text:p text:style-name="P5461"><text:span text:style-name="T5462">LSDPF</text:span></text:p>
          </table:table-cell>
        </table:table-row>
        <table:table-row table:style-name="TableRow5463">
          <table:table-cell table:style-name="TableCell5464">
            <text:p text:style-name="P5465">28.</text:p>
          </table:table-cell>
          <table:table-cell table:style-name="TableCell5466">
            <text:p text:style-name="P5467">XIIP-928,</text:p>
            <text:p text:style-name="P5468">XIIP-1838,</text:p>
            <text:p text:style-name="P5469">XIIIP-462</text:p>
          </table:table-cell>
          <table:table-cell table:style-name="TableCell5470">
            <text:p text:style-name="Normal"><text:span text:style-name="T5471">Savivaldybių tarybų rinkimų įstatymo Nr. I-532<text:s/></text:span><text:span text:style-name="T5472">pakeitimo įstatymai</text:span></text:p>
          </table:table-cell>
          <table:table-cell table:style-name="TableCell5473">
            <text:p text:style-name="P5474">Seimo nariai</text:p>
          </table:table-cell>
          <table:table-cell table:style-name="TableCell5475">
            <text:p text:style-name="P5476"><text:span text:style-name="T5477">LLRA-KŠSF, LSDPF, TTF</text:span></text:p>
          </table:table-cell>
        </table:table-row>
        <table:table-row table:style-name="TableRow5478">
          <table:table-cell table:style-name="TableCell5479">
            <text:p text:style-name="P5480">29.</text:p>
          </table:table-cell>
          <table:table-cell table:style-name="TableCell5481">
            <text:p text:style-name="P5482">XIIP-4707,</text:p>
            <text:p text:style-name="P5483">XIIIP-843</text:p>
          </table:table-cell>
          <table:table-cell table:style-name="TableCell5484">
            <text:p text:style-name="Normal"><text:span text:style-name="T5485">Vyriausiosios rinkimų komisijos įstatymo Nr. IX-985<text:s/></text:span><text:span text:style-name="T5486">pakeitimo įstatymai</text:span></text:p>
          </table:table-cell>
          <table:table-cell table:style-name="TableCell5487">
            <text:p text:style-name="P5488">Seimo nariai</text:p>
          </table:table-cell>
          <table:table-cell table:style-name="TableCell5489">
            <text:p text:style-name="P5490">LSDPF, LSF</text:p>
          </table:table-cell>
        </table:table-row>
        <table:table-row table:style-name="TableRow5491">
          <table:table-cell table:style-name="TableCell5492">
            <text:p text:style-name="P5493">30.</text:p>
          </table:table-cell>
          <table:table-cell table:style-name="TableCell5494">
            <text:p text:style-name="P5495">XIIP-1836</text:p>
          </table:table-cell>
          <table:table-cell table:style-name="TableCell5496">
            <text:p text:style-name="Normal"><text:span text:style-name="T5497">Referendumo įstatymo<text:s/></text:span><text:span text:style-name="T5498"><text:line-break/>Nr. IX-929 36, 41, 42, 43, 51, 53, 55, 56, 68 straipsnių pakeitimo ir Įstatymo papildymo 54</text:span><text:span text:style-name="T5499">1</text:span><text:span text:style-name="T5500">, 67</text:span><text:span text:style-name="T5501">1</text:span><text:span text:style-name="T5502"><text:s/>straipsniais<text:s/></text:span><text:span text:style-name="T5503">įstatymas</text:span></text:p>
          </table:table-cell>
          <table:table-cell table:style-name="TableCell5504">
            <text:p text:style-name="P5505">Seimo nariai</text:p>
          </table:table-cell>
          <table:table-cell table:style-name="TableCell5506">
            <text:p text:style-name="P5507">LSDPF</text:p>
          </table:table-cell>
        </table:table-row>
        <table:table-row table:style-name="TableRow5508">
          <table:table-cell table:style-name="TableCell5509">
            <text:p text:style-name="P5510">31.</text:p>
          </table:table-cell>
          <table:table-cell table:style-name="TableCell5511">
            <text:p text:style-name="P5512">XIIIP-67</text:p>
          </table:table-cell>
          <table:table-cell table:style-name="TableCell5513">
            <text:p text:style-name="Normal"><text:span text:style-name="T5514">Vyriausiosios tarnybinės etikos komisijos įstatymo Nr. X-1666 6 straipsnio pakeitimo<text:s/></text:span><text:span text:style-name="T5515">įstatymas</text:span></text:p>
          </table:table-cell>
          <table:table-cell table:style-name="TableCell5516">
            <text:p text:style-name="P5517">Seimo nariai</text:p>
          </table:table-cell>
          <table:table-cell table:style-name="TableCell5518">
            <text:p text:style-name="P5519"><text:span text:style-name="T5520">LSF<text:s/></text:span></text:p>
          </table:table-cell>
        </table:table-row>
        <table:table-row table:style-name="TableRow5521">
          <table:table-cell table:style-name="TableCell5522">
            <text:p text:style-name="P5523">32.</text:p>
          </table:table-cell>
          <table:table-cell table:style-name="TableCell5524">
            <text:p text:style-name="P5525"><text:span text:style-name="T5526">nereg.</text:span></text:p>
          </table:table-cell>
          <table:table-cell table:style-name="TableCell5527">
            <text:p text:style-name="P5528">Gyvenamosios vietos deklaravimo įstatymo<text:s/><text:line-break/>Nr. VIII-840 pakeitimo įstatymas</text:p>
          </table:table-cell>
          <table:table-cell table:style-name="TableCell5529">
            <text:p text:style-name="P5530">Seimo nariai</text:p>
          </table:table-cell>
          <table:table-cell table:style-name="TableCell5531">
            <text:p text:style-name="P5532">LSF</text:p>
          </table:table-cell>
        </table:table-row>
        <table:table-row table:style-name="TableRow5533">
          <table:table-cell table:style-name="TableCell5534">
            <text:p text:style-name="P5535">33.</text:p>
          </table:table-cell>
          <table:table-cell table:style-name="TableCell5536">
            <text:p text:style-name="P5537">nereg.</text:p>
          </table:table-cell>
          <table:table-cell table:style-name="TableCell5538">
            <text:p text:style-name="Normal"><text:span text:style-name="T5539">Viešųjų pirkimų įstatymo<text:s/></text:span><text:span text:style-name="T5540"><text:line-break/>Nr. I-1491 87 straipsnio pakeitimo<text:s/></text:span><text:span text:style-name="T5541">įstatymas</text:span></text:p>
          </table:table-cell>
          <table:table-cell table:style-name="TableCell5542">
            <text:p text:style-name="P5543">Seimo nariai</text:p>
          </table:table-cell>
          <table:table-cell table:style-name="TableCell5544">
            <text:p text:style-name="P5545"><text:span text:style-name="T5546">LSF</text:span></text:p>
          </table:table-cell>
        </table:table-row>
        <table:table-row table:style-name="TableRow5547">
          <table:table-cell table:style-name="TableCell5548">
            <text:p text:style-name="P5549">34.</text:p>
          </table:table-cell>
          <table:table-cell table:style-name="TableCell5550">
            <text:p text:style-name="P5551">nereg.</text:p>
          </table:table-cell>
          <table:table-cell table:style-name="TableCell5552">
            <text:p text:style-name="Normal"><text:span text:style-name="T5553">Prioritetinių aukštųjų technologijų ekonomikos sričių vystymo<text:s/></text:span><text:span text:style-name="T5554">įstatymas</text:span></text:p>
          </table:table-cell>
          <table:table-cell table:style-name="TableCell5555">
            <text:p text:style-name="P5556">Seimo nariai</text:p>
          </table:table-cell>
          <table:table-cell table:style-name="TableCell5557">
            <text:p text:style-name="P5558"><text:span text:style-name="T5559">TS-LKDF</text:span></text:p>
          </table:table-cell>
        </table:table-row>
        <table:table-row table:style-name="TableRow5560">
          <table:table-cell table:style-name="TableCell5561">
            <text:p text:style-name="P5562">35.</text:p>
          </table:table-cell>
          <table:table-cell table:style-name="TableCell5563">
            <text:p text:style-name="P5564">nereg.</text:p>
          </table:table-cell>
          <table:table-cell table:style-name="TableCell5565">
            <text:p text:style-name="Normal"><text:span text:style-name="T5566">Regionų ekonominės plėtros<text:s/></text:span><text:span text:style-name="T5567">įstatymas</text:span></text:p>
          </table:table-cell>
          <table:table-cell table:style-name="TableCell5568">
            <text:p text:style-name="P5569">Seimo nariai</text:p>
          </table:table-cell>
          <table:table-cell table:style-name="TableCell5570">
            <text:p text:style-name="P5571"><text:span text:style-name="T5572">TS-LKDF</text:span></text:p>
          </table:table-cell>
        </table:table-row>
        <table:table-row table:style-name="TableRow5573">
          <table:table-cell table:style-name="TableCell5574">
            <text:p text:style-name="P5575">36.</text:p>
          </table:table-cell>
          <table:table-cell table:style-name="TableCell5576">
            <text:p text:style-name="P5577">nereg.</text:p>
          </table:table-cell>
          <table:table-cell table:style-name="TableCell5578">
            <text:p text:style-name="Normal"><text:span text:style-name="T5579">Grįžimo<text:s/></text:span><text:span text:style-name="T5580">įstatymas</text:span></text:p>
          </table:table-cell>
          <table:table-cell table:style-name="TableCell5581">
            <text:p text:style-name="P5582">Seimo nariai</text:p>
          </table:table-cell>
          <table:table-cell table:style-name="TableCell5583">
            <text:p text:style-name="P5584">TS-LKDF</text:p>
          </table:table-cell>
        </table:table-row>
        <table:table-row table:style-name="TableRow5585">
          <table:table-cell table:style-name="TableCell5586">
            <text:p text:style-name="P5587">37.</text:p>
          </table:table-cell>
          <table:table-cell table:style-name="TableCell5588">
            <text:p text:style-name="P5589">XIIIP-514,</text:p>
            <text:p text:style-name="P5590">nereg.</text:p>
          </table:table-cell>
          <table:table-cell table:style-name="TableCell5591">
            <text:p text:style-name="Normal"><text:span text:style-name="T5592">Strateginę reikšmę nacionaliniam saugumui turinčių įmonių ir įrenginių bei kitų nacionaliniam saugumui užtikrinti svarbių įmonių įstatymo Nr. IX-1132<text:s/></text:span><text:span text:style-name="T5593">pakeitimo įstatymai</text:span></text:p>
          </table:table-cell>
          <table:table-cell table:style-name="TableCell5594">
            <text:p text:style-name="P5595">Seimo nariai</text:p>
          </table:table-cell>
          <table:table-cell table:style-name="TableCell5596">
            <text:p text:style-name="P5597">LVŽSF, TTF</text:p>
          </table:table-cell>
        </table:table-row>
        <table:table-row table:style-name="TableRow5598">
          <table:table-cell table:style-name="TableCell5599">
            <text:p text:style-name="P5600">38.</text:p>
          </table:table-cell>
          <table:table-cell table:style-name="TableCell5601">
            <text:p text:style-name="P5602">XIIIP-998</text:p>
          </table:table-cell>
          <table:table-cell table:style-name="TableCell5603">
            <text:p text:style-name="Normal"><text:span text:style-name="T5604">Bankų įstatymo Nr. IX-2085 16 ir 34 straipsnių pakeitimo<text:s/></text:span><text:span text:style-name="T5605">įstatymas</text:span></text:p>
          </table:table-cell>
          <table:table-cell table:style-name="TableCell5606">
            <text:p text:style-name="P5607">Seimo nariai</text:p>
          </table:table-cell>
          <table:table-cell table:style-name="TableCell5608">
            <text:p text:style-name="P5609">LSDPF</text:p>
          </table:table-cell>
        </table:table-row>
        <table:table-row table:style-name="TableRow5610">
          <table:table-cell table:style-name="TableCell5611">
            <text:p text:style-name="P5612">39.</text:p>
          </table:table-cell>
          <table:table-cell table:style-name="TableCell5613">
            <text:p text:style-name="P5614">nereg.</text:p>
          </table:table-cell>
          <table:table-cell table:style-name="TableCell5615">
            <text:p text:style-name="Normal"><text:span text:style-name="T5616">Turto ir verslo vertinimo pagrindų įstatymo<text:s/></text:span><text:span text:style-name="T5617"><text:line-break/>Nr. VIII-1202 9 ir 28 straipsnių pakeitimo<text:s/></text:span><text:span text:style-name="T5618">įstatymas</text:span></text:p>
          </table:table-cell>
          <table:table-cell table:style-name="TableCell5619">
            <text:p text:style-name="P5620">Seimo nariai</text:p>
          </table:table-cell>
          <table:table-cell table:style-name="TableCell5621">
            <text:p text:style-name="P5622">LSF</text:p>
          </table:table-cell>
        </table:table-row>
        <table:table-row table:style-name="TableRow5623">
          <table:table-cell table:style-name="TableCell5624">
            <text:p text:style-name="P5625">40.</text:p>
          </table:table-cell>
          <table:table-cell table:style-name="TableCell5626">
            <text:p text:style-name="P5627">XIIIP-321,</text:p>
            <text:p text:style-name="P5628">XIIIP-326,</text:p>
            <text:p text:style-name="P5629">XIIIP-365,</text:p>
            <text:p text:style-name="P5630">XIIIP-505,</text:p>
            <text:p text:style-name="P5631">XIIIP-576,</text:p>
            <text:p text:style-name="P5632">XIIIP-770,</text:p>
            <text:p text:style-name="P5633">XIIIP-779</text:p>
          </table:table-cell>
          <table:table-cell table:style-name="TableCell5634">
            <text:p text:style-name="Normal"><text:span text:style-name="T5635">Gyventojų pajamų mokesčio įstatymo Nr. IX-1007<text:s/></text:span><text:span text:style-name="T5636">pakeitimo įstatymai</text:span></text:p>
          </table:table-cell>
          <table:table-cell table:style-name="TableCell5637">
            <text:p text:style-name="P5638">Seimo nariai</text:p>
          </table:table-cell>
          <table:table-cell table:style-name="TableCell5639">
            <text:p text:style-name="P5640"><text:span text:style-name="T5641">LSDPF,<text:s/></text:span><text:span text:style-name="T5642">MSNG,<text:s/></text:span><text:span text:style-name="T5643">TS-LKDF,<text:s/></text:span></text:p>
            <text:p text:style-name="P5644"><text:span text:style-name="T5645">Seimo nariai</text:span></text:p>
          </table:table-cell>
        </table:table-row>
        <table:table-row table:style-name="TableRow5646">
          <table:table-cell table:style-name="TableCell5647">
            <text:p text:style-name="P5648">41.</text:p>
          </table:table-cell>
          <table:table-cell table:style-name="TableCell5649">
            <text:p text:style-name="P5650">XIIP-1850,</text:p>
            <text:p text:style-name="P5651"><text:span text:style-name="T5652">XIIP-</text:span><text:span text:style-name="T5653">3452,</text:span></text:p>
            <text:p text:style-name="P5654">XIIIP-305,</text:p>
            <text:p text:style-name="P5655">XIIIP-686,</text:p>
            <text:p text:style-name="P5656">XIIIP-928,</text:p>
            <text:p text:style-name="P5657">XIIIP-980,</text:p>
            <text:p text:style-name="P5658">XIIIP-1005,</text:p>
            <text:p text:style-name="P5659"><text:span text:style-name="T5660">nereg.</text:span></text:p>
          </table:table-cell>
          <table:table-cell table:style-name="TableCell5661">
            <text:p text:style-name="Normal"><text:span text:style-name="T5662">Pridėtinės vertės mokesčio įstatymo Nr. IX-751<text:s/></text:span><text:span text:style-name="T5663">pakeitimo įstatymai</text:span></text:p>
          </table:table-cell>
          <table:table-cell table:style-name="TableCell5664">
            <text:p text:style-name="P5665">Seimo nariai</text:p>
          </table:table-cell>
          <table:table-cell table:style-name="TableCell5666">
            <text:p text:style-name="P5667"><text:span text:style-name="T5668">LLRA-KŠSF, LSDPF, LVŽSF,</text:span><text:span text:style-name="T5669"><text:s/></text:span><text:span text:style-name="T5670">LSF,<text:s/></text:span><text:span text:style-name="T5671">TS-LKDF, TTF</text:span></text:p>
          </table:table-cell>
        </table:table-row>
        <table:table-row table:style-name="TableRow5672">
          <table:table-cell table:style-name="TableCell5673">
            <text:p text:style-name="P5674">42.</text:p>
          </table:table-cell>
          <table:table-cell table:style-name="TableCell5675">
            <text:p text:style-name="P5676">XIIIP-353,</text:p>
            <text:p text:style-name="P5677">XIIIP-955</text:p>
          </table:table-cell>
          <table:table-cell table:style-name="TableCell5678">
            <text:p text:style-name="Normal"><text:span text:style-name="T5679">Pelno mokesčio įstatymo<text:s/></text:span><text:span text:style-name="T5680"><text:line-break/>Nr. IX-675<text:s/></text:span><text:span text:style-name="T5681">pakeitimo įstatymai</text:span></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43.</text:p>
          </table:table-cell>
          <table:table-cell table:style-name="TableCell5689">
            <text:p text:style-name="P5690">XIIIP-1056</text:p>
          </table:table-cell>
          <table:table-cell table:style-name="TableCell5691">
            <text:p text:style-name="Normal"><text:span text:style-name="T5692">Nekilnojamojo turto mokesčio įstatymo Nr. X-233 7 straipsnio pakeitimo<text:s/></text:span><text:span text:style-name="T5693">įstatymas</text:span></text:p>
          </table:table-cell>
          <table:table-cell table:style-name="TableCell5694">
            <text:p text:style-name="P5695">Seimo nariai</text:p>
          </table:table-cell>
          <table:table-cell table:style-name="TableCell5696">
            <text:p text:style-name="P5697">LSDPF</text:p>
          </table:table-cell>
        </table:table-row>
        <table:table-row table:style-name="TableRow5698">
          <table:table-cell table:style-name="TableCell5699">
            <text:p text:style-name="P5700">44.</text:p>
          </table:table-cell>
          <table:table-cell table:style-name="TableCell5701">
            <text:p text:style-name="P5702">XIIP-4220,</text:p>
            <text:p text:style-name="P5703">XIIP-4221</text:p>
          </table:table-cell>
          <table:table-cell table:style-name="TableCell5704">
            <text:p text:style-name="Normal"><text:span text:style-name="T5705">Mokesčio finansų įstaigoms<text:s/></text:span><text:span text:style-name="T5706">įstatymas ir jo lydimasis teisės aktas</text:span></text:p>
          </table:table-cell>
          <table:table-cell table:style-name="TableCell5707">
            <text:p text:style-name="P5708">Seimo nariai</text:p>
          </table:table-cell>
          <table:table-cell table:style-name="TableCell5709">
            <text:p text:style-name="P5710">LLRA-KŠSF</text:p>
          </table:table-cell>
        </table:table-row>
        <table:table-row table:style-name="TableRow5711">
          <table:table-cell table:style-name="TableCell5712">
            <text:p text:style-name="P5713">45.</text:p>
          </table:table-cell>
          <table:table-cell table:style-name="TableCell5714">
            <text:p text:style-name="P5715">nereg.</text:p>
          </table:table-cell>
          <table:table-cell table:style-name="TableCell5716">
            <text:p text:style-name="Normal"><text:span text:style-name="T5717">Konsulinio mokesčio įstatymo Nr. I-509 6 straipsnio pakeitimo<text:s/></text:span><text:span text:style-name="T5718">įstatymas</text:span></text:p>
          </table:table-cell>
          <table:table-cell table:style-name="TableCell5719">
            <text:p text:style-name="P5720">Seimo nariai</text:p>
          </table:table-cell>
          <table:table-cell table:style-name="TableCell5721">
            <text:p text:style-name="P5722">TS-LKDF</text:p>
          </table:table-cell>
        </table:table-row>
        <table:table-row table:style-name="TableRow5723">
          <table:table-cell table:style-name="TableCell5724">
            <text:p text:style-name="P5725">46.</text:p>
          </table:table-cell>
          <table:table-cell table:style-name="TableCell5726">
            <text:p text:style-name="P5727">nereg.</text:p>
          </table:table-cell>
          <table:table-cell table:style-name="TableCell5728">
            <text:p text:style-name="Normal"><text:span text:style-name="T5729">Akcizų įstatymo Nr. IX-569 3 ir 25 straipsnių pakeitimo<text:s/></text:span><text:span text:style-name="T5730">įstatymas</text:span></text:p>
          </table:table-cell>
          <table:table-cell table:style-name="TableCell5731">
            <text:p text:style-name="P5732">Seimo nariai</text:p>
          </table:table-cell>
          <table:table-cell table:style-name="TableCell5733">
            <text:p text:style-name="P5734">TS-LKDF</text:p>
          </table:table-cell>
        </table:table-row>
        <table:table-row table:style-name="TableRow5735">
          <table:table-cell table:style-name="TableCell5736">
            <text:p text:style-name="P5737">47.</text:p>
          </table:table-cell>
          <table:table-cell table:style-name="TableCell5738">
            <text:p text:style-name="P5739">nereg.</text:p>
          </table:table-cell>
          <table:table-cell table:style-name="TableCell5740">
            <text:p text:style-name="Normal"><text:span text:style-name="T5741">Rinkliavų įstatymo<text:s/></text:span><text:span text:style-name="T5742"><text:line-break/>Nr. VIII-1725 6 straipsnio pakeitimo<text:s/></text:span><text:span text:style-name="T5743">įstatymas</text:span></text:p>
          </table:table-cell>
          <table:table-cell table:style-name="TableCell5744">
            <text:p text:style-name="P5745">Seimo nariai</text:p>
          </table:table-cell>
          <table:table-cell table:style-name="TableCell5746">
            <text:p text:style-name="P5747">TS-LKDF</text:p>
          </table:table-cell>
        </table:table-row>
        <table:table-row table:style-name="TableRow5748">
          <table:table-cell table:style-name="TableCell5749">
            <text:p text:style-name="P5750">48.</text:p>
          </table:table-cell>
          <table:table-cell table:style-name="TableCell5751">
            <text:p text:style-name="P5752">XIIP-2547</text:p>
          </table:table-cell>
          <table:table-cell table:style-name="TableCell5753">
            <text:p text:style-name="Normal"><text:span text:style-name="T5754">Loterijų įstatymo Nr. IX-1661 2 straipsnio pakeitimo<text:s/></text:span><text:span text:style-name="T5755">įstatymas</text:span></text:p>
          </table:table-cell>
          <table:table-cell table:style-name="TableCell5756">
            <text:p text:style-name="P5757">Seimo nariai</text:p>
          </table:table-cell>
          <table:table-cell table:style-name="TableCell5758">
            <text:p text:style-name="P5759"><text:span text:style-name="T5760">LSDPF</text:span></text:p>
          </table:table-cell>
        </table:table-row>
        <table:table-row table:style-name="TableRow5761">
          <table:table-cell table:style-name="TableCell5762">
            <text:p text:style-name="P5763">49.</text:p>
          </table:table-cell>
          <table:table-cell table:style-name="TableCell5764">
            <text:p text:style-name="P5765">XIIIP-546</text:p>
          </table:table-cell>
          <table:table-cell table:style-name="TableCell5766">
            <text:p text:style-name="Normal"><text:span text:style-name="T5767">Euro įvedimo Lietuvos Respublikoje įstatymo<text:s/></text:span><text:span text:style-name="T5768"><text:line-break/>Nr. XII-828 17 straipsnio pakeitimo<text:s/></text:span><text:span text:style-name="T5769">įstatymas</text:span></text:p>
          </table:table-cell>
          <table:table-cell table:style-name="TableCell5770">
            <text:p text:style-name="P5771">Seimo nariai</text:p>
          </table:table-cell>
          <table:table-cell table:style-name="TableCell5772">
            <text:p text:style-name="P5773">TTF</text:p>
          </table:table-cell>
        </table:table-row>
        <table:table-row table:style-name="TableRow5774">
          <table:table-cell table:style-name="TableCell5775">
            <text:p text:style-name="P5776">50.</text:p>
          </table:table-cell>
          <table:table-cell table:style-name="TableCell5777">
            <text:p text:style-name="P5778">XIIP-4833</text:p>
          </table:table-cell>
          <table:table-cell table:style-name="TableCell5779">
            <text:p text:style-name="Normal"><text:span text:style-name="T5780">Darbo kodekso Nr. IX-926 162 straipsnio pakeitimo<text:s/></text:span><text:span text:style-name="T5781">įstatymas</text:span></text:p>
          </table:table-cell>
          <table:table-cell table:style-name="TableCell5782">
            <text:p text:style-name="P5783">Seimo nariai</text:p>
          </table:table-cell>
          <table:table-cell table:style-name="TableCell5784">
            <text:p text:style-name="P5785"><text:span text:style-name="T5786">LLRA-KŠSF</text:span></text:p>
          </table:table-cell>
        </table:table-row>
        <table:table-row table:style-name="TableRow5787">
          <table:table-cell table:style-name="TableCell5788">
            <text:p text:style-name="P5789">51.</text:p>
          </table:table-cell>
          <table:table-cell table:style-name="TableCell5790">
            <text:p text:style-name="P5791">XIIIP-789,</text:p>
            <text:p text:style-name="P5792">XIIIP-882</text:p>
          </table:table-cell>
          <table:table-cell table:style-name="TableCell5793">
            <text:p text:style-name="Normal"><text:span text:style-name="T5794">Valstybės politikų ir valstybės pareigūnų darbo apmokėjimo įstatymo Nr. VIII-1904<text:s/></text:span><text:span text:style-name="T5795">pakeitimo įstatymai</text:span></text:p>
          </table:table-cell>
          <table:table-cell table:style-name="TableCell5796">
            <text:p text:style-name="P5797">Seimo nariai</text:p>
          </table:table-cell>
          <table:table-cell table:style-name="TableCell5798">
            <text:p text:style-name="P5799">LSDPF, TTF</text:p>
          </table:table-cell>
        </table:table-row>
        <table:table-row table:style-name="TableRow5800">
          <table:table-cell table:style-name="TableCell5801">
            <text:p text:style-name="P5802">52.</text:p>
          </table:table-cell>
          <table:table-cell table:style-name="TableCell5803">
            <text:p text:style-name="P5804">XIIIP-1026,</text:p>
            <text:p text:style-name="P5805">XIIIP-1061</text:p>
          </table:table-cell>
          <table:table-cell table:style-name="TableCell5806">
            <text:p text:style-name="Normal"><text:span text:style-name="T5807">Valstybės politikų, teisėjų, valstybės pareigūnų, valstybės tarnautojų ir valstybės ir savivaldybių biudžetinių įstaigų darbuotojų pareiginės algos (atlyginimo) bazinio dydžio, taikomo 2018 metais,<text:s/></text:span><text:span text:style-name="T5808">įstatymai</text:span></text:p>
          </table:table-cell>
          <table:table-cell table:style-name="TableCell5809">
            <text:p text:style-name="P5810">Seimo nariai</text:p>
          </table:table-cell>
          <table:table-cell table:style-name="TableCell5811">
            <text:p text:style-name="P5812"><text:span text:style-name="T5813">LSDPF,</text:span><text:span text:style-name="T5814"><text:s/>TS-LKDF</text:span></text:p>
          </table:table-cell>
        </table:table-row>
        <table:table-row table:style-name="TableRow5815">
          <table:table-cell table:style-name="TableCell5816">
            <text:p text:style-name="P5817">53.</text:p>
          </table:table-cell>
          <table:table-cell table:style-name="TableCell5818">
            <text:p text:style-name="P5819"><text:span text:style-name="T5820">XIIP-</text:span><text:span text:style-name="T5821">4132,</text:span></text:p>
            <text:p text:style-name="P5822"><text:span text:style-name="T5823">nereg.</text:span></text:p>
          </table:table-cell>
          <table:table-cell table:style-name="TableCell5824">
            <text:p text:style-name="Normal"><text:span text:style-name="T5825">Valstybinio socialinio draudimo įstatymo Nr. I-1336<text:s/></text:span><text:span text:style-name="T5826">pakeitimo įstatymai</text:span></text:p>
          </table:table-cell>
          <table:table-cell table:style-name="TableCell5827">
            <text:p text:style-name="P5828">Seimo nariai</text:p>
          </table:table-cell>
          <table:table-cell table:style-name="TableCell5829">
            <text:p text:style-name="P5830"><text:span text:style-name="T5831">LLRA-KŠSF, LSF</text:span></text:p>
          </table:table-cell>
        </table:table-row>
        <table:table-row table:style-name="TableRow5832">
          <table:table-cell table:style-name="TableCell5833">
            <text:p text:style-name="P5834">54.</text:p>
          </table:table-cell>
          <table:table-cell table:style-name="TableCell5835">
            <text:p text:style-name="P5836">XIIIP-312,</text:p>
            <text:p text:style-name="P5837">XIIIP-861,</text:p>
            <text:p text:style-name="P5838">XIIIP-1068,</text:p>
            <text:p text:style-name="P5839">nereg.</text:p>
          </table:table-cell>
          <table:table-cell table:style-name="TableCell5840">
            <text:p text:style-name="Normal"><text:span text:style-name="T5841">Ligos ir motinystės socialinio draudimo įstatymo Nr. IX-110<text:s/></text:span><text:span text:style-name="T5842">pakeitimo įstatymai</text:span></text:p>
          </table:table-cell>
          <table:table-cell table:style-name="TableCell5843">
            <text:p text:style-name="P5844">Seimo nariai</text:p>
          </table:table-cell>
          <table:table-cell table:style-name="TableCell5845">
            <text:p text:style-name="P5846"><text:span text:style-name="T5847">LSDPF, LVŽSF,</text:span><text:span text:style-name="T5848"><text:s/>TS-LKDF</text:span></text:p>
          </table:table-cell>
        </table:table-row>
        <table:table-row table:style-name="TableRow5849">
          <table:table-cell table:style-name="TableCell5850">
            <text:p text:style-name="P5851">55.</text:p>
          </table:table-cell>
          <table:table-cell table:style-name="TableCell5852">
            <text:p text:style-name="P5853">XIIP-4024,</text:p>
            <text:p text:style-name="P5854">XIIP-4683,</text:p>
            <text:p text:style-name="P5855">XIIIP-372,</text:p>
            <text:p text:style-name="P5856">XIIIP-373,</text:p>
            <text:p text:style-name="P5857">XIIIP-1058,</text:p>
            <text:p text:style-name="P5858">nereg.</text:p>
          </table:table-cell>
          <table:table-cell table:style-name="TableCell5859">
            <text:p text:style-name="Normal"><text:span text:style-name="T5860">Išmokų vaikams įstatymo<text:s/></text:span><text:span text:style-name="T5861"><text:line-break/>Nr. I-621<text:s/></text:span><text:span text:style-name="T5862">pakeitimo įstatymai<text:s/></text:span><text:span text:style-name="T5863">ir jų lydimasis teisės aktas</text:span></text:p>
          </table:table-cell>
          <table:table-cell table:style-name="TableCell5864">
            <text:p text:style-name="P5865">Seimo nariai</text:p>
          </table:table-cell>
          <table:table-cell table:style-name="TableCell5866">
            <text:p text:style-name="P5867"><text:span text:style-name="T5868">LLRA-KŠSF,<text:s/></text:span><text:span text:style-name="T5869"><text:line-break/>LSDPF,<text:s/></text:span><text:span text:style-name="T5870">TS-LKDF</text:span></text:p>
          </table:table-cell>
        </table:table-row>
        <table:table-row table:style-name="TableRow5871">
          <table:table-cell table:style-name="TableCell5872">
            <text:p text:style-name="P5873">56.</text:p>
          </table:table-cell>
          <table:table-cell table:style-name="TableCell5874">
            <text:p text:style-name="P5875">XIIIP-378</text:p>
          </table:table-cell>
          <table:table-cell table:style-name="TableCell5876">
            <text:p text:style-name="Normal"><text:span text:style-name="T5877">Valstybinių šalpos išmokų įstatymo Nr. I-675 12 straipsnio pakeitimo<text:s/></text:span><text:span text:style-name="T5878">įstatymas</text:span></text:p>
          </table:table-cell>
          <table:table-cell table:style-name="TableCell5879">
            <text:p text:style-name="P5880">Seimo nariai</text:p>
          </table:table-cell>
          <table:table-cell table:style-name="TableCell5881">
            <text:p text:style-name="P5882">TTF</text:p>
          </table:table-cell>
        </table:table-row>
        <table:table-row table:style-name="TableRow5883">
          <table:table-cell table:style-name="TableCell5884">
            <text:p text:style-name="P5885">57.</text:p>
          </table:table-cell>
          <table:table-cell table:style-name="TableCell5886">
            <text:p text:style-name="P5887">XIIIP-1057</text:p>
          </table:table-cell>
          <table:table-cell table:style-name="TableCell5888">
            <text:p text:style-name="Normal"><text:span text:style-name="T5889">Socialinės paramos mokiniams įstatymo Nr. X-686 5, 11 ir 14 straipsnių pakeitimo<text:s/></text:span><text:span text:style-name="T5890">įstatymas</text:span></text:p>
          </table:table-cell>
          <table:table-cell table:style-name="TableCell5891">
            <text:p text:style-name="P5892">Seimo nariai</text:p>
          </table:table-cell>
          <table:table-cell table:style-name="TableCell5893">
            <text:p text:style-name="P5894">LSDPF</text:p>
          </table:table-cell>
        </table:table-row>
        <table:table-row table:style-name="TableRow5895">
          <table:table-cell table:style-name="TableCell5896">
            <text:p text:style-name="P5897">58.</text:p>
          </table:table-cell>
          <table:table-cell table:style-name="TableCell5898">
            <text:p text:style-name="P5899">XIIIP-402</text:p>
          </table:table-cell>
          <table:table-cell table:style-name="TableCell5900">
            <text:p text:style-name="Normal"><text:span text:style-name="T5901">Neįgaliųjų socialinės integracijos įstatymo<text:s/></text:span><text:span text:style-name="T5902"><text:line-break/>Nr. I-2044 18 straipsnio pakeitimo<text:s/></text:span><text:span text:style-name="T5903">įstatymas</text:span></text:p>
          </table:table-cell>
          <table:table-cell table:style-name="TableCell5904">
            <text:p text:style-name="P5905">Seimo nariai</text:p>
          </table:table-cell>
          <table:table-cell table:style-name="TableCell5906">
            <text:p text:style-name="P5907">LSDPF</text:p>
          </table:table-cell>
        </table:table-row>
        <table:table-row table:style-name="TableRow5908">
          <table:table-cell table:style-name="TableCell5909">
            <text:p text:style-name="P5910">59.</text:p>
          </table:table-cell>
          <table:table-cell table:style-name="TableCell5911">
            <text:p text:style-name="P5912">XIIIP-1033,</text:p>
            <text:p text:style-name="P5913">XIIIP-2420,</text:p>
            <text:p text:style-name="P5914">nereg.</text:p>
          </table:table-cell>
          <table:table-cell table:style-name="TableCell5915">
            <text:p text:style-name="Normal"><text:span text:style-name="T5916">Valstybinių pensijų įstatymo Nr. I-730<text:s/></text:span><text:span text:style-name="T5917">pakeitimo įstatymai</text:span></text:p>
          </table:table-cell>
          <table:table-cell table:style-name="TableCell5918">
            <text:p text:style-name="P5919">Seimo nariai</text:p>
          </table:table-cell>
          <table:table-cell table:style-name="TableCell5920">
            <text:p text:style-name="P5921"><text:span text:style-name="T5922">LSDPF, LSF,<text:s/></text:span><text:span text:style-name="T5923"><text:line-break/>TS-LKDF</text:span></text:p>
          </table:table-cell>
        </table:table-row>
        <table:table-row table:style-name="TableRow5924">
          <table:table-cell table:style-name="TableCell5925">
            <text:p text:style-name="P5926">60.</text:p>
          </table:table-cell>
          <table:table-cell table:style-name="TableCell5927">
            <text:p text:style-name="P5928">XIIP-1986,</text:p>
            <text:p text:style-name="P5929">XIIP-4705,</text:p>
            <text:p text:style-name="P5930">nereg.</text:p>
          </table:table-cell>
          <table:table-cell table:style-name="TableCell5931">
            <text:p text:style-name="Normal"><text:span text:style-name="T5932">Valstybinių socialinio draudimo senatvės ir netekto darbingumo (invalidumo) pensijų kompensavimo įstatymo Nr. XII-886<text:s/></text:span><text:span text:style-name="T5933">pakeitimo įstatymai</text:span></text:p>
          </table:table-cell>
          <table:table-cell table:style-name="TableCell5934">
            <text:p text:style-name="P5935">Seimo nariai</text:p>
          </table:table-cell>
          <table:table-cell table:style-name="TableCell5936">
            <text:p text:style-name="P5937"><text:span text:style-name="T5938">LLRA-KŠSF, LSDPF, LVŽSF</text:span></text:p>
          </table:table-cell>
        </table:table-row>
        <table:table-row table:style-name="TableRow5939">
          <table:table-cell table:style-name="TableCell5940">
            <text:p text:style-name="P5941">61.</text:p>
          </table:table-cell>
          <table:table-cell table:style-name="TableCell5942">
            <text:p text:style-name="P5943">nereg.</text:p>
          </table:table-cell>
          <table:table-cell table:style-name="TableCell5944">
            <text:p text:style-name="Normal"><text:span text:style-name="T5945">Valstybinių socialinio draudimo senatvės pensijų ir valstybinių pensijų, sumažintų dėl draudžiamųjų pajamų turėjimo, kompensavimo įstatymo Nr. XII-1923<text:s/></text:span><text:span text:style-name="T5946">pavadinimo, preambulės, 1 straipsnio pakeitimo ir Įstatymo papildymo 4</text:span><text:span text:style-name="T5947">1</text:span><text:span text:style-name="T5948"><text:s/>straipsniu<text:s/></text:span><text:span text:style-name="T5949">įstatymas</text:span></text:p>
          </table:table-cell>
          <table:table-cell table:style-name="TableCell5950">
            <text:p text:style-name="P5951">Seimo nariai</text:p>
          </table:table-cell>
          <table:table-cell table:style-name="TableCell5952">
            <text:p text:style-name="P5953"><text:span text:style-name="T5954">TS-LKDF</text:span></text:p>
          </table:table-cell>
        </table:table-row>
        <table:table-row table:style-name="TableRow5955">
          <table:table-cell table:style-name="TableCell5956">
            <text:p text:style-name="P5957">62.</text:p>
          </table:table-cell>
          <table:table-cell table:style-name="TableCell5958">
            <text:p text:style-name="P5959">XIIIP-929</text:p>
          </table:table-cell>
          <table:table-cell table:style-name="TableCell5960">
            <text:p text:style-name="Normal"><text:span text:style-name="T5961">Pareigūnų ir karių valstybinių pensijų įstatymo Nr. I-693 15 straipsnio pakeitimo<text:s/></text:span><text:span text:style-name="T5962">įstatymas</text:span></text:p>
          </table:table-cell>
          <table:table-cell table:style-name="TableCell5963">
            <text:p text:style-name="P5964">Seimo nariai</text:p>
          </table:table-cell>
          <table:table-cell table:style-name="TableCell5965">
            <text:p text:style-name="P5966"><text:span text:style-name="T5967">LVŽSF</text:span></text:p>
          </table:table-cell>
        </table:table-row>
        <table:table-row table:style-name="TableRow5968">
          <table:table-cell table:style-name="TableCell5969">
            <text:p text:style-name="P5970">63.</text:p>
          </table:table-cell>
          <table:table-cell table:style-name="TableCell5971">
            <text:p text:style-name="P5972">XIIP-4748</text:p>
          </table:table-cell>
          <table:table-cell table:style-name="TableCell5973">
            <text:p text:style-name="Normal"><text:span text:style-name="T5974">Kompensacijų už ypatingas darbo sąlygas, sumažintų dėl draudžiamųjų pajamų turėjimo, kompensavimo<text:s/></text:span><text:span text:style-name="T5975">įstatymas</text:span></text:p>
          </table:table-cell>
          <table:table-cell table:style-name="TableCell5976">
            <text:p text:style-name="P5977">Seimo nariai</text:p>
          </table:table-cell>
          <table:table-cell table:style-name="TableCell5978">
            <text:p text:style-name="P5979">LSDPF</text:p>
          </table:table-cell>
        </table:table-row>
        <table:table-row table:style-name="TableRow5980">
          <table:table-cell table:style-name="TableCell5981">
            <text:p text:style-name="P5982">64.</text:p>
          </table:table-cell>
          <table:table-cell table:style-name="TableCell5983">
            <text:p text:style-name="P5984">XIIP-1516</text:p>
          </table:table-cell>
          <table:table-cell table:style-name="TableCell5985">
            <text:p text:style-name="Normal"><text:span text:style-name="T5986">Užimtumo rėmimo įstatymo Nr. X-694 4 straipsnio pakeitimo<text:s/></text:span><text:span text:style-name="T5987">įstatymas</text:span></text:p>
          </table:table-cell>
          <table:table-cell table:style-name="TableCell5988">
            <text:p text:style-name="P5989">Seimo nariai</text:p>
          </table:table-cell>
          <table:table-cell table:style-name="TableCell5990">
            <text:p text:style-name="P5991"><text:span text:style-name="T5992">LLRA-KŠSF</text:span></text:p>
          </table:table-cell>
        </table:table-row>
        <table:table-row table:style-name="TableRow5993">
          <table:table-cell table:style-name="TableCell5994">
            <text:p text:style-name="P5995">65.</text:p>
          </table:table-cell>
          <table:table-cell table:style-name="TableCell5996">
            <text:p text:style-name="P5997"><text:span text:style-name="T5998">XIIP-</text:span><text:span text:style-name="T5999">2812,</text:span></text:p>
            <text:p text:style-name="P6000"><text:span text:style-name="T6001">XIIP-</text:span><text:span text:style-name="T6002">4695</text:span></text:p>
          </table:table-cell>
          <table:table-cell table:style-name="TableCell6003">
            <text:p text:style-name="Normal"><text:span text:style-name="T6004">Transporto lengvatų įstatymo Nr. VIII-1605<text:s/></text:span><text:span text:style-name="T6005">pakeitimo įstatymai</text:span></text:p>
          </table:table-cell>
          <table:table-cell table:style-name="TableCell6006">
            <text:p text:style-name="P6007">Seimo nariai</text:p>
          </table:table-cell>
          <table:table-cell table:style-name="TableCell6008">
            <text:p text:style-name="P6009"><text:span text:style-name="T6010">LLRA-KŠSF, LSDPF</text:span></text:p>
          </table:table-cell>
        </table:table-row>
        <table:table-row table:style-name="TableRow6011">
          <table:table-cell table:style-name="TableCell6012">
            <text:p text:style-name="P6013">66.</text:p>
          </table:table-cell>
          <table:table-cell table:style-name="TableCell6014">
            <text:p text:style-name="P6015">XIIP-4130,</text:p>
            <text:p text:style-name="P6016">XIIP-4131</text:p>
          </table:table-cell>
          <table:table-cell table:style-name="TableCell6017">
            <text:p text:style-name="Normal"><text:span text:style-name="T6018">Šeimos kortelės<text:s/></text:span><text:span text:style-name="T6019">įstatymas ir jo lydimasis teisės aktas</text:span></text:p>
          </table:table-cell>
          <table:table-cell table:style-name="TableCell6020">
            <text:p text:style-name="P6021">Seimo nariai</text:p>
          </table:table-cell>
          <table:table-cell table:style-name="TableCell6022">
            <text:p text:style-name="P6023"><text:span text:style-name="T6024">LLRA-KŠSF</text:span></text:p>
          </table:table-cell>
        </table:table-row>
        <table:table-row table:style-name="TableRow6025">
          <table:table-cell table:style-name="TableCell6026">
            <text:p text:style-name="P6027">67.</text:p>
          </table:table-cell>
          <table:table-cell table:style-name="TableCell6028">
            <text:p text:style-name="P6029">XIIIP-966</text:p>
          </table:table-cell>
          <table:table-cell table:style-name="TableCell6030">
            <text:p text:style-name="Normal"><text:span text:style-name="T6031">Sveikatos sistemos įstatymo Nr. I-552 47, 48 straipsnių pakeitimo<text:s/></text:span><text:span text:style-name="T6032">įstatymas</text:span></text:p>
          </table:table-cell>
          <table:table-cell table:style-name="TableCell6033">
            <text:p text:style-name="P6034">Seimo nariai</text:p>
          </table:table-cell>
          <table:table-cell table:style-name="TableCell6035">
            <text:p text:style-name="P6036"><text:span text:style-name="T6037">TS-LKDF</text:span></text:p>
          </table:table-cell>
        </table:table-row>
        <table:table-row table:style-name="TableRow6038">
          <table:table-cell table:style-name="TableCell6039">
            <text:p text:style-name="P6040">68.</text:p>
          </table:table-cell>
          <table:table-cell table:style-name="TableCell6041">
            <text:p text:style-name="P6042">XIIP-3579,</text:p>
            <text:p text:style-name="P6043">XIIP-4829,</text:p>
            <text:p text:style-name="P6044">XIIIP-1006</text:p>
          </table:table-cell>
          <table:table-cell table:style-name="TableCell6045">
            <text:p text:style-name="Normal"><text:span text:style-name="T6046">Sveikatos priežiūros įstaigų įstatymo Nr. I-1367 15</text:span><text:span text:style-name="T6047">1</text:span><text:span text:style-name="T6048"><text:s/>straipsnio pakeitimo<text:s/></text:span><text:span text:style-name="T6049">įstatymas</text:span></text:p>
          </table:table-cell>
          <table:table-cell table:style-name="TableCell6050">
            <text:p text:style-name="P6051">Seimo nariai</text:p>
          </table:table-cell>
          <table:table-cell table:style-name="TableCell6052">
            <text:p text:style-name="P6053"><text:span text:style-name="T6054">LSDPF, LVŽSF,<text:s/></text:span><text:span text:style-name="T6055">TS-LKDF</text:span></text:p>
          </table:table-cell>
        </table:table-row>
        <table:table-row table:style-name="TableRow6056">
          <table:table-cell table:style-name="TableCell6057">
            <text:p text:style-name="P6058">69.</text:p>
          </table:table-cell>
          <table:table-cell table:style-name="TableCell6059">
            <text:p text:style-name="P6060">nereg.</text:p>
          </table:table-cell>
          <table:table-cell table:style-name="TableCell6061">
            <text:p text:style-name="Normal"><text:span text:style-name="T6062">Visuomenės sveikatos priežiūros įstatymo Nr. IX-886 2, 33, 34, 35, 36 ir 37 straipsnių pakeitimo<text:s/></text:span><text:span text:style-name="T6063">įstatymas</text:span></text:p>
          </table:table-cell>
          <table:table-cell table:style-name="TableCell6064">
            <text:p text:style-name="P6065">Seimo nariai</text:p>
          </table:table-cell>
          <table:table-cell table:style-name="TableCell6066">
            <text:p text:style-name="P6067"><text:span text:style-name="T6068">LVŽSF</text:span></text:p>
          </table:table-cell>
        </table:table-row>
        <table:table-row table:style-name="TableRow6069">
          <table:table-cell table:style-name="TableCell6070">
            <text:p text:style-name="P6071">70.</text:p>
          </table:table-cell>
          <table:table-cell table:style-name="TableCell6072">
            <text:p text:style-name="P6073">XIIIP-793,</text:p>
            <text:p text:style-name="P6074">XIIIP-866,</text:p>
            <text:p text:style-name="P6075">XIIIP-867,</text:p>
            <text:p text:style-name="P6076">XIIIP-987,</text:p>
            <text:p text:style-name="P6077"><text:span text:style-name="T6078">nereg.</text:span></text:p>
          </table:table-cell>
          <table:table-cell table:style-name="TableCell6079">
            <text:p text:style-name="Normal"><text:span text:style-name="T6080">Sveikatos draudimo įstatymo Nr. I-1343<text:s/></text:span><text:span text:style-name="T6081">pakeitimo įstatymai</text:span></text:p>
          </table:table-cell>
          <table:table-cell table:style-name="TableCell6082">
            <text:p text:style-name="P6083">Seimo nariai</text:p>
          </table:table-cell>
          <table:table-cell table:style-name="TableCell6084">
            <text:p text:style-name="P6085"><text:span text:style-name="T6086">LLRA-KŠSF, LSDPF, LSF, LVŽSF, TTF</text:span></text:p>
          </table:table-cell>
        </table:table-row>
        <table:table-row table:style-name="TableRow6087">
          <table:table-cell table:style-name="TableCell6088">
            <text:p text:style-name="P6089">71.</text:p>
          </table:table-cell>
          <table:table-cell table:style-name="TableCell6090">
            <text:p text:style-name="P6091">nereg.</text:p>
          </table:table-cell>
          <table:table-cell table:style-name="TableCell6092">
            <text:p text:style-name="Normal"><text:span text:style-name="T6093">Visuomenės sveikatos stebėsenos (monitoringo) įstatymo Nr. IX-1023 6 straipsnio pakeitimo<text:s/></text:span><text:span text:style-name="T6094">įstatymas</text:span></text:p>
          </table:table-cell>
          <table:table-cell table:style-name="TableCell6095">
            <text:p text:style-name="P6096">Seimo nariai</text:p>
          </table:table-cell>
          <table:table-cell table:style-name="TableCell6097">
            <text:p text:style-name="P6098">LVŽSF</text:p>
          </table:table-cell>
        </table:table-row>
        <table:table-row table:style-name="TableRow6099">
          <table:table-cell table:style-name="TableCell6100">
            <text:p text:style-name="P6101">72.</text:p>
          </table:table-cell>
          <table:table-cell table:style-name="TableCell6102">
            <text:p text:style-name="P6103">XIIP-1532,</text:p>
            <text:p text:style-name="P6104">XIIIP-385</text:p>
          </table:table-cell>
          <table:table-cell table:style-name="TableCell6105">
            <text:p text:style-name="Normal"><text:span text:style-name="T6106">Farmacijos įstatymo Nr. X-709<text:s/></text:span><text:span text:style-name="T6107">pakeitimo įstatymai</text:span></text:p>
          </table:table-cell>
          <table:table-cell table:style-name="TableCell6108">
            <text:p text:style-name="P6109">Seimo nariai</text:p>
          </table:table-cell>
          <table:table-cell table:style-name="TableCell6110">
            <text:p text:style-name="P6111"><text:span text:style-name="T6112">LSF, TTF</text:span></text:p>
          </table:table-cell>
        </table:table-row>
        <table:table-row table:style-name="TableRow6113">
          <table:table-cell table:style-name="TableCell6114">
            <text:p text:style-name="P6115">73.</text:p>
          </table:table-cell>
          <table:table-cell table:style-name="TableCell6116">
            <text:p text:style-name="P6117">nereg.</text:p>
          </table:table-cell>
          <table:table-cell table:style-name="TableCell6118">
            <text:p text:style-name="Normal"><text:span text:style-name="T6119">Medicinos praktikos įstatymo Nr. I-1555 9 straipsnio pakeitimo<text:s/></text:span><text:span text:style-name="T6120">įstatymas</text:span></text:p>
          </table:table-cell>
          <table:table-cell table:style-name="TableCell6121">
            <text:p text:style-name="P6122">Seimo nariai</text:p>
          </table:table-cell>
          <table:table-cell table:style-name="TableCell6123">
            <text:p text:style-name="P6124">LVŽSF</text:p>
          </table:table-cell>
        </table:table-row>
        <table:table-row table:style-name="TableRow6125">
          <table:table-cell table:style-name="TableCell6126">
            <text:p text:style-name="P6127">74.</text:p>
          </table:table-cell>
          <table:table-cell table:style-name="TableCell6128">
            <text:p text:style-name="P6129">XIIIP-799</text:p>
          </table:table-cell>
          <table:table-cell table:style-name="TableCell6130">
            <text:p text:style-name="Normal"><text:span text:style-name="T6131">Odontologijos praktikos įstatymo Nr. I-1246 1 straipsnio pakeitimo<text:s/></text:span><text:span text:style-name="T6132">įstatymas</text:span></text:p>
          </table:table-cell>
          <table:table-cell table:style-name="TableCell6133">
            <text:p text:style-name="P6134">Seimo nariai</text:p>
          </table:table-cell>
          <table:table-cell table:style-name="TableCell6135">
            <text:p text:style-name="P6136">LSDPF</text:p>
          </table:table-cell>
        </table:table-row>
        <table:table-row table:style-name="TableRow6137">
          <table:table-cell table:style-name="TableCell6138">
            <text:p text:style-name="P6139">75.</text:p>
          </table:table-cell>
          <table:table-cell table:style-name="TableCell6140">
            <text:p text:style-name="P6141">XIIIP-202,</text:p>
            <text:p text:style-name="P6142">XIIIP-859</text:p>
          </table:table-cell>
          <table:table-cell table:style-name="TableCell6143">
            <text:p text:style-name="P6144">Alkoholio kontrolės įstatymo Nr. I-857 pakeitimo įstatymai</text:p>
          </table:table-cell>
          <table:table-cell table:style-name="TableCell6145">
            <text:p text:style-name="P6146">Seimo nariai</text:p>
          </table:table-cell>
          <table:table-cell table:style-name="TableCell6147">
            <text:p text:style-name="P6148"><text:span text:style-name="T6149">LSF, TS-LKDF, TTF</text:span></text:p>
          </table:table-cell>
        </table:table-row>
        <table:table-row table:style-name="TableRow6150">
          <table:table-cell table:style-name="TableCell6151">
            <text:p text:style-name="P6152">76.</text:p>
          </table:table-cell>
          <table:table-cell table:style-name="TableCell6153">
            <text:p text:style-name="P6154">XIIP-337,</text:p>
            <text:p text:style-name="P6155">XIIP-338,</text:p>
            <text:p text:style-name="P6156">XIIP-339</text:p>
          </table:table-cell>
          <table:table-cell table:style-name="TableCell6157">
            <text:p text:style-name="Normal"><text:span text:style-name="T6158">Gyvybės prenatalinėje fazėje apsaugos<text:s/></text:span><text:span text:style-name="T6159">įstatymas ir jo lydimieji teisės aktai</text:span></text:p>
          </table:table-cell>
          <table:table-cell table:style-name="TableCell6160">
            <text:p text:style-name="P6161">Seimo nariai</text:p>
          </table:table-cell>
          <table:table-cell table:style-name="TableCell6162">
            <text:p text:style-name="P6163"><text:span text:style-name="T6164">LLRA-KŠSF</text:span></text:p>
          </table:table-cell>
        </table:table-row>
        <table:table-row table:style-name="TableRow6165">
          <table:table-cell table:style-name="TableCell6166">
            <text:p text:style-name="P6167">77.</text:p>
          </table:table-cell>
          <table:table-cell table:style-name="TableCell6168">
            <text:p text:style-name="P6169">XIIIP-1034</text:p>
          </table:table-cell>
          <table:table-cell table:style-name="TableCell6170">
            <text:p text:style-name="Normal"><text:span text:style-name="T6171">Tabako, tabako gaminių ir su jais susijusių gaminių kontrolės įstatymo Nr. I-1143 papildymo 11</text:span><text:span text:style-name="T6172">1</text:span><text:span text:style-name="T6173"><text:s/>straipsniu ir 2, 11, 12, 14, 25, 26 straipsnių pakeitimo<text:s/></text:span><text:span text:style-name="T6174">įstatymas</text:span></text:p>
          </table:table-cell>
          <table:table-cell table:style-name="TableCell6175">
            <text:p text:style-name="P6176">Seimo nariai</text:p>
          </table:table-cell>
          <table:table-cell table:style-name="TableCell6177">
            <text:p text:style-name="P6178">LSDPF</text:p>
          </table:table-cell>
        </table:table-row>
        <table:table-row table:style-name="TableRow6179">
          <table:table-cell table:style-name="TableCell6180">
            <text:p text:style-name="P6181">78.</text:p>
          </table:table-cell>
          <table:table-cell table:style-name="TableCell6182">
            <text:p text:style-name="P6183">XIIP-4756</text:p>
          </table:table-cell>
          <table:table-cell table:style-name="TableCell6184">
            <text:p text:style-name="Normal"><text:span text:style-name="T6185">Psichoterapeutų praktinės veiklos<text:s/></text:span><text:span text:style-name="T6186">įstatymas</text:span></text:p>
          </table:table-cell>
          <table:table-cell table:style-name="TableCell6187">
            <text:p text:style-name="P6188">Seimo nariai</text:p>
          </table:table-cell>
          <table:table-cell table:style-name="TableCell6189">
            <text:p text:style-name="P6190"><text:span text:style-name="T6191">LSDPF</text:span></text:p>
          </table:table-cell>
        </table:table-row>
        <table:table-row table:style-name="TableRow6192">
          <table:table-cell table:style-name="TableCell6193">
            <text:p text:style-name="P6194">79.</text:p>
          </table:table-cell>
          <table:table-cell table:style-name="TableCell6195">
            <text:p text:style-name="P6196">XIIIP-984</text:p>
          </table:table-cell>
          <table:table-cell table:style-name="TableCell6197">
            <text:p text:style-name="Normal"><text:span text:style-name="T6198">Psichikos sveikatos priežiūros įstatymo Nr. I-924 27 straipsnio pakeitimo<text:s/></text:span><text:span text:style-name="T6199">įstatymas</text:span></text:p>
          </table:table-cell>
          <table:table-cell table:style-name="TableCell6200">
            <text:p text:style-name="P6201">Seimo nariai</text:p>
          </table:table-cell>
          <table:table-cell table:style-name="TableCell6202">
            <text:p text:style-name="P6203">LSDPF</text:p>
          </table:table-cell>
        </table:table-row>
        <table:table-row table:style-name="TableRow6204">
          <table:table-cell table:style-name="TableCell6205">
            <text:p text:style-name="P6206">80.</text:p>
          </table:table-cell>
          <table:table-cell table:style-name="TableCell6207">
            <text:p text:style-name="P6208">XIIIP-397</text:p>
          </table:table-cell>
          <table:table-cell table:style-name="TableCell6209">
            <text:p text:style-name="Normal"><text:span text:style-name="T6210">Narkologinės priežiūros įstatymo Nr. VIII-156 7 ir 15 straipsnių pakeitimo<text:s/></text:span><text:span text:style-name="T6211">įstatymas</text:span></text:p>
          </table:table-cell>
          <table:table-cell table:style-name="TableCell6212">
            <text:p text:style-name="P6213">Seimo nariai</text:p>
          </table:table-cell>
          <table:table-cell table:style-name="TableCell6214">
            <text:p text:style-name="P6215"><text:span text:style-name="T6216">LSDPF,</text:span><text:span text:style-name="T6217"><text:s/>TTF</text:span></text:p>
          </table:table-cell>
        </table:table-row>
        <table:table-row table:style-name="TableRow6218">
          <table:table-cell table:style-name="TableCell6219">
            <text:p text:style-name="P6220">81.</text:p>
          </table:table-cell>
          <table:table-cell table:style-name="TableCell6221">
            <text:p text:style-name="P6222">XIIP-1684,</text:p>
            <text:p text:style-name="P6223">XIIP-4093,</text:p>
            <text:p text:style-name="P6224">XIIP-4094,</text:p>
            <text:p text:style-name="P6225">XIIIP-1106,</text:p>
            <text:p text:style-name="P6226">nereg.</text:p>
          </table:table-cell>
          <table:table-cell table:style-name="TableCell6227">
            <text:p text:style-name="Normal"><text:span text:style-name="T6228">Švietimo įstatymo Nr. I-1489<text:s/></text:span><text:span text:style-name="T6229">pakeitimo įstatymai</text:span></text:p>
          </table:table-cell>
          <table:table-cell table:style-name="TableCell6230">
            <text:p text:style-name="P6231">Seimo nariai</text:p>
          </table:table-cell>
          <table:table-cell table:style-name="TableCell6232">
            <text:p text:style-name="P6233"><text:span text:style-name="T6234">ŠMK, LLRA-KŠSF, MSNG, LGUŠ</text:span></text:p>
          </table:table-cell>
        </table:table-row>
        <table:table-row table:style-name="TableRow6235">
          <table:table-cell table:style-name="TableCell6236">
            <text:p text:style-name="P6237">82.</text:p>
          </table:table-cell>
          <table:table-cell table:style-name="TableCell6238">
            <text:p text:style-name="P6239">XIIP-2832,</text:p>
            <text:p text:style-name="P6240">XIIIP-1007</text:p>
          </table:table-cell>
          <table:table-cell table:style-name="TableCell6241">
            <text:p text:style-name="Normal"><text:span text:style-name="T6242">Mokslo ir studijų įstatymo<text:s/></text:span><text:span text:style-name="T6243"><text:line-break/>Nr. XI-242<text:s/></text:span><text:span text:style-name="T6244">pakeitimo įstatymai</text:span></text:p>
          </table:table-cell>
          <table:table-cell table:style-name="TableCell6245">
            <text:p text:style-name="P6246">Seimo nariai</text:p>
          </table:table-cell>
          <table:table-cell table:style-name="TableCell6247">
            <text:p text:style-name="P6248"><text:span text:style-name="T6249">LSDPF,<text:s/></text:span><text:span text:style-name="T6250">LVŽSF</text:span></text:p>
          </table:table-cell>
        </table:table-row>
        <table:table-row table:style-name="TableRow6251">
          <table:table-cell table:style-name="TableCell6252">
            <text:p text:style-name="P6253">83.</text:p>
          </table:table-cell>
          <table:table-cell table:style-name="TableCell6254">
            <text:p text:style-name="P6255">XIIIP-661</text:p>
          </table:table-cell>
          <table:table-cell table:style-name="TableCell6256">
            <text:p text:style-name="Normal"><text:span text:style-name="T6257">Lietuvos nacionalinio radijo ir televizijos įstatymo Nr. I-1571 5, 6, 9, 10, 12, 13 straipsnių pakeitimo<text:s/></text:span><text:span text:style-name="T6258">įstatymas</text:span></text:p>
          </table:table-cell>
          <table:table-cell table:style-name="TableCell6259">
            <text:p text:style-name="P6260">Seimo nariai</text:p>
          </table:table-cell>
          <table:table-cell table:style-name="TableCell6261">
            <text:p text:style-name="P6262">TTF</text:p>
          </table:table-cell>
        </table:table-row>
        <table:table-row table:style-name="TableRow6263">
          <table:table-cell table:style-name="TableCell6264">
            <text:p text:style-name="P6265">84.</text:p>
          </table:table-cell>
          <table:table-cell table:style-name="TableCell6266">
            <text:p text:style-name="P6267">XIIIP-467,</text:p>
            <text:p text:style-name="P6268">XIIIP-468,</text:p>
            <text:p text:style-name="P6269">XIIIP-1063,</text:p>
            <text:p text:style-name="P6270">XIIIP-1064,</text:p>
            <text:p text:style-name="P6271"><text:span text:style-name="T6272">nereg.</text:span></text:p>
          </table:table-cell>
          <table:table-cell table:style-name="TableCell6273">
            <text:p text:style-name="Normal"><text:span text:style-name="T6274">Visuomenės informavimo įstatymo Nr. I-1418<text:s/></text:span><text:span text:style-name="T6275">pakeitimo įstatymai<text:s/></text:span><text:span text:style-name="T6276">ir jų lydimasis teisės aktas</text:span></text:p>
          </table:table-cell>
          <table:table-cell table:style-name="TableCell6277">
            <text:p text:style-name="P6278">Seimo nariai</text:p>
          </table:table-cell>
          <table:table-cell table:style-name="TableCell6279">
            <text:p text:style-name="P6280"><text:span text:style-name="T6281">TS-LKDF, TTF</text:span></text:p>
          </table:table-cell>
        </table:table-row>
        <table:table-row table:style-name="TableRow6282">
          <table:table-cell table:style-name="TableCell6283">
            <text:p text:style-name="P6284">85.</text:p>
          </table:table-cell>
          <table:table-cell table:style-name="TableCell6285">
            <text:p text:style-name="P6286">XIIIP-1037,</text:p>
            <text:p text:style-name="P6287">XIIIP-1045,</text:p>
            <text:p text:style-name="P6288">XIIIP-1046</text:p>
          </table:table-cell>
          <table:table-cell table:style-name="TableCell6289">
            <text:p text:style-name="Normal"><text:span text:style-name="T6290">Nekilnojamojo kultūros paveldo apsaugos įstatymo 2 ir 8 straipsnių pakeitimo<text:s/></text:span><text:span text:style-name="T6291">įstatymas ir jo lydimieji teisės aktai</text:span></text:p>
          </table:table-cell>
          <table:table-cell table:style-name="TableCell6292">
            <text:p text:style-name="P6293">Seimo nariai</text:p>
          </table:table-cell>
          <table:table-cell table:style-name="TableCell6294">
            <text:p text:style-name="P6295">LVŽSF</text:p>
          </table:table-cell>
        </table:table-row>
        <table:table-row table:style-name="TableRow6296">
          <table:table-cell table:style-name="TableCell6297">
            <text:p text:style-name="P6298">86.</text:p>
          </table:table-cell>
          <table:table-cell table:style-name="TableCell6299">
            <text:p text:style-name="P6300">XIIIP-1065</text:p>
          </table:table-cell>
          <table:table-cell table:style-name="TableCell6301">
            <text:p text:style-name="Normal"><text:span text:style-name="T6302">Lietuvos kultūros tarybos įstatymo Nr. XI-2218 8 straipsnio pakeitimo<text:s/></text:span><text:span text:style-name="T6303">įstatymas</text:span></text:p>
          </table:table-cell>
          <table:table-cell table:style-name="TableCell6304">
            <text:p text:style-name="P6305">Seimo nariai</text:p>
          </table:table-cell>
          <table:table-cell table:style-name="TableCell6306">
            <text:p text:style-name="P6307">LVŽSF</text:p>
          </table:table-cell>
        </table:table-row>
        <table:table-row table:style-name="TableRow6308">
          <table:table-cell table:style-name="TableCell6309">
            <text:p text:style-name="P6310">87.</text:p>
          </table:table-cell>
          <table:table-cell table:style-name="TableCell6311">
            <text:p text:style-name="P6312">XIIP-1653,</text:p>
            <text:p text:style-name="P6313">XIIP-1654</text:p>
          </table:table-cell>
          <table:table-cell table:style-name="TableCell6314">
            <text:p text:style-name="Normal"><text:span text:style-name="T6315">Vardų ir pavardžių rašymo dokumentuose<text:s/></text:span><text:span text:style-name="T6316">įstatymas ir jo lydimasis teisės aktas</text:span></text:p>
          </table:table-cell>
          <table:table-cell table:style-name="TableCell6317">
            <text:p text:style-name="P6318">Seimo nariai</text:p>
          </table:table-cell>
          <table:table-cell table:style-name="TableCell6319">
            <text:p text:style-name="P6320">LSDPF</text:p>
          </table:table-cell>
        </table:table-row>
        <table:table-row table:style-name="TableRow6321">
          <table:table-cell table:style-name="TableCell6322">
            <text:p text:style-name="P6323">88.</text:p>
          </table:table-cell>
          <table:table-cell table:style-name="TableCell6324">
            <text:p text:style-name="P6325">XIIIP-481</text:p>
          </table:table-cell>
          <table:table-cell table:style-name="TableCell6326">
            <text:p text:style-name="Normal"><text:span text:style-name="T6327">Reklamos įstatymo<text:s/></text:span><text:span text:style-name="T6328"><text:line-break/>Nr. VIII-1871 14 straipsnio pakeitimo<text:s/></text:span><text:span text:style-name="T6329">įstatymas</text:span></text:p>
          </table:table-cell>
          <table:table-cell table:style-name="TableCell6330">
            <text:p text:style-name="P6331">Seimo nariai</text:p>
          </table:table-cell>
          <table:table-cell table:style-name="TableCell6332">
            <text:p text:style-name="P6333">TTF</text:p>
          </table:table-cell>
        </table:table-row>
        <table:table-row table:style-name="TableRow6334">
          <table:table-cell table:style-name="TableCell6335">
            <text:p text:style-name="P6336">89.</text:p>
          </table:table-cell>
          <table:table-cell table:style-name="TableCell6337">
            <text:p text:style-name="P6338">XIIIP-979</text:p>
          </table:table-cell>
          <table:table-cell table:style-name="TableCell6339">
            <text:p text:style-name="Normal"><text:span text:style-name="T6340">Atmintinų dienų įstatymo<text:s/></text:span><text:span text:style-name="T6341"><text:line-break/>Nr. VIII-397 1 straipsnio pakeitimo<text:s/></text:span><text:span text:style-name="T6342">įstatymas</text:span></text:p>
          </table:table-cell>
          <table:table-cell table:style-name="TableCell6343">
            <text:p text:style-name="P6344">Seimo nariai</text:p>
          </table:table-cell>
          <table:table-cell table:style-name="TableCell6345">
            <text:p text:style-name="P6346"><text:span text:style-name="T6347">LSDPF</text:span></text:p>
          </table:table-cell>
        </table:table-row>
        <table:table-row table:style-name="TableRow6348">
          <table:table-cell table:style-name="TableCell6349">
            <text:p text:style-name="P6350">90.</text:p>
          </table:table-cell>
          <table:table-cell table:style-name="TableCell6351">
            <text:p text:style-name="P6352">XIIIP-1043</text:p>
          </table:table-cell>
          <table:table-cell table:style-name="TableCell6353">
            <text:p text:style-name="P6354">Seimo nutarimas „Dėl 2019 metų paskelbimo Lietuvos šaulių metais“</text:p>
          </table:table-cell>
          <table:table-cell table:style-name="TableCell6355">
            <text:p text:style-name="P6356">Seimo nariai</text:p>
          </table:table-cell>
          <table:table-cell table:style-name="TableCell6357">
            <text:p text:style-name="P6358">TTF</text:p>
          </table:table-cell>
        </table:table-row>
        <table:table-row table:style-name="TableRow6359">
          <table:table-cell table:style-name="TableCell6360">
            <text:p text:style-name="P6361">91.</text:p>
          </table:table-cell>
          <table:table-cell table:style-name="TableCell6362">
            <text:p text:style-name="P6363">XIIIP-367</text:p>
          </table:table-cell>
          <table:table-cell table:style-name="TableCell6364">
            <text:p text:style-name="Normal"><text:span text:style-name="T6365">Seimo nutarimas „Dėl istorinio Tautos namų sklypo ir Nacionalinių kultūros rūmų – Tautos namų“</text:span></text:p>
          </table:table-cell>
          <table:table-cell table:style-name="TableCell6366">
            <text:p text:style-name="P6367">Seimo nariai</text:p>
          </table:table-cell>
          <table:table-cell table:style-name="TableCell6368">
            <text:p text:style-name="P6369"><text:span text:style-name="T6370">LSDPF</text:span></text:p>
          </table:table-cell>
        </table:table-row>
        <table:table-row table:style-name="TableRow6371">
          <table:table-cell table:style-name="TableCell6372">
            <text:p text:style-name="P6373">92.</text:p>
          </table:table-cell>
          <table:table-cell table:style-name="TableCell6374">
            <text:p text:style-name="P6375"><text:span text:style-name="T6376">nereg.</text:span></text:p>
          </table:table-cell>
          <table:table-cell table:style-name="TableCell6377">
            <text:p text:style-name="P6378">Įstatymo „Dėl užsieniečių teisinės padėties“ Nr. IX-2206 58 straipsnio pakeitimo įstatymas</text:p>
          </table:table-cell>
          <table:table-cell table:style-name="TableCell6379">
            <text:p text:style-name="P6380">Seimo nariai</text:p>
          </table:table-cell>
          <table:table-cell table:style-name="TableCell6381">
            <text:p text:style-name="P6382"><text:span text:style-name="T6383">TS-LKDF</text:span></text:p>
          </table:table-cell>
        </table:table-row>
        <table:table-row table:style-name="TableRow6384">
          <table:table-cell table:style-name="TableCell6385">
            <text:p text:style-name="P6386">93.</text:p>
          </table:table-cell>
          <table:table-cell table:style-name="TableCell6387">
            <text:p text:style-name="P6388">XIP-1648,</text:p>
            <text:p text:style-name="P6389">XIIP-1201,</text:p>
            <text:p text:style-name="P6390">XIIP-2242</text:p>
          </table:table-cell>
          <table:table-cell table:style-name="TableCell6391">
            <text:p text:style-name="Normal"><text:span text:style-name="T6392">Tautinių mažumų<text:s/></text:span><text:span text:style-name="T6393">įstatymai</text:span></text:p>
          </table:table-cell>
          <table:table-cell table:style-name="TableCell6394">
            <text:p text:style-name="P6395">Seimo nariai</text:p>
          </table:table-cell>
          <table:table-cell table:style-name="TableCell6396">
            <text:p text:style-name="P6397"><text:span text:style-name="T6398">LLRA-KŠSF</text:span></text:p>
          </table:table-cell>
        </table:table-row>
        <table:table-row table:style-name="TableRow6399">
          <table:table-cell table:style-name="TableCell6400">
            <text:p text:style-name="P6401">94.</text:p>
          </table:table-cell>
          <table:table-cell table:style-name="TableCell6402">
            <text:p text:style-name="P6403">XIIP-311</text:p>
          </table:table-cell>
          <table:table-cell table:style-name="TableCell6404">
            <text:p text:style-name="Normal"><text:span text:style-name="T6405">Seimo nutarimas „Dėl Lietuvos Respublikos Aukščiausiosios Tarybos-Atkuriamojo Seimo 1991 m. sausio 29 d. priimto Lietuvos Respublikos tautinių mažumų įstatymo Nr. I-1007 nuostatų įsigaliojimo“</text:span></text:p>
          </table:table-cell>
          <table:table-cell table:style-name="TableCell6406">
            <text:p text:style-name="P6407">Seimo nariai</text:p>
          </table:table-cell>
          <table:table-cell table:style-name="TableCell6408">
            <text:p text:style-name="P6409">LLRA-KŠSF</text:p>
          </table:table-cell>
        </table:table-row>
        <table:table-row table:style-name="TableRow6410">
          <table:table-cell table:style-name="TableCell6411">
            <text:p text:style-name="P6412">95.</text:p>
          </table:table-cell>
          <table:table-cell table:style-name="TableCell6413">
            <text:p text:style-name="P6414"><text:span text:style-name="T6415">XIIP-</text:span><text:span text:style-name="T6416">2109,</text:span></text:p>
            <text:p text:style-name="P6417">XIIIP-266</text:p>
          </table:table-cell>
          <table:table-cell table:style-name="TableCell6418">
            <text:p text:style-name="Normal"><text:span text:style-name="T6419">Piliečių nuosavybės teisių į išlikusį nekilnojamąjį turtą atkūrimo įstatymo Nr. VIII-359<text:s/></text:span><text:span text:style-name="T6420">pakeitimo įstatymai</text:span></text:p>
          </table:table-cell>
          <table:table-cell table:style-name="TableCell6421">
            <text:p text:style-name="P6422">Seimo nariai</text:p>
          </table:table-cell>
          <table:table-cell table:style-name="TableCell6423">
            <text:p text:style-name="P6424"><text:span text:style-name="T6425">LLRA-KŠSF, LVŽSF</text:span></text:p>
          </table:table-cell>
        </table:table-row>
        <table:table-row table:style-name="TableRow6426">
          <table:table-cell table:style-name="TableCell6427">
            <text:p text:style-name="P6428">96.</text:p>
          </table:table-cell>
          <table:table-cell table:style-name="TableCell6429">
            <text:p text:style-name="P6430">nereg.</text:p>
          </table:table-cell>
          <table:table-cell table:style-name="TableCell6431">
            <text:p text:style-name="Normal"><text:span text:style-name="T6432">Ūkininko ūkio įstatymo<text:s/></text:span><text:span text:style-name="T6433"><text:line-break/>Nr. VIII-1159 2 straipsnio pakeitimo<text:s/></text:span><text:span text:style-name="T6434">įstatymas</text:span></text:p>
          </table:table-cell>
          <table:table-cell table:style-name="TableCell6435">
            <text:p text:style-name="P6436">Seimo nariai</text:p>
          </table:table-cell>
          <table:table-cell table:style-name="TableCell6437">
            <text:p text:style-name="P6438">LSF</text:p>
          </table:table-cell>
        </table:table-row>
        <table:table-row table:style-name="TableRow6439">
          <table:table-cell table:style-name="TableCell6440">
            <text:p text:style-name="P6441">97.</text:p>
          </table:table-cell>
          <table:table-cell table:style-name="TableCell6442">
            <text:p text:style-name="P6443">XIIP-4117</text:p>
          </table:table-cell>
          <table:table-cell table:style-name="TableCell6444">
            <text:p text:style-name="P6445">Žemės paėmimo visuomenės poreikiams įgyvendinant ypatingos valstybinės svarbos projektus įstatymo Nr. XI-1307 13 straipsnio pakeitimo įstatymas</text:p>
          </table:table-cell>
          <table:table-cell table:style-name="TableCell6446">
            <text:p text:style-name="P6447">Seimo nariai</text:p>
          </table:table-cell>
          <table:table-cell table:style-name="TableCell6448">
            <text:p text:style-name="P6449"><text:span text:style-name="T6450">TS-LKDF</text:span></text:p>
          </table:table-cell>
        </table:table-row>
        <table:table-row table:style-name="TableRow6451">
          <table:table-cell table:style-name="TableCell6452">
            <text:p text:style-name="P6453">98.</text:p>
          </table:table-cell>
          <table:table-cell table:style-name="TableCell6454">
            <text:p text:style-name="P6455">XIIIP-693</text:p>
          </table:table-cell>
          <table:table-cell table:style-name="TableCell6456">
            <text:p text:style-name="P6457">Žemės ūkio paskirties žemės įsigijimo įstatymo Nr. IX-1314 pripažinimo netekusiu galios įstatymas</text:p>
          </table:table-cell>
          <table:table-cell table:style-name="TableCell6458">
            <text:p text:style-name="P6459">Seimo nariai</text:p>
          </table:table-cell>
          <table:table-cell table:style-name="TableCell6460">
            <text:p text:style-name="P6461">LSF</text:p>
          </table:table-cell>
        </table:table-row>
        <table:table-row table:style-name="TableRow6462">
          <table:table-cell table:style-name="TableCell6463">
            <text:p text:style-name="P6464">99.</text:p>
          </table:table-cell>
          <table:table-cell table:style-name="TableCell6465">
            <text:p text:style-name="P6466">XIIIP-1032</text:p>
          </table:table-cell>
          <table:table-cell table:style-name="TableCell6467">
            <text:p text:style-name="Normal"><text:span text:style-name="T6468">Žemės ūkio ir miškininkystės paslaugų teikimo pagal paslaugų kvitą įstatymo<text:s/></text:span><text:span text:style-name="T6469"><text:line-break/>Nr. XI-2411 5 straipsnio pakeitimo<text:s/></text:span><text:span text:style-name="T6470">įstatymas</text:span></text:p>
          </table:table-cell>
          <table:table-cell table:style-name="TableCell6471">
            <text:p text:style-name="P6472">Seimo nariai</text:p>
          </table:table-cell>
          <table:table-cell table:style-name="TableCell6473">
            <text:p text:style-name="P6474">LSF</text:p>
          </table:table-cell>
        </table:table-row>
        <table:table-row table:style-name="TableRow6475">
          <table:table-cell table:style-name="TableCell6476">
            <text:p text:style-name="P6477">100.</text:p>
          </table:table-cell>
          <table:table-cell table:style-name="TableCell6478">
            <text:p text:style-name="P6479">XIIIP-608</text:p>
          </table:table-cell>
          <table:table-cell table:style-name="TableCell6480">
            <text:p text:style-name="Normal"><text:span text:style-name="T6481">Dirvožemio<text:s/></text:span><text:span text:style-name="T6482">įstatymas</text:span></text:p>
          </table:table-cell>
          <table:table-cell table:style-name="TableCell6483">
            <text:p text:style-name="P6484">Seimo nariai</text:p>
          </table:table-cell>
          <table:table-cell table:style-name="TableCell6485">
            <text:p text:style-name="P6486">LVŽSF</text:p>
          </table:table-cell>
        </table:table-row>
        <table:table-row table:style-name="TableRow6487">
          <table:table-cell table:style-name="TableCell6488">
            <text:p text:style-name="P6489">101.</text:p>
          </table:table-cell>
          <table:table-cell table:style-name="TableCell6490">
            <text:p text:style-name="P6491">XIIIP-429</text:p>
          </table:table-cell>
          <table:table-cell table:style-name="TableCell6492">
            <text:p text:style-name="Normal"><text:span text:style-name="T6493">Pluoštinių kanapių įstatymo Nr. XII-336 2, 3 ir 4 straipsnių pakeitimo<text:s/></text:span><text:span text:style-name="T6494">įstatymas</text:span></text:p>
          </table:table-cell>
          <table:table-cell table:style-name="TableCell6495">
            <text:p text:style-name="P6496">Seimo nariai</text:p>
          </table:table-cell>
          <table:table-cell table:style-name="TableCell6497">
            <text:p text:style-name="P6498">LSDPF, LVŽSF</text:p>
          </table:table-cell>
        </table:table-row>
        <table:table-row table:style-name="TableRow6499">
          <table:table-cell table:style-name="TableCell6500">
            <text:p text:style-name="P6501">102.</text:p>
          </table:table-cell>
          <table:table-cell table:style-name="TableCell6502">
            <text:p text:style-name="P6503"><text:span text:style-name="T6504">XIIP-</text:span><text:span text:style-name="T6505">4212</text:span></text:p>
          </table:table-cell>
          <table:table-cell table:style-name="TableCell6506">
            <text:p text:style-name="Normal"><text:span text:style-name="T6507">Daugiabučių gyvenamųjų namų ir kitos paskirties pastatų savininkų bendrijų įstatymo Nr. I-798 4, 5, 6 ir 11 straipsnių pakeitimo<text:s/></text:span><text:span text:style-name="T6508">įstatymas</text:span></text:p>
          </table:table-cell>
          <table:table-cell table:style-name="TableCell6509">
            <text:p text:style-name="P6510">Seimo nariai</text:p>
          </table:table-cell>
          <table:table-cell table:style-name="TableCell6511">
            <text:p text:style-name="P6512"><text:span text:style-name="T6513">LSF</text:span></text:p>
          </table:table-cell>
        </table:table-row>
        <table:table-row table:style-name="TableRow6514">
          <table:table-cell table:style-name="TableCell6515">
            <text:p text:style-name="P6516">103.</text:p>
          </table:table-cell>
          <table:table-cell table:style-name="TableCell6517">
            <text:p text:style-name="P6518">XIIIP-4</text:p>
          </table:table-cell>
          <table:table-cell table:style-name="TableCell6519">
            <text:p text:style-name="Normal"><text:span text:style-name="T6520">Aplinkos apsaugos įstatymo Nr. I-2223 pakeitimo<text:s/></text:span><text:span text:style-name="T6521">įstatymas</text:span></text:p>
          </table:table-cell>
          <table:table-cell table:style-name="TableCell6522">
            <text:p text:style-name="P6523">Seimo nariai</text:p>
          </table:table-cell>
          <table:table-cell table:style-name="TableCell6524">
            <text:p text:style-name="P6525"><text:span text:style-name="T6526">ANK,<text:s/></text:span><text:span text:style-name="T6527">LSF</text:span></text:p>
          </table:table-cell>
        </table:table-row>
        <table:table-row table:style-name="TableRow6528">
          <table:table-cell table:style-name="TableCell6529">
            <text:p text:style-name="P6530">104.</text:p>
          </table:table-cell>
          <table:table-cell table:style-name="TableCell6531">
            <text:p text:style-name="P6532">XIIIP-303,</text:p>
            <text:p text:style-name="P6533">XIIIP-689</text:p>
          </table:table-cell>
          <table:table-cell table:style-name="TableCell6534">
            <text:p text:style-name="Normal"><text:span text:style-name="T6535">Gyvūnų gerovės ir apsaugos įstatymo Nr. VIII-500<text:s/></text:span><text:span text:style-name="T6536">pakeitimo įstatymai</text:span></text:p>
          </table:table-cell>
          <table:table-cell table:style-name="TableCell6537">
            <text:p text:style-name="P6538">Seimo nariai</text:p>
          </table:table-cell>
          <table:table-cell table:style-name="TableCell6539">
            <text:p text:style-name="P6540">MSNG</text:p>
          </table:table-cell>
        </table:table-row>
        <table:table-row table:style-name="TableRow6541">
          <table:table-cell table:style-name="TableCell6542">
            <text:p text:style-name="P6543">105.</text:p>
          </table:table-cell>
          <table:table-cell table:style-name="TableCell6544">
            <text:p text:style-name="P6545">XIIIP-92</text:p>
          </table:table-cell>
          <table:table-cell table:style-name="TableCell6546">
            <text:p text:style-name="Normal"><text:span text:style-name="T6547">Veterinarijos įstatymo<text:s/></text:span><text:span text:style-name="T6548"><text:line-break/>Nr. I-2110 2 straipsnio pakeitimo ir Įstatymo papildymo 13</text:span><text:span text:style-name="T6549">1</text:span><text:span text:style-name="T6550"><text:s/>straipsniu<text:s/></text:span><text:span text:style-name="T6551">įstatymas</text:span></text:p>
          </table:table-cell>
          <table:table-cell table:style-name="TableCell6552">
            <text:p text:style-name="P6553">Seimo nariai</text:p>
          </table:table-cell>
          <table:table-cell table:style-name="TableCell6554">
            <text:p text:style-name="P6555"><text:span text:style-name="T6556">LSDPF</text:span></text:p>
          </table:table-cell>
        </table:table-row>
        <table:table-row table:style-name="TableRow6557">
          <table:table-cell table:style-name="TableCell6558">
            <text:p text:style-name="P6559">106.</text:p>
          </table:table-cell>
          <table:table-cell table:style-name="TableCell6560">
            <text:p text:style-name="P6561">XIIIP-192</text:p>
          </table:table-cell>
          <table:table-cell table:style-name="TableCell6562">
            <text:p text:style-name="Normal"><text:span text:style-name="T6563">Miškų įstatymo Nr. I-671 7 straipsnio pakeitimo<text:s/></text:span><text:span text:style-name="T6564">įstatymas</text:span></text:p>
          </table:table-cell>
          <table:table-cell table:style-name="TableCell6565">
            <text:p text:style-name="P6566">Seimo nariai</text:p>
          </table:table-cell>
          <table:table-cell table:style-name="TableCell6567">
            <text:p text:style-name="P6568">LSF</text:p>
          </table:table-cell>
        </table:table-row>
        <table:table-row table:style-name="TableRow6569">
          <table:table-cell table:style-name="TableCell6570">
            <text:p text:style-name="P6571">107.</text:p>
          </table:table-cell>
          <table:table-cell table:style-name="TableCell6572">
            <text:p text:style-name="P6573">nereg.</text:p>
          </table:table-cell>
          <table:table-cell table:style-name="TableCell6574">
            <text:p text:style-name="Normal"><text:span text:style-name="T6575">Želdynų įstatymo Nr. X-1241<text:s/></text:span><text:span text:style-name="T6576">pakeitimo įstatymai</text:span></text:p>
          </table:table-cell>
          <table:table-cell table:style-name="TableCell6577">
            <text:p text:style-name="P6578">Seimo nariai</text:p>
          </table:table-cell>
          <table:table-cell table:style-name="TableCell6579">
            <text:p text:style-name="P6580">Seimo nariai</text:p>
          </table:table-cell>
        </table:table-row>
        <table:table-row table:style-name="TableRow6581">
          <table:table-cell table:style-name="TableCell6582">
            <text:p text:style-name="P6583">108.</text:p>
          </table:table-cell>
          <table:table-cell table:style-name="TableCell6584">
            <text:p text:style-name="P6585">XIIIP-249</text:p>
          </table:table-cell>
          <table:table-cell table:style-name="TableCell6586">
            <text:p text:style-name="Normal"><text:span text:style-name="T6587">Žuvininkystės įstatymo<text:s/></text:span><text:span text:style-name="T6588"><text:line-break/>Nr. VIII-1756 17</text:span><text:span text:style-name="T6589">2</text:span><text:span text:style-name="T6590"><text:s/>ir 17</text:span><text:span text:style-name="T6591">5</text:span><text:span text:style-name="T6592"><text:s/>straipsnių pakeitimo<text:s/></text:span><text:span text:style-name="T6593">įstatymas</text:span></text:p>
          </table:table-cell>
          <table:table-cell table:style-name="TableCell6594">
            <text:p text:style-name="P6595">Seimo nariai</text:p>
          </table:table-cell>
          <table:table-cell table:style-name="TableCell6596">
            <text:p text:style-name="P6597">LVŽSF</text:p>
          </table:table-cell>
        </table:table-row>
        <table:table-row table:style-name="TableRow6598">
          <table:table-cell table:style-name="TableCell6599">
            <text:p text:style-name="P6600">109.</text:p>
          </table:table-cell>
          <table:table-cell table:style-name="TableCell6601">
            <text:p text:style-name="P6602">XIIIP-398</text:p>
          </table:table-cell>
          <table:table-cell table:style-name="TableCell6603">
            <text:p text:style-name="P6604">Klaipėdos valstybinio jūrų uosto įstatymo Nr. I-1340 33 straipsnio pakeitimo įstatymas</text:p>
          </table:table-cell>
          <table:table-cell table:style-name="TableCell6605">
            <text:p text:style-name="P6606">Seimo nariai</text:p>
          </table:table-cell>
          <table:table-cell table:style-name="TableCell6607">
            <text:p text:style-name="P6608">LSF</text:p>
          </table:table-cell>
        </table:table-row>
        <table:table-row table:style-name="TableRow6609">
          <table:table-cell table:style-name="TableCell6610">
            <text:p text:style-name="P6611">110.</text:p>
          </table:table-cell>
          <table:table-cell table:style-name="TableCell6612">
            <text:p text:style-name="P6613">nereg.</text:p>
          </table:table-cell>
          <table:table-cell table:style-name="TableCell6614">
            <text:p text:style-name="Normal"><text:span text:style-name="T6615">Kelių priežiūros ir plėtros programos finansavimo įstatymo Nr. VIII-2032 4 straipsnio pakeitimo<text:s/></text:span><text:span text:style-name="T6616">įstatymas</text:span></text:p>
          </table:table-cell>
          <table:table-cell table:style-name="TableCell6617">
            <text:p text:style-name="P6618">Seimo nariai</text:p>
          </table:table-cell>
          <table:table-cell table:style-name="TableCell6619">
            <text:p text:style-name="P6620">LSF</text:p>
          </table:table-cell>
        </table:table-row>
        <table:table-row table:style-name="TableRow6621">
          <table:table-cell table:style-name="TableCell6622">
            <text:p text:style-name="P6623">111.</text:p>
          </table:table-cell>
          <table:table-cell table:style-name="TableCell6624">
            <text:p text:style-name="P6625">XIIIP-508</text:p>
          </table:table-cell>
          <table:table-cell table:style-name="TableCell6626">
            <text:p text:style-name="P6627">Energetikos įstatymo<text:s/><text:line-break/>Nr. IX-884 5 ir 15 straipsnių pakeitimo įstatymas</text:p>
          </table:table-cell>
          <table:table-cell table:style-name="TableCell6628">
            <text:p text:style-name="P6629">Seimo nariai</text:p>
          </table:table-cell>
          <table:table-cell table:style-name="TableCell6630">
            <text:p text:style-name="P6631">LSF</text:p>
          </table:table-cell>
        </table:table-row>
        <table:table-row table:style-name="TableRow6632">
          <table:table-cell table:style-name="TableCell6633">
            <text:p text:style-name="P6634">112.</text:p>
          </table:table-cell>
          <table:table-cell table:style-name="TableCell6635">
            <text:p text:style-name="P6636">nereg.</text:p>
          </table:table-cell>
          <table:table-cell table:style-name="TableCell6637">
            <text:p text:style-name="Normal"><text:span text:style-name="T6638">Religinių bendruomenių ir bendrijų įstatymo Nr. I-1057 pakeitimo<text:s/></text:span><text:span text:style-name="T6639">įstatymas</text:span></text:p>
          </table:table-cell>
          <table:table-cell table:style-name="TableCell6640">
            <text:p text:style-name="P6641">Seimo nariai</text:p>
          </table:table-cell>
          <table:table-cell table:style-name="TableCell6642">
            <text:p text:style-name="P6643">LVŽSF</text:p>
          </table:table-cell>
        </table:table-row>
        <table:table-row table:style-name="TableRow6644">
          <table:table-cell table:style-name="TableCell6645">
            <text:p text:style-name="P6646">113.</text:p>
          </table:table-cell>
          <table:table-cell table:style-name="TableCell6647">
            <text:p text:style-name="P6648">XIIIP-1004</text:p>
          </table:table-cell>
          <table:table-cell table:style-name="TableCell6649">
            <text:p text:style-name="Normal"><text:span text:style-name="T6650">Asmenų, slapta bendradarbiavusių su buvusios SSRS specialiosiomis tarnybomis, registracijos, prisipažinimo, įskaitos ir prisipažinusiųjų apsaugos įstatymo Nr. VIII-1436 8 straipsnio pakeitimo<text:s/></text:span><text:span text:style-name="T6651">įstatymas</text:span></text:p>
          </table:table-cell>
          <table:table-cell table:style-name="TableCell6652">
            <text:p text:style-name="P6653">Seimo nariai</text:p>
          </table:table-cell>
          <table:table-cell table:style-name="TableCell6654">
            <text:p text:style-name="P6655"><text:span text:style-name="T6656">LLRA-KŠSF</text:span></text:p>
          </table:table-cell>
        </table:table-row>
        <table:table-row table:style-name="TableRow6657">
          <table:table-cell table:style-name="TableCell6658">
            <text:p text:style-name="P6659">114.</text:p>
          </table:table-cell>
          <table:table-cell table:style-name="TableCell6660">
            <text:p text:style-name="P6661">XIIP-4510</text:p>
          </table:table-cell>
          <table:table-cell table:style-name="TableCell6662">
            <text:p text:style-name="P6663">Asmenų, nukentėjusių nuo 1939–1990 metų okupacijų, teisinio statuso įstatymo<text:s/></text:p>
            <text:p text:style-name="Normal"><text:span text:style-name="T6664">Nr. VIII-342 3, 7 straipsnių pakeitimo ir Įstatymo papildymo 7</text:span><text:span text:style-name="T6665">3</text:span><text:span text:style-name="T6666"><text:s/>straipsniu<text:s/></text:span><text:span text:style-name="T6667">įstatymas</text:span></text:p>
          </table:table-cell>
          <table:table-cell table:style-name="TableCell6668">
            <text:p text:style-name="P6669">Seimo nariai</text:p>
          </table:table-cell>
          <table:table-cell table:style-name="TableCell6670">
            <text:p text:style-name="P6671">LVŽSF</text:p>
          </table:table-cell>
        </table:table-row>
        <table:table-row table:style-name="TableRow6672">
          <table:table-cell table:style-name="TableCell6673">
            <text:p text:style-name="P6674">115.</text:p>
          </table:table-cell>
          <table:table-cell table:style-name="TableCell6675">
            <text:p text:style-name="P6676">XIIP-2375</text:p>
          </table:table-cell>
          <table:table-cell table:style-name="TableCell6677">
            <text:p text:style-name="P6678">Metropoliteno įgyvendinimo įstatymas</text:p>
          </table:table-cell>
          <table:table-cell table:style-name="TableCell6679">
            <text:p text:style-name="P6680">Seimo nariai</text:p>
          </table:table-cell>
          <table:table-cell table:style-name="TableCell6681">
            <text:p text:style-name="P6682">LSDPF</text:p>
          </table:table-cell>
        </table:table-row>
      </table:table>
      <text:p text:style-name="P6683"/>
      <text:p text:style-name="P6684"><text:span text:style-name="T6685">V</text:span><text:span text:style-name="T6686"><text:s/>SKYRIUS</text:span></text:p>
      <text:p text:style-name="P6687"><text:span text:style-name="T6688">KITI KLAUSIMAI</text:span></text:p>
      <text:p text:style-name="P6689"/>
      <text:p text:style-name="P6690"><text:span text:style-name="T6691">1</text:span><text:span text:style-name="T6692">. Tarptautinių sutarčių ratifikavimas ir denonsavimas.</text:span></text:p>
      <text:p text:style-name="P6693"><text:span text:style-name="T6694">2</text:span><text:span text:style-name="T6695">. Įstatymų projektai, susiję su Lietuvos Respublikos Konstitucinio Teismo nutarimų įgyvendinimu.</text:span></text:p>
      <text:p text:style-name="P6696"><text:span text:style-name="T6697">3</text:span><text:span text:style-name="T6698">. Seimo narių kreipimaisi į Lietuvos Respublikos Konstitucinį Teismą.</text:span></text:p>
      <text:p text:style-name="P6699"><text:span text:style-name="T6700">4</text:span><text:span text:style-name="T6701">. Seimo valdybos, komitetų, komisijų, frakcijų ir Lietuvos Respublikos Vyriausybės pasiūlytos diskusijos svarbiomis temomis.</text:span></text:p>
      <text:p text:style-name="P6702"><text:span text:style-name="T6703">5</text:span><text:span text:style-name="T6704">. Seimo rezoliucijos.</text:span></text:p>
      <text:p text:style-name="P6705"><text:span text:style-name="T6706">6</text:span><text:span text:style-name="T6707">. Seimo nutarimai ir pareiškimai svarbiausiais Europos Sąjungos klausimais.</text:span></text:p>
      <text:p text:style-name="P6708"><text:span text:style-name="T6709">7</text:span><text:span text:style-name="T6710">. Teisėjų skyrimas ir pritarimas jų skyrimui, teisėjų atleidimas, pritarimas jų atleidimui.</text:span></text:p>
      <text:p text:style-name="P6711"><text:span text:style-name="T6712">8</text:span><text:span text:style-name="T6713">. Seimui atskaitingų institucijų vadovų, narių skyrimas ir pritarimas jų skyrimui, Seimui atskaitingų institucijų vadovų, narių atleidimas ir pritarimas jų atleidimui.</text:span></text:p>
      <text:p text:style-name="P6714"><text:span text:style-name="T6715">9</text:span><text:span text:style-name="T6716">. Seimui atskaitingų institucijų veiklos ataskaitos.</text:span></text:p>
      <text:p text:style-name="P6717"><text:span text:style-name="T6718">10</text:span><text:span text:style-name="T6719">. Seimo nutarimai dėl Seimui atskaitingų institucijų ir Seimo komisijų nuostatų.<text:s/></text:span></text:p>
      <text:p text:style-name="P6720"><text:span text:style-name="T6721">11</text:span><text:span text:style-name="T6722">. Respublikos Prezidento teikiami teisės aktų projektai.</text:span></text:p>
      <text:p text:style-name="P6723"><text:span text:style-name="T6724">12</text:span><text:span text:style-name="T6725">. Seimo Pirmininko teikiami teisės aktų projektai.</text:span></text:p>
      <text:p text:style-name="P6726"><text:span text:style-name="T6727">13</text:span><text:span text:style-name="T6728">. Lietuvos Respublikos Vyriausybės teikiami teisės aktų projektai.</text:span></text:p>
      <text:p text:style-name="P6729"/>
      <text:p text:style-name="P6730"><text:span text:style-name="T6731">Santrumpos ir sutrumpinimai</text:span></text:p>
      <table:table table:style-name="Table6732">
        <table:table-columns>
          <table:table-column table:style-name="TableColumn6733"/>
          <table:table-column table:style-name="TableColumn6734"/>
        </table:table-columns>
        <table:table-row table:style-name="TableRow6735">
          <table:table-cell table:style-name="TableCell6736">
            <text:p text:style-name="P6737">AAK<text:s/></text:p>
          </table:table-cell>
          <table:table-cell table:style-name="TableCell6738">
            <text:p text:style-name="P6739">– Aplinkos apsaugos komitetas</text:p>
          </table:table-cell>
        </table:table-row>
        <table:table-row table:style-name="TableRow6740">
          <table:table-cell table:style-name="TableCell6741">
            <text:p text:style-name="P6742">ADK<text:s/></text:p>
          </table:table-cell>
          <table:table-cell table:style-name="TableCell6743">
            <text:p text:style-name="P6744">– Audito komitetas</text:p>
          </table:table-cell>
        </table:table-row>
        <table:table-row table:style-name="TableRow6745">
          <table:table-cell table:style-name="TableCell6746">
            <text:p text:style-name="P6747">ANK<text:s/></text:p>
          </table:table-cell>
          <table:table-cell table:style-name="TableCell6748">
            <text:p text:style-name="P6749">– Antikorupcijos komisija</text:p>
          </table:table-cell>
        </table:table-row>
        <table:table-row table:style-name="TableRow6750">
          <table:table-cell table:style-name="TableCell6751">
            <text:p text:style-name="P6752">BFK<text:s/></text:p>
          </table:table-cell>
          <table:table-cell table:style-name="TableCell6753">
            <text:p text:style-name="P6754">– Biudžeto ir finansų komitetas</text:p>
          </table:table-cell>
        </table:table-row>
        <table:table-row table:style-name="TableRow6755">
          <table:table-cell table:style-name="TableCell6756">
            <text:p text:style-name="P6757">EK</text:p>
          </table:table-cell>
          <table:table-cell table:style-name="TableCell6758">
            <text:p text:style-name="P6759">– Ekonomikos komitetas</text:p>
          </table:table-cell>
        </table:table-row>
        <table:table-row table:style-name="TableRow6760">
          <table:table-cell table:style-name="TableCell6761">
            <text:p text:style-name="P6762">ENK<text:s/></text:p>
          </table:table-cell>
          <table:table-cell table:style-name="TableCell6763">
            <text:p text:style-name="P6764">– Energetikos komisija</text:p>
          </table:table-cell>
        </table:table-row>
        <table:table-row table:style-name="TableRow6765">
          <table:table-cell table:style-name="TableCell6766">
            <text:p text:style-name="P6767">EPK<text:s/></text:p>
          </table:table-cell>
          <table:table-cell table:style-name="TableCell6768">
            <text:p text:style-name="P6769">– Etikos ir procedūrų komisija</text:p>
          </table:table-cell>
        </table:table-row>
        <table:table-row table:style-name="TableRow6770">
          <table:table-cell table:style-name="TableCell6771">
            <text:p text:style-name="P6772">ERK<text:s/></text:p>
          </table:table-cell>
          <table:table-cell table:style-name="TableCell6773">
            <text:p text:style-name="P6774">– Europos reikalų komitetas</text:p>
          </table:table-cell>
        </table:table-row>
        <table:table-row table:style-name="TableRow6775">
          <table:table-cell table:style-name="TableCell6776">
            <text:p text:style-name="P6777">ES<text:s/></text:p>
          </table:table-cell>
          <table:table-cell table:style-name="TableCell6778">
            <text:p text:style-name="P6779">– teisės aktas, susijęs su Lietuvos naryste Europos Sąjungoje</text:p>
          </table:table-cell>
        </table:table-row>
        <table:table-row table:style-name="TableRow6780">
          <table:table-cell table:style-name="TableCell6781">
            <text:p text:style-name="P6782">KK</text:p>
          </table:table-cell>
          <table:table-cell table:style-name="TableCell6783">
            <text:p text:style-name="P6784">– Kultūros komitetas</text:p>
          </table:table-cell>
        </table:table-row>
        <table:table-row table:style-name="TableRow6785">
          <table:table-cell table:style-name="TableCell6786">
            <text:p text:style-name="P6787">KONSTK</text:p>
          </table:table-cell>
          <table:table-cell table:style-name="TableCell6788">
            <text:p text:style-name="P6789">– Konstitucijos komisija</text:p>
          </table:table-cell>
        </table:table-row>
        <table:table-row table:style-name="TableRow6790">
          <table:table-cell table:style-name="TableCell6791">
            <text:p text:style-name="P6792">KRK<text:s/></text:p>
          </table:table-cell>
          <table:table-cell table:style-name="TableCell6793">
            <text:p text:style-name="P6794">– Kaimo reikalų komitetas</text:p>
          </table:table-cell>
        </table:table-row>
        <table:table-row table:style-name="TableRow6795">
          <table:table-cell table:style-name="TableCell6796">
            <text:p text:style-name="P6797">LGUŠ</text:p>
          </table:table-cell>
          <table:table-cell table:style-name="TableCell6798">
            <text:p text:style-name="P6799">– laikinoji grupė „Už šeimą“</text:p>
          </table:table-cell>
        </table:table-row>
        <table:table-row table:style-name="TableRow6800">
          <table:table-cell table:style-name="TableCell6801">
            <text:p text:style-name="P6802">LKK<text:s/></text:p>
          </table:table-cell>
          <table:table-cell table:style-name="TableCell6803">
            <text:p text:style-name="P6804">– Laisvės kovų komisija</text:p>
          </table:table-cell>
        </table:table-row>
        <table:table-row table:style-name="TableRow6805">
          <table:table-cell table:style-name="TableCell6806">
            <text:p text:style-name="P6807">LLRA-KŠSF</text:p>
          </table:table-cell>
          <table:table-cell table:style-name="TableCell6808">
            <text:p text:style-name="P6809">– Lietuvos lenkų rinkimų akcijos-Krikščioniškų šeimų sąjungos frakcija</text:p>
          </table:table-cell>
        </table:table-row>
        <table:table-row table:style-name="TableRow6810">
          <table:table-cell table:style-name="TableCell6811">
            <text:p text:style-name="P6812">LSDPF<text:s/></text:p>
          </table:table-cell>
          <table:table-cell table:style-name="TableCell6813">
            <text:p text:style-name="P6814">– Lietuvos socialdemokratų partijos frakcija</text:p>
          </table:table-cell>
        </table:table-row>
        <table:table-row table:style-name="TableRow6815">
          <table:table-cell table:style-name="TableCell6816">
            <text:p text:style-name="P6817">LSF</text:p>
          </table:table-cell>
          <table:table-cell table:style-name="TableCell6818">
            <text:p text:style-name="P6819">– Liberalų sąjūdžio frakcija</text:p>
          </table:table-cell>
        </table:table-row>
        <table:table-row table:style-name="TableRow6820">
          <table:table-cell table:style-name="TableCell6821">
            <text:p text:style-name="P6822">LVŽSF</text:p>
          </table:table-cell>
          <table:table-cell table:style-name="TableCell6823">
            <text:p text:style-name="P6824">– Lietuvos valstiečių ir žaliųjų sąjungos frakcija</text:p>
          </table:table-cell>
        </table:table-row>
        <table:table-row table:style-name="TableRow6825">
          <table:table-cell table:style-name="TableCell6826">
            <text:p text:style-name="P6827">MK</text:p>
          </table:table-cell>
          <table:table-cell table:style-name="TableCell6828">
            <text:p text:style-name="P6829">– Migracijos komisija</text:p>
          </table:table-cell>
        </table:table-row>
        <table:table-row table:style-name="TableRow6830">
          <table:table-cell table:style-name="TableCell6831">
            <text:p text:style-name="Normal"><text:span text:style-name="T6832">MSNG</text:span></text:p>
          </table:table-cell>
          <table:table-cell table:style-name="TableCell6833">
            <text:p text:style-name="P6834"><text:span text:style-name="T6835">–<text:s/></text:span><text:span text:style-name="T6836">Mišri Seimo narių grupė</text:span></text:p>
          </table:table-cell>
        </table:table-row>
        <table:table-row table:style-name="TableRow6837">
          <table:table-cell table:style-name="TableCell6838">
            <text:p text:style-name="Normal"><text:span text:style-name="T6839">nereg.</text:span></text:p>
          </table:table-cell>
          <table:table-cell table:style-name="TableCell6840">
            <text:p text:style-name="P6841">– neregistruotas</text:p>
          </table:table-cell>
        </table:table-row>
        <table:table-row table:style-name="TableRow6842">
          <table:table-cell table:style-name="TableCell6843">
            <text:p text:style-name="P6844">NTK</text:p>
          </table:table-cell>
          <table:table-cell table:style-name="TableCell6845">
            <text:p text:style-name="P6846">– Neįgaliųjų teisių komisija</text:p>
          </table:table-cell>
        </table:table-row>
        <table:table-row table:style-name="TableRow6847">
          <table:table-cell table:style-name="TableCell6848">
            <text:p text:style-name="Normal"><text:span text:style-name="T6849">NSGK</text:span><text:span text:style-name="T6850"><text:s/></text:span></text:p>
          </table:table-cell>
          <table:table-cell table:style-name="TableCell6851">
            <text:p text:style-name="P6852"><text:span text:style-name="T6853">–<text:s/></text:span><text:span text:style-name="T6854">Nacionalinio saugumo ir gynybos komitetas</text:span></text:p>
          </table:table-cell>
        </table:table-row>
        <table:table-row table:style-name="TableRow6855">
          <table:table-cell table:style-name="TableCell6856">
            <text:p text:style-name="P6857">PK</text:p>
          </table:table-cell>
          <table:table-cell table:style-name="TableCell6858">
            <text:p text:style-name="P6859"><text:span text:style-name="T6860">–<text:s/></text:span><text:span text:style-name="T6861">Peticijų komisija</text:span></text:p>
          </table:table-cell>
        </table:table-row>
        <table:table-row table:style-name="TableRow6862">
          <table:table-cell table:style-name="TableCell6863">
            <text:p text:style-name="P6864">PLBK</text:p>
          </table:table-cell>
          <table:table-cell table:style-name="TableCell6865">
            <text:p text:style-name="P6866"><text:span text:style-name="T6867">–<text:s/></text:span><text:span text:style-name="T6868">Lietuvos Respublikos Seimo ir Pasaulio lietuvių bendruomenės</text:span></text:p>
            <text:p text:style-name="P6869"><text:span text:style-name="T6870">komisija</text:span></text:p>
          </table:table-cell>
        </table:table-row>
        <table:table-row table:style-name="TableRow6871">
          <table:table-cell table:style-name="TableCell6872">
            <text:p text:style-name="P6873"><text:span text:style-name="T6874">PPK</text:span></text:p>
          </table:table-cell>
          <table:table-cell table:style-name="TableCell6875">
            <text:p text:style-name="P6876"><text:span text:style-name="T6877">–<text:s/></text:span><text:span text:style-name="T6878">Priklausomybių prevencijos komisija</text:span></text:p>
          </table:table-cell>
        </table:table-row>
        <table:table-row table:style-name="TableRow6879">
          <table:table-cell table:style-name="TableCell6880">
            <text:p text:style-name="P6881">SRDK</text:p>
          </table:table-cell>
          <table:table-cell table:style-name="TableCell6882">
            <text:p text:style-name="P6883">– Socialinių reikalų ir darbo komitetas</text:p>
          </table:table-cell>
        </table:table-row>
        <table:table-row table:style-name="TableRow6884">
          <table:table-cell table:style-name="TableCell6885">
            <text:p text:style-name="P6886">SRK<text:s/></text:p>
          </table:table-cell>
          <table:table-cell table:style-name="TableCell6887">
            <text:p text:style-name="P6888">– Sveikatos reikalų komitetas</text:p>
          </table:table-cell>
        </table:table-row>
        <table:table-row table:style-name="TableRow6889">
          <table:table-cell table:style-name="TableCell6890">
            <text:p text:style-name="P6891"><text:span text:style-name="T6892">SSPK</text:span></text:p>
          </table:table-cell>
          <table:table-cell table:style-name="TableCell6893">
            <text:p text:style-name="P6894"><text:span text:style-name="T6895">–<text:s/></text:span><text:span text:style-name="T6896">Savižudybių ir smurto prevencijos komisija</text:span></text:p>
          </table:table-cell>
        </table:table-row>
        <table:table-row table:style-name="TableRow6897">
          <table:table-cell table:style-name="TableCell6898">
            <text:p text:style-name="P6899">ŠMK</text:p>
          </table:table-cell>
          <table:table-cell table:style-name="TableCell6900">
            <text:p text:style-name="P6901">– Švietimo ir mokslo komitetas</text:p>
          </table:table-cell>
        </table:table-row>
        <table:table-row table:style-name="TableRow6902">
          <table:table-cell table:style-name="TableCell6903">
            <text:p text:style-name="P6904">TS-LKDF<text:s/></text:p>
          </table:table-cell>
          <table:table-cell table:style-name="TableCell6905">
            <text:p text:style-name="P6906">– Tėvynės sąjungos-Lietuvos krikščionių demokratų frakcija</text:p>
          </table:table-cell>
        </table:table-row>
        <table:table-row table:style-name="TableRow6907">
          <table:table-cell table:style-name="TableCell6908">
            <text:p text:style-name="P6909">TTF</text:p>
          </table:table-cell>
          <table:table-cell table:style-name="TableCell6910">
            <text:p text:style-name="P6911">– frakcija „Tvarka ir teisingumas“</text:p>
          </table:table-cell>
        </table:table-row>
        <table:table-row table:style-name="TableRow6912">
          <table:table-cell table:style-name="TableCell6913">
            <text:p text:style-name="P6914">TTK<text:s/></text:p>
          </table:table-cell>
          <table:table-cell table:style-name="TableCell6915">
            <text:p text:style-name="P6916">– Teisės ir teisėtvarkos komitetas</text:p>
          </table:table-cell>
        </table:table-row>
        <table:table-row table:style-name="TableRow6917">
          <table:table-cell table:style-name="TableCell6918">
            <text:p text:style-name="P6919">URK<text:s/></text:p>
          </table:table-cell>
          <table:table-cell table:style-name="TableCell6920">
            <text:p text:style-name="P6921">– Užsienio reikalų komitetas</text:p>
          </table:table-cell>
        </table:table-row>
        <table:table-row table:style-name="TableRow6922">
          <table:table-cell table:style-name="TableCell6923">
            <text:p text:style-name="P6924">VVSK</text:p>
          </table:table-cell>
          <table:table-cell table:style-name="TableCell6925">
            <text:p text:style-name="P6926">– Valstybės valdymo ir savivaldybių komitetas</text:p>
          </table:table-cell>
        </table:table-row>
        <table:table-row table:style-name="TableRow6927">
          <table:table-cell table:style-name="TableCell6928">
            <text:p text:style-name="P6929">ŽTK<text:s/></text:p>
          </table:table-cell>
          <table:table-cell table:style-name="TableCell6930">
            <text:p text:style-name="P6931"><text:span text:style-name="T6932">– Žmogaus teisių komitetas</text:span></text:p>
          </table:table-cell>
        </table:table-row>
      </table:table>
      <text:p text:style-name="P6933"><text:span text:style-name="T69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8"><text:span text:style-name="T49"><text:page-number text:fixed="false">19</text:page-number></text:span></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2T07:03:00Z</meta:creation-date>
    <dc:date>2018-01-22T07:03:00Z</dc:date>
    <meta:print-date>2017-09-20T08:23:00Z</meta:print-date>
    <meta:template xlink:href="Normal.dotm" xlink:type="simple"/>
    <meta:editing-cycles>2</meta:editing-cycles>
    <meta:editing-duration>PT0S</meta:editing-duration>
    <meta:document-statistic meta:page-count="20" meta:paragraph-count="704" meta:word-count="8108" meta:character-count="66192" meta:row-count="1729" meta:non-whitespace-character-count="58788"/>
  </office:meta>
</office:document-meta>
</file>