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277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DALIES 2019 M. RUGSĖJO 8 D. NAUJŲ RINKIMŲ Į LIETUVOS RESPUBLIKOS SEIMĄ VIENMANDATĖSE ŽIRMŪNŲ NR. 4, GARGŽDŲ NR. 31 IR ŽIEMGALOS NR. 46 RINKIMŲ APYGARDOSE<text:s/></text:span><text:span text:style-name="T17">POLITINĖS KAMPANIJOS DALYVIŲ PATIKRINIMO</text:span></text:p>
      <text:p text:style-name="P18"/>
      <text:p text:style-name="P19">2019 m. lapkričio 21 d. Nr. Sp-415</text:p>
      <text:p text:style-name="P20">Vilnius</text:p>
      <text:p text:style-name="P21"/>
      <text:p text:style-name="P22"><text:span text:style-name="T23">Lietuvos Respublikos vyriausioji rinkimų komisija, v</text:span><text:span text:style-name="T24">adovaudamasi Lietuvos Respublikos politinių kampanijų finansavimo ir finansavimo kontrolės įstatymo 17 straipsnio 4 da</text:span><text:span text:style-name="T25">lies 5 punktu ir 20 straipsnio 2 dalimi,<text:s/></text:span><text:span text:style-name="T26">nusprendžia</text:span><text:span text:style-name="T27">:</text:span></text:p>
      <text:p text:style-name="P28"><text:span text:style-name="T29">1</text:span><text:span text:style-name="T30">. Pritarti Vyriausiosios rinkimų komisijos Politinių partijų ir politinių kampanijų finansavimo kontrolės skyriaus 2019 m. lapkričio 19 d. pažymai Nr. 3-144 (1.2) „</text:span><text:span text:style-name="T31">Dėl dalies 2019 m. rugsėjo 8 d. n</text:span><text:span text:style-name="T32">aujų rinkimų į Lietuvos Respublikos Seimą vienmandatėse Žirmūnų Nr. 4, Gargždų Nr. 31 ir Žiemgalos Nr. 46 rinkimų apygardose politinės kampanijos dalyvių patikrinimo“<text:s/></text:span><text:span text:style-name="T33">(pridedama).</text:span></text:p>
      <text:p text:style-name="P34"><text:span text:style-name="T35">2</text:span><text:span text:style-name="T36">. Pripažinti, kad pretendentas į kandidatus Žirmūnų rinkimų apygardoje<text:s/></text:span><text:span text:style-name="T37">Nr. 4 Ramojus Girinskas, pavėluotai pateikdamas Politinės kampanijos finansavimo ataskaitą, pažeidė<text:s/></text:span><text:span text:style-name="T38">Politinių kampanijų finansavimo ir finansavimo kontrolės įstatymo 17 straipsnio 4 dalies 5 punktą.</text:span></text:p>
      <text:p text:style-name="P39"><text:span text:style-name="T40">3</text:span><text:span text:style-name="T41">. Įspėti politinės kampanijos dalyvį Ramojų Girinską</text:span><text:span text:style-name="T42">, kad už pakartotinį Politinės kampanijos finansavimo ataskaitos pateikimo reikalavimų nesilaikymą bus taikoma Lietuvos Respublikos administracinių nusižengimų kodekse nustatyta atsakomybė.</text:span></text:p>
      <text:p text:style-name="P43"/>
      <text:p text:style-name="P44">Šis sprendimas gali būti skundžiamas Vilniaus apygardos administraciniam teismui per vieną mėnesį nuo sprendimo priėmimo.</text:p>
      <text:p text:style-name="P45"/>
      <text:p text:style-name="P46"/>
      <text:p text:style-name="P47"/>
      <text:p text:style-name="Normal"><text:span text:style-name="T48">Pirminink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5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11-22T11:50:00Z</meta:creation-date>
    <dc:date>2019-11-22T11:50:00Z</dc:date>
    <meta:print-date>2019-11-19T14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1" meta:character-count="1636" meta:row-count="30" meta:non-whitespace-character-count="1445"/>
  </office:meta>
</office:document-meta>
</file>