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RYŠIŲ ĮSTATYMO NR. IX-2135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9 dalies 4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<text:s/></text:span></text:p>
        <text:p text:style-name="P43"><text:span text:style-name="T44">Šis įstatymas įsigalioja 2021 m. sausio 1 d.</text:span></text:p>
        <text:p text:style-name="P45"/>
        <text:p text:style-name="P46"><text:span text:style-name="T47">Skelbiu šį Lietuvos Respub</text:span><text:span text:style-name="T48">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4:00Z</meta:creation-date>
    <dc:date>2020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50" meta:row-count="12" meta:non-whitespace-character-count="391"/>
  </office:meta>
</office:document-meta>
</file>