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1" style:parent-style-name="Normal" style:family="paragraph">
      <style:paragraph-properties fo:text-align="center" fo:text-indent="0.043in"/>
      <style:text-properties style:font-name="Arial" fo:font-size="11pt" style:font-size-asian="11pt" fo:language="en" fo:country="US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/>
      <text:p text:style-name="P15">SPRENDIMAS</text:p>
      <text:p text:style-name="P16">DĖL TELŠIŲ RAJONO SAVIVALDYBĖS TARYBOS 2024 M. LAPKRIČIO 28 D. SPRENDIMO NR. T1-474 „ DĖL TELŠIŲ CENTRO „VILTIS“ TEIKIAMŲ SOCIALINIŲ PASLAUGŲ KAINŲ<text:s/></text:p>
      <text:p text:style-name="P17">NUSTATYMO“ PAKEITIMO</text:p>
      <text:p text:style-name="P18"/>
      <text:p text:style-name="P19">2026 m. birželio 25 d. Nr. T1-232</text:p>
      <text:p text:style-name="P20">Telšiai</text:p>
      <text:p text:style-name="P21"/>
      <text:p text:style-name="P22"><text:span text:style-name="T23">Telšių rajono savivaldybės taryba n u s p r e n d ž i a:<text:s/></text:span></text:p>
      <text:p text:style-name="P24"><text:span text:style-name="T25">Pakeisti Telšių rajono savivaldybės tarybos 2024 m. lapkričio 28 d. sprendimą Nr. T1-474 „Dėl Telšių centro „Viltis“ teikiamų socialinių paslaugų kainų nustatymo“:</text:span></text:p>
      <text:p text:style-name="P26"><text:span text:style-name="T27">1</text:span><text:span text:style-name="T28">. pakeisti 1.1 papunktį ir jį išdėstyti taip:</text:span></text:p>
      <text:p text:style-name="P29"><text:span text:style-name="T30">„</text:span><text:span text:style-name="T31">1.1</text:span><text:span text:style-name="T32">. dienos socialinės globos (institucijoje):</text:span></text:p>
      <text:p text:style-name="P33"><text:span text:style-name="T34">1.1.1</text:span><text:span text:style-name="T35">. asmeniui su negalia – 6,46 Eur/val.;</text:span></text:p>
      <text:p text:style-name="P36"><text:span text:style-name="T37">1.1.2</text:span><text:span text:style-name="T38">. asmeniui su sunkia negalia – 7,93 Eur/val.;“</text:span></text:p>
      <text:p text:style-name="P39"><text:span text:style-name="T40">2</text:span><text:span text:style-name="T41">. pakeisti 1.2 papunktį ir jį išdėstyti taip:</text:span></text:p>
      <text:p text:style-name="P42"><text:span text:style-name="T43">„</text:span><text:span text:style-name="T44">1.2</text:span><text:span text:style-name="T45">. trumpalaikės socialinės globos (iki 5 parų per savaitę):</text:span></text:p>
      <text:p text:style-name="P46"><text:span text:style-name="T47">1.2.1</text:span><text:span text:style-name="T48">. asmeniui su negalia – 63,37 Eur/parą;</text:span></text:p>
      <text:p text:style-name="P49"><text:span text:style-name="T50">1.2.2</text:span><text:span text:style-name="T51">. asmeniui su sunkia negalia – 88,68 Eur/parą.“.</text:span></text:p>
      <text:p text:style-name="Normal"/>
      <text:p text:style-name="Normal"/>
      <text:p text:style-name="Normal"/>
      <text:p text:style-name="P52">Savivaldybės meras<text:tab/><text:tab/><text:tab/><text:tab/><text:tab/><text:tab/><text:tab/><text:tab/><text:tab/><text:s/>Tomas Kat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letter-kerning="true" fo:font-size="11pt" style:font-size-asian="11pt" style:font-size-complex="12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letter-kerning="true" fo:font-size="11pt" style:font-size-asian="11pt" style:font-size-complex="12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margin-bottom="0.1111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6-29T19:31:00Z</meta:creation-date>
    <dc:date>2026-06-29T19:31:00Z</dc:date>
    <meta:print-date>2024-11-12T09:46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2" meta:paragraph-count="6" meta:word-count="126" meta:character-count="995" meta:row-count="28" meta:non-whitespace-character-count="875"/>
  </office:meta>
</office:document-meta>
</file>