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41" style:parent-style-name="DefaultParagraphFont" style:family="text">
      <style:text-properties fo:letter-spacing="0.0416in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widows="0" fo:orphans="0" fo:text-align="center" fo:line-height="150%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fo:background-color="#FFFFFF"/>
    </style:style>
    <style:style style:name="P63" style:parent-style-name="Normal" style:family="paragraph">
      <style:paragraph-properties fo:widows="0" fo:orphans="0"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SUSITARIMO DĖL NETEISĖTOS PREKYBOS JŪRA, ĮGYVENDINANČIO JUNGTINIŲ TAUTŲ ORGANIZACIJOS KONVENCIJOS DĖL KOVOS SU NETEISĖTA NARKOTINIŲ IR PSICHOTROPINIŲ MEDŽIAGŲ APYVARTA 17 STRAIPSNĮ, RATIFIKAVIMO“ NR. IX-1025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</text:span><text:span text:style-name="T21">ričio</text:span><text:span text:style-name="T22"><text:s/></text:span><text:span text:style-name="T23">12</text:span><text:span text:style-name="T24"><text:s/>d. Nr.<text:s/></text:span><text:span text:style-name="T25">XIV-3104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/text:p>
        <text:p text:style-name="P32"><text:span text:style-name="T33">vadovaudamasis Lietuvos Respublikos Konstitucijos 67 straipsnio</text:span><text:span text:style-name="T34"><text:s/>16 punktu;</text:span></text:p>
        <text:p text:style-name="P35"><text:span text:style-name="T36">atsižvelgdamas į Lietuvos Respublikos Prezidento<text:s/></text:span><text:span text:style-name="T37">2024 m. rugpjūčio 30 d. dekretą<text:s/></text:span><text:span text:style-name="T38"><text:line-break/>Nr. 1K-43 „Dėl Lietuvos Respublikos įstatymo „Dėl Susitarimo dėl neteisėtos prekybos jūra, įgyvendinančio Jungtinių Tautų Organizacijos konvencijos dėl kovos su n</text:span><text:span text:style-name="T39">eteisėta narkotinių ir psichotropinių medžiagų apyvarta 17 straipsnį, ratifikavimo“ Nr. IX-1025 3 straipsnio pakeitimo įstatymo projekto pateikimo svarstyti Lietuvos Respublikos Seimui“,</text:span></text:p>
        <text:p text:style-name="P40"><text:span text:style-name="T41">priima</text:span><text:span text:style-name="T42"><text:s/>šį įstatymą.</text:span></text:p>
        <text:p text:style-name="P43"/>
        <text:p text:style-name="P44"><text:span text:style-name="T45">1</text:span><text:span text:style-name="T46"><text:s/>straipsnis.<text:s/></text:span><text:span text:style-name="T47">Lietuvos Respublikos įstatymo<text:s/></text:span><text:span text:style-name="T48">„Dėl Susitarimo dėl neteisėtos prekybos jūra, įgyvendinančio Jungtinių Tautų Organizacijos konvencijos dėl kovos su neteisėta narkotinių ir psichotropinių medžiagų apyvarta 17 straipsnį, ratifikavimo“ Nr.<text:s/></text:span><text:span text:style-name="T49">IX-1025</text:span><text:span text:style-name="T50"><text:s/>n</text:span><text:span text:style-name="T51">auja redakcija</text:span></text:p>
        <text:p text:style-name="P52"><text:span text:style-name="T53">Pakeisti Lietuvos Respubl</text:span><text:span text:style-name="T54">ikos įstatymą „Dėl Susitarimo dėl neteisėtos prekybos jūra, įgyvendinančio Jungtinių Tautų Organizacijos konvencijos dėl kovos su neteisėta narkotinių ir psichotropinių medžiagų apyvarta 17 straipsnį, ratifikavimo</text:span><text:span text:style-name="T55">“ Nr.<text:s/></text:span>IX-1025<text:span text:style-name="T56"><text:s/></text:span><text:span text:style-name="T57">ir jį išdėstyti taip:</text:span></text:p>
        <text:p text:style-name="P58"><text:span text:style-name="T59">„</text:span><text:span text:style-name="T60">LIETUV</text:span><text:span text:style-name="T61">OS RESPUBLIKOS</text:span></text:p>
        <text:p text:style-name="P62">ĮSTATYMAS</text:p>
        <text:p text:style-name="P63"><text:span text:style-name="T64">DĖL SUSITARIMO DĖL NETEISĖTOS PREKYBOS JŪRA, ĮGYVENDINANČIO JUNGTINIŲ TAUTŲ ORGANIZACIJOS KONVENCIJOS DĖL KOVOS SU NETEISĖTA NARKOTINIŲ IR PSICHOTROPINIŲ MEDŽIAGŲ APYVARTA 17 STRAIPSNĮ, RATIFIKAVIMO</text:span></text:p>
        <text:p text:style-name="P65"/>
        <text:p text:style-name="P66"><text:span text:style-name="T67">1</text:span><text:span text:style-name="T68"><text:s/>straipsnis.<text:s/></text:span><text:span text:style-name="T69">Susitarimo<text:s/></text:span><text:span text:style-name="T70">ratifikavimas</text:span></text:p>
        <text:p text:style-name="P71"><text:span text:style-name="T72">Lietuvos Respublikos Seimas, vadovaudamasis Lietuvos Respublikos Konstitucijos 67 straipsnio 16 punktu, 138 straipsnio pirmosios dalies 6 punktu ir atsižvelgdamas į Lietuvos Respublikos Prezidento 2002 m. birželio 25 d. dekretą Nr. 1823 „Dė</text:span><text:span text:style-name="T73">l teikimo Lietuvos Respublikos Seimui ratifikuoti Susitarimą dėl neteisėtos prekybos jūra, įgyvendinantį Jungtinių Tautų Organizacijos konvencijos dėl kovos su neteisėta narkotinių ir psichotropinių medžiagų apyvarta 17 straipsnį“, ratifikuoja su pareiškim</text:span><text:span text:style-name="T74">ais ir išlyga 1995 m. sausio 31 d. Strasbūre sudarytą Susitarimą dėl neteisėtos prekybos jūra, įgyvendinantį Jungtinių Tautų Organizacijos konvencijos dėl kovos su neteisėta narkotinių ir psichotropinių<text:s/></text:span><text:soft-page-break/><text:span text:style-name="T75">medžiagų apyvarta 17 straipsnį, (toliau – Susitarimas</text:span><text:span text:style-name="T76">).</text:span></text:p>
        <text:p text:style-name="P77"/>
        <text:p text:style-name="P78"><text:span text:style-name="T79">2</text:span><text:span text:style-name="T80"><text:s/>straipsnis.</text:span><text:span text:style-name="T81"><text:s/></text:span><text:span text:style-name="T82">Lietuvos Respublikos pareiškimai</text:span></text:p>
        <text:p text:style-name="P83"><text:span text:style-name="T84">Lietuvos Respublikos Seimas pareiškia, kad:</text:span></text:p>
        <text:p text:style-name="P85"><text:span text:style-name="T86">1</text:span><text:span text:style-name="T87">) Lietuvos Respublika, veikdama kaip veikiančioji valstybė, savo įsikišimui taikys sąlygą, kad jos pilietybę turintys asmenys, kurie pagal Susitarimo<text:s/></text:span><text:span text:style-name="T88">15 straipsnį yra perduoti vėliavos valstybei ir ten pripažinti kaltais padarę atitinkamą nusikaltimą, turėtų galimybę būti perkelti į veikiančiąją valstybę skirtai bausmei atlikti (Susitarimo 8 straipsnio 2 dalis);</text:span></text:p>
        <text:p text:style-name="P89"><text:span text:style-name="T90">2</text:span><text:span text:style-name="T91">) Valstybės sienos apsaugos tarnyba<text:s/></text:span><text:span text:style-name="T92">prie Lietuvos Respublikos vidaus reikalų ministerijos yra institucija, atsakinga už prašymų, pateiktų pagal Susitarimo 6 ir 7 straipsnius, siuntimą ir atsakymą į juos (Susitarimo 17 straipsnio 1 dalis);</text:span></text:p>
        <text:p text:style-name="P93"><text:span text:style-name="T94">3</text:span><text:span text:style-name="T95">) Lietuvos Respublikos generalinė prokuratūra yr</text:span><text:span text:style-name="T96">a centrinė įstaiga, atsakinga už pranešimą apie pirmumo jurisdikcijos vykdymą pagal Susitarimo 14 straipsnį ir už visus informacinius ir kitokius pranešimus pagal Susitarimą (Susitarimo 17 straipsnio 2 dalis).</text:span></text:p>
        <text:p text:style-name="P97"/>
        <text:p text:style-name="P98"><text:span text:style-name="T99">3</text:span><text:span text:style-name="T100"><text:s/>straipsnis.<text:s/></text:span><text:span text:style-name="T101">Lietuvos Respublikos iš</text:span><text:span text:style-name="T102">lyga</text:span></text:p>
        <text:p text:style-name="P103"><text:span text:style-name="T104">Lietuvos Respublika pasilieka teisę reikalauti, kad jai siunčiami prašymai, kiti informaciniai pranešimai ir papildomi dokumentai būtų rašomi lietuvių kalba arba siunčiami kartu su vertimu į lietuvių kalbą ar į vieną iš Europos Tarybos oficialiųjų k</text:span><text:span text:style-name="T105">albų arba į vieną iš jos nurodytų kalbų (Susitarimo 19 straipsnio 3 dalis).“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20:41:00Z</meta:creation-date>
    <dc:date>2024-11-19T20:41:00Z</dc:date>
    <meta:print-date>2024-11-12T08:5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92" meta:character-count="3882" meta:row-count="163" meta:non-whitespace-character-count="3437"/>
  </office:meta>
</office:document-meta>
</file>