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rial" style:font-name-complex="Arial" style:font-size-complex="12pt" fo:language="en" fo:country="GB" style:language-asian="ar" style:country-asian="SA"/>
    </style:style>
    <style:style style:name="P3"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fo:margin-right="0.1923in" fo:text-indent="0.4166in">
        <style:tab-stops>
          <style:tab-stop style:type="left" style:position="0.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GB"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GB"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fo:language="en" fo:country="GB" style:language-asian="ar" style:country-asian="SA"/>
    </style:style>
    <style:style style:name="T26" style:parent-style-name="DefaultParagraphFont" style:family="text">
      <style:text-properties style:font-size-complex="12pt" fo:language="en" fo:country="US" style:language-asian="ar" style:country-asian="SA"/>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fo:language="de" fo:country="DE"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fo:language="de" fo:country="DE"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fo:hyphenate="false"/>
    </style:style>
    <style:style style:name="P44"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fo:hyphenate="false"/>
    </style:style>
    <style:style style:name="P45"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fo:hyphenate="false"/>
    </style:style>
    <style:style style:name="P46"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right="0.0263in">
        <style:tab-stops>
          <style:tab-stop style:type="left" style:position="0.5in"/>
          <style:tab-stop style:type="left" style:position="4.875in"/>
          <style:tab-stop style:type="left" style:position="5.4958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right="0.0263in">
        <style:tab-stops>
          <style:tab-stop style:type="left" style:position="0.5in"/>
          <style:tab-stop style:type="left" style:position="5.118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language-asian="lt" style:country-asian="LT"/>
    </style:style>
    <style:style style:name="P55" style:parent-style-name="Normal" style:family="paragraph">
      <style:paragraph-properties fo:text-align="justify" fo:margin-left="3.5in">
        <style:tab-stops/>
      </style:paragraph-properties>
      <style:text-properties style:font-size-complex="12pt" style:language-asian="lt" style:country-asian="LT"/>
    </style:style>
    <style:style style:name="P56" style:parent-style-name="Normal" style:family="paragraph">
      <style:paragraph-properties fo:text-align="justify" fo:margin-left="3.5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text-align="justify" fo:margin-left="3.6423in" fo:text-indent="-0.0986in">
        <style:tab-stops/>
      </style:paragraph-properties>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margin-left="0.393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3937in">
        <style:tab-stops/>
      </style:paragraph-properties>
      <style:text-properties fo:font-weight="bold" style:font-weight-asian="bold" style:font-size-complex="12pt"/>
    </style:style>
    <style:style style:name="P65" style:parent-style-name="Normal" style:family="paragraph">
      <style:paragraph-properties fo:text-align="center" fo:margin-left="0.3937in">
        <style:tab-stops/>
      </style:paragraph-properties>
      <style:text-properties fo:font-weight="bold" style:font-weight-asian="bold" style:font-size-complex="12pt"/>
    </style:style>
    <style:style style:name="P66" style:parent-style-name="Normal" style:family="paragraph">
      <style:paragraph-properties fo:text-align="center" fo:margin-left="0.3937in">
        <style:tab-stops/>
      </style:paragraph-properties>
      <style:text-properties fo:font-weight="bold" style:font-weight-asian="bold" style:font-size-complex="12pt"/>
    </style:style>
    <style:style style:name="P67" style:parent-style-name="Normal" style:family="paragraph">
      <style:paragraph-properties fo:text-align="center" fo:margin-left="0.3937in">
        <style:tab-stops/>
      </style:paragraph-properties>
      <style:text-properties fo:font-weight="bold" style:font-weight-asian="bold" style:font-size-complex="12pt"/>
    </style:style>
    <style:style style:name="P68" style:parent-style-name="Normal" style:family="paragraph">
      <style:paragraph-properties fo:text-align="center" fo:margin-left="0.3937in">
        <style:tab-stops/>
      </style:paragraph-properties>
      <style:text-properties style:font-weight-complex="bold" style:font-size-complex="12pt"/>
    </style:style>
    <style:style style:name="P69" style:parent-style-name="Normal" style:family="paragraph">
      <style:paragraph-properties fo:text-align="center" fo:margin-left="0.3937in">
        <style:tab-stops/>
      </style:paragraph-properties>
      <style:text-properties style:font-weight-complex="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justify" fo:margin-right="-0.0006in" fo:text-indent="0.5in">
        <style:tab-stops>
          <style:tab-stop style:type="left" style:position="6.3in"/>
        </style:tab-stops>
      </style:paragraph-properties>
      <style:text-properties fo:color="#000000" style:font-size-complex="12pt"/>
    </style:style>
    <style:style style:name="P81" style:parent-style-name="Normal" style:family="paragraph">
      <style:paragraph-properties fo:text-align="justify" fo:margin-right="-0.0006in" fo:text-indent="0.5in">
        <style:tab-stops>
          <style:tab-stop style:type="left" style:position="6.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5"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6"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7"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8"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89"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90"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91"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P92" style:parent-style-name="Normal" style:family="paragraph">
      <style:paragraph-properties fo:text-align="justify" fo:margin-right="-0.0006in" fo:text-indent="0.5in">
        <style:tab-stops>
          <style:tab-stop style:type="left" style:position="6.3in"/>
        </style:tab-stops>
      </style:paragraph-properties>
      <style:text-properties fo:color="#000000" style:letter-kerning="true" style:font-size-complex="12pt"/>
    </style:style>
    <style:style style:name="TableColumn94" style:family="table-column">
      <style:table-column-properties style:column-width="6.7923in"/>
    </style:style>
    <style:style style:name="Table93" style:family="table">
      <style:table-properties style:width="6.7923in" fo:margin-left="0.075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left="0.417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size="10pt" style:font-size-asian="10pt"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173in" fo:text-indent="-0.0423in">
        <style:tab-stops/>
      </style:paragraph-properties>
      <style:text-properties fo:color="#000000" style:font-size-complex="12pt"/>
    </style:style>
    <style:style style:name="TableRow106" style:family="table-row">
      <style:table-row-properties style:min-row-height="0.2368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583in"/>
      <style:text-properties style:font-weight-complex="bold" style:text-position="sub 62.5%" style:font-size-complex="12pt"/>
    </style:style>
    <style:style style:name="P118" style:parent-style-name="Normal" style:family="paragraph">
      <style:paragraph-properties fo:margin-right="-0.2006in"/>
      <style:text-properties style:font-size-complex="12pt"/>
    </style:style>
    <style:style style:name="P119"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T120" style:parent-style-name="DefaultParagraphFont" style:family="text">
      <style:text-properties fo:font-size="10pt" style:font-size-asian="10pt" style:language-asian="ar" style:country-asian="SA"/>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language-asian="ar" style:country-asian="SA"/>
    </style:style>
    <style:style style:name="T123"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597in" svg:height="0.6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 DIREKTORIUS</text:p>
      <text:p text:style-name="P4"/>
      <text:p text:style-name="P5">ĮSAKYMAS</text:p>
      <text:p text:style-name="P6"><text:span text:style-name="T7">Dėl<text:s/></text:span><text:span text:style-name="T8">Valstybinės maisto ir veterinarijos tarnybos direktoriaus 2016 m. gegužės 4 d. įsakymo Nr. B1-358 „</text:span><text:span text:style-name="T9">DĖL<text:s/></text:span><text:span text:style-name="T10">Leidimo atlikti bandymo su gyvūnais projektą formos patvirtinimo</text:span><text:span text:style-name="T11">“ PAKEITIMO</text:span></text:p>
      <text:p text:style-name="P12"/>
      <text:p text:style-name="P13">2016 m. liepos 13 d. Nr. B1-568</text:p>
      <text:p text:style-name="P14">Vilnius</text:p>
      <text:p text:style-name="P15"/>
      <text:p text:style-name="P16"/>
      <text:p text:style-name="P17"><text:span text:style-name="T18">Vadovaudamasis Lietuvos Respublikos veterinarijos įstatymo 6 straipsnio 1 dalies 12 punktu, įgyvendindamas<text:s/></text:span><text:span text:style-name="T19">Lietuvos Respublikos gyvūnų gerovės ir apsaugos įstatymo 3 straipsnio 9 dalies 4 punktą<text:s/></text:span><text:span text:style-name="T20">ir atsižvelgdamas į<text:s/></text:span><text:span text:style-name="T21">Lietuvos Respublikos<text:s/></text:span><text:span text:style-name="T22">Seimo Sveikatos reikalų komiteto</text:span><text:span text:style-name="T23"><text:s/>2016-06-15 raštu Nr. S-2016-4404 „Dėl protokolo išrašo</text:span><text:span text:style-name="T24">” persiųstą<text:s/></text:span><text:span text:style-name="T25">Lietuvos Respublikos<text:s/></text:span><text:span text:style-name="T26">Seimo Sveikatos reikalų komiteto 2016-06-08 posėdžio protokolo Nr. 111-P-18 išrašą:<text:s/></text:span></text:p>
      <text:p text:style-name="P27"><text:span text:style-name="T28">1</text:span><text:span text:style-name="T29">. P a k e i č i u Leidimo atlikti bandymo su gyvūnais projektą formą, patvirtintą Valstybinės maisto ir veterinarijos tarnybos direktoriaus 2016 m. gegužės 4 d. įsakymu Nr. B1-358 „</text:span><text:span text:style-name="T30">Dėl<text:s/></text:span><text:span text:style-name="T31">Leidimo atlikti bandymo su gyvūnais projektą formos patvirtinimo“,<text:s/></text:span><text:span text:style-name="T32">ir ją išdėstau nauja redakcija (pridedama).</text:span></text:p>
      <text:p text:style-name="P33"><text:span text:style-name="T34">2</text:span><text:span text:style-name="T35">. N u s t a t a u, kad ūkio subjektai, kuriems iki šio įsakymo įsigaliojimo buvo išduotas senos formos leidimas, prireikus jį gali pakeisti į šio įsakymo 1 punktu patvirtintos formos Leidimą atlikti bandymo su gyvūnais projektą. Tokiu atveju ūkio subjektai Valstybinei maisto ir veterinarijos tarnybai turi pateikti laisvos formos prašymą dėl Leidimo atlikti bandymo su gyvūnais projektą išdavimo, nurodant poreikio keisti senos formos leidimą priežastis,<text:s/></text:span><text:span text:style-name="T36">senos formos leidimo rekvizitus (data, pavadinimas, numeris)</text:span><text:span text:style-name="T37"><text:s/>ir<text:s/></text:span><text:span text:style-name="T38">Mokslo ir mokymo tikslais naudojamų gyvūnų laikymo, priežiūros ir naudojimo reikalavimų, patvirtintų</text:span><text:span text:style-name="T39"><text:s/></text:span><text:span text:style-name="T40">Valstybinės maisto ir veterinarijos tarnybos direktoriaus<text:s/></text:span><text:span text:style-name="T41">2012 m. spalio 31 d. įsakymu Nr. B1-866 „Dėl Mokslo ir mokymo tikslais naudojamų gyvūnų laikymo, priežiūros ir naudojimo reikalavimų patvirtinimo“</text:span><text:span text:style-name="T42">, 6 priedo 30 ir 31 punktuose nurodytą informaciją. <text:s/></text:span></text:p>
      <text:p text:style-name="P43"/>
      <text:p text:style-name="P44"/>
      <text:p text:style-name="P45"/>
      <text:p text:style-name="P46">Veterinarijos sanitarijos skyriaus vedėjas-</text:p>
      <text:p text:style-name="P47">valstybinis veterinarijos inspektorius,</text:p>
      <text:p text:style-name="P48">l. e. p. direktoriaus pavaduotojas,</text:p>
      <text:p text:style-name="P49"><text:span text:style-name="T50">pavaduojantis direktorių <text:s text:c="3"/></text:span><text:span text:style-name="T51"><text:tab/><text:s/>Deividas Kliučinskas</text:span></text:p>
      <text:p text:style-name="P52"/>
      <text:soft-page-break/>
      <text:p text:style-name="P53">Forma patvirtinta</text:p>
      <text:p text:style-name="P54">Valstybinės maisto ir veterinarijos tarnybos<text:s/></text:p>
      <text:p text:style-name="P55">direktoriaus 2016 m. balandžio 4 d. <text:s/></text:p>
      <text:p text:style-name="P56">įsakymu Nr. B1-358</text:p>
      <text:p text:style-name="P57">(Valstybinės maisto ir veterinarijos tarnybos<text:s/></text:p>
      <text:p text:style-name="P58">direktoriaus 2016 m. liepos 13 d. <text:s/></text:p>
      <text:p text:style-name="P59">įsakymo Nr. B1-568</text:p>
      <text:p text:style-name="P60">redakcija)</text:p>
      <text:p text:style-name="P61"/>
      <text:p text:style-name="P62"><text:span text:style-name="T63">VALSTYBINĖ MAISTO IR VETERINARIJOS TARNYBA</text:span></text:p>
      <text:p text:style-name="P64"/>
      <text:p text:style-name="P65">LEIDIMAS<text:s/></text:p>
      <text:p text:style-name="P66">ATLIKTI BANDYMO SU GYVŪNAIS PROJEKTĄ</text:p>
      <text:p text:style-name="P67"/>
      <text:p text:style-name="P68">20__-__- <text:s text:c="3"/>Nr.<text:s/></text:p>
      <text:p text:style-name="P69">Vilnius</text:p>
      <text:p text:style-name="P70"/>
      <text:p text:style-name="P71"><text:span text:style-name="T72">Vadovaujan</text:span><text:span text:style-name="T73">tis Lietuvos Respublikos gyvūnų gerovės ir apsaugos įstatymo 16 straipsnio 4 dalimi, Mokslo ir mokymo tikslais naudojamų gyvūnų laikymo, priežiūros ir naudojimo reikalavimais, patvirtintais Valstybinės maisto ir veterinarijos tarnybos direktoriaus 2012 m. spalio 31 d. įsakymu Nr. B1-866 „Dėl Mokslo ir mokymo tikslais naudojamų gyvūnų laikymo, priežiūros ir naudojimo reikalavimų patvirtinimo“</text:span><text:span text:style-name="T74">,<text:s/></text:span><text:span text:style-name="T75">Europos konvencija dėl eksperimentiniais ir kitais mokslo tikslais naudojamų stuburinių gyvūnų apsaugos (OL</text:span><text:span text:style-name="T76"><text:s/>2004 m. specialusis leidimas,<text:s/></text:span><text:span text:style-name="T77">15 skyrius, 4 tomas, p. 325) ir remiantis Lietuvos bandomųjų gyvūnų naudojimo etikos komisijos prie Valstybinės maisto ir veterinarijos<text:s/></text:span><text:span text:style-name="T78">tarnybos 20__-__-__ išvada Nr. _ „Dėl leidimo atlikti bandymo su gyvūnais projektą“,<text:s/></text:span></text:p>
      <text:p text:style-name="P79">l e i d ž i a m a šiam ūkio subjektui (-ams) atlikti bandymo su gyvūnais projektą:<text:tab/></text:p>
      <text:p text:style-name="P80">duomenys apie ūkio subjektą (-us):</text:p>
      <text:p text:style-name="P81"><text:span text:style-name="T82">pavadinimas</text:span><text:span text:style-name="T83">________________________________________________________________,</text:span></text:p>
      <text:p text:style-name="P84">adresas____________________________________________________________________,</text:p>
      <text:p text:style-name="P85">kodas Juridinių asmenų registre________________________________________________;</text:p>
      <text:p text:style-name="P86">duomenys apie bandymo su gyvūnais projektą:</text:p>
      <text:p text:style-name="P87">pavadinimas________________________________________________________________,</text:p>
      <text:p text:style-name="P88">vadovas____________________________________________________________________,</text:p>
      <text:p text:style-name="P89">naudojami gyvūnai___________________________________________________________;</text:p>
      <text:p text:style-name="P90">duomenys apie bandymo su gyvūnais projekto atlikimo vietą:</text:p>
      <text:p text:style-name="P91">pavadinimas_________________________________________________________________,</text:p>
      <text:p text:style-name="P92">adresas_____________________________________________________________________.</text:p>
      <table:table table:style-name="Table93">
        <table:table-columns>
          <table:table-column table:style-name="TableColumn94"/>
        </table:table-columns>
        <table:table-row table:style-name="TableRow95">
          <table:table-cell table:style-name="TableCell96">
            <text:p text:style-name="P97"><text:span text:style-name="T98">Duomenys apie veterinarinius vaistus, vaistinius preparatus ar kitas medžiagas (toliau – vaistai), kurie bus naudojami<text:s/></text:span><text:span text:style-name="T99">vykdant</text:span><text:span text:style-name="T100"><text:s/></text:span><text:span text:style-name="T101">bandymo su gyvūnais projektą</text:span><text:span text:style-name="T102">*</text:span><text:span text:style-name="T103">,<text:s/></text:span><text:span text:style-name="T104">_____________________________.</text:span></text:p>
            <text:p text:style-name="P105">Leidimas atlikti bandymo su gyvūnais projektą (toliau – leidimas) galioja iki 20__ m. ____ d.</text:p>
          </table:table-cell>
        </table:table-row>
        <table:table-row table:style-name="TableRow106">
          <table:table-cell table:style-name="TableCell107">
            <text:p text:style-name="P108"/>
          </table:table-cell>
        </table:table-row>
      </table:table>
      <text:p text:style-name="P109"><text:span text:style-name="T110">______________</text:span><text:span text:style-name="T111"><text:tab/></text:span><text:span text:style-name="T112"><text:tab/></text:span><text:span text:style-name="T113"><text:tab/>________________</text:span><text:span text:style-name="T114"><text:tab/></text:span><text:span text:style-name="T115"><text:tab/></text:span><text:span text:style-name="T116"><text:tab/>_______________</text:span></text:p>
      <text:p text:style-name="P117">(pareigos) <text:s text:c="2"/><text:tab/><text:tab/><text:tab/><text:tab/><text:s text:c="11"/>(parašas)<text:tab/><text:tab/><text:tab/><text:tab/><text:s text:c="6"/>(vardas ir pavardė)</text:p>
      <text:p text:style-name="P118"/>
      <text:p text:style-name="P119"><text:span text:style-name="T120">*−</text:span><text:span text:style-name="T121"><text:s/>Nurodomi</text:span><text:span text:style-name="T122"><text:s/>naud</text:span><text:span text:style-name="T123">ojamo (-ų) vaisto (-ų) pavadinimas (-ai), gamintojas (-ai), vaistinė (-ės) forma (-os), kiekis, reikalingas vykdant bandymo su gyvūnais projektą. Jei vykdant bandymo su gyvūnais projektą vaistai gyvūnams nenaudojami, leidime įrašomas žodis „Nenaudoja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CLUSadmin</dc:creator>
    <meta:creation-date>2016-07-14T06:01:00Z</meta:creation-date>
    <dc:date>2016-07-14T06:01:00Z</dc:date>
    <meta:print-date>2016-07-11T08:05:00Z</meta:print-date>
    <meta:template xlink:href="Normal.dotm" xlink:type="simple"/>
    <meta:editing-cycles>2</meta:editing-cycles>
    <meta:editing-duration>PT0S</meta:editing-duration>
    <meta:document-statistic meta:page-count="2" meta:paragraph-count="119" meta:word-count="524" meta:character-count="4661" meta:row-count="266" meta:non-whitespace-character-count="4256"/>
  </office:meta>
</office:document-meta>
</file>