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8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833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Picture 2" text:anchor-type="paragraph" svg:x="3.21667in" svg:y="0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EKSTREMALIŲJŲ SITUACIJŲ KOMISIJOS PATVIRTINIMO</text:span></text:p>
      <text:p text:style-name="P14"/>
      <text:p text:style-name="P15">2018 m. lapkričio <text:s/>d. Nr. AV-</text:p>
      <text:p text:style-name="P16">Pakruojis</text:p>
      <text:p text:style-name="P17"/>
      <text:p text:style-name="P18"><text:span text:style-name="T19">Vadovaudamasi Lietuvos Respublikos civilinės saugos įstatymo 14 straipsnio 5 punktu ir<text:s/></text:span><text:span text:style-name="T20">Priešgaisrinės apsaugos ir gelbėjimo departamento prie Vidaus reikalų ministerijos direktoriaus 2010 m. balandžio 6 d. įsakymu Nr. 1-110 „Dėl Savivaldybių ekstremalių si</text:span><text:span text:style-name="T21">tuacijų komisijų tipinių nuostatų patvirtinimo“ patvirtintų Savivaldybių ekstremalių situacijų komisijų tipinių nuostatų 2 ir 5 punktais:</text:span></text:p>
      <text:p text:style-name="P22"><text:span text:style-name="T23">1</text:span><text:span text:style-name="T24">. T</text:span><text:span text:style-name="T25"><text:s/>v i r t i n u Pakruojo rajono savivaldybės ekstremaliųjų situacijų komisiją (toliau – komisija):</text:span></text:p>
      <text:p text:style-name="P26">Erika Kižienė – Pakruojo rajono savivaldybės administracijos direktorė, komisijos pirmininkė;</text:p>
      <text:p text:style-name="P27">Daiva Sidaugienė – Pakruojo rajono savivaldybės administracijos Teisės ir civilinės metrikacijos skyriaus archyvo tvarkytoja, komisijos sekretorė;<text:s/></text:p>
      <text:soft-page-break/>
      <text:p text:style-name="P28"><text:span text:style-name="T29">Laurinas Banaitis</text:span><text:span text:style-name="T30"><text:s/></text:span><text:span text:style-name="T31">– laikin</text:span><text:span text:style-name="T32">ai einantis uždarosios akcinės bendrovės „Pakruojo šiluma“ direktoriaus pareigas, komisijos narys;</text:span></text:p>
      <text:p text:style-name="P33">Gediminas Cinkutis – Aplinkos apsaugos departamento prie Lietuvos Respublikos Aplinkos ministerijos Šiaulių valdybos Pakruojo aplinkos apsaugos inspekcijos viršininkas, komisijos narys;</text:p>
      <text:p text:style-name="P34">Šarūnas Jakubaitis – valstybės įmonės „Kelių priežiūra“ Šiaurės regiono Šiaulių padalinio Pakruojo kelių tarnybos viršininko pavaduotojas, kelių inžinierius, komisijos narys;</text:p>
      <text:p text:style-name="P35">Agnius Karmonas – viešosios įstaigos Pakruojo rajono<text:s/>pirminės sveikatos priežiūros centro direktorius, komisijos narys;</text:p>
      <text:p text:style-name="P36">Kazimiera Klabienė – Pakruojo rajono savivaldybės administracijos ekologė (vyriausioji specialistė), komisijos narė;</text:p>
      <text:p text:style-name="P37">Darius Motekaitis – Šiaulių apskrities priešgaisrinės gelbėjimo valdybos Pakruojo priešgaisrinės gelbėjimo tarnybos viršininkas, komisijos narys;</text:p>
      <text:p text:style-name="P38">Ginas Pocevičius – Šiaulių apskrities vyriausiojo policijos komisariato Pakruojo rajono policijos komisariato Veiklos skyriaus viršininkas, komisijos narys;</text:p>
      <text:p text:style-name="P39">Juozas Pupinis – Pakruojo rajono savivaldybės administracijos Žemės ūkio skyriaus vedėjas, komisijos narys;</text:p>
      <text:p text:style-name="P40">Daiva Rocienė – Pakruojo rajono savivaldybės administracijos vyriausioji specialistė (civilinei saugai ir mobilizacijai), komisijos narė;</text:p>
      <text:p text:style-name="P41">Danutė Tamulionienė – Nacionalinio<text:s/>visuomenės sveikatos centro prie Sveikatos apsaugos ministerijos Šiaulių departamento Pakruojo skyriaus vedėja, komisijos narė;</text:p>
      <text:p text:style-name="P42">Stasys Tamulionis – UAB „Pakruojo vandentiekis“ direktorius, komisijos narys;</text:p>
      <text:p text:style-name="P43">Algirdas Tepelis – Valstybinės maisto ir veterinarijos tarnybos Pakruojo valstybinės maisto ir veterinarijos tarnybos valstybinis veterinarijos inspektorius, laikinai einantis viršininko pareigas, komisijos narys;<text:s/></text:p>
      <text:soft-page-break/>
      <text:p text:style-name="P44">Alvidas Vasiliauskas – ūkininkas, Pakruojo rajono savivaldybės tarybos narys, komisijos narys;</text:p>
      <text:p text:style-name="P45">Algirdas Vepštas – AB „Meresta“ gamybos direktorius, Pakruojo rajono savivaldybės tarybos narys, komisijos narys;</text:p>
      <text:p text:style-name="P46"><text:span text:style-name="T47">Vilma Žuvininkienė – Pakruojo rajono savivaldybės administracijos savivaldybės gydytoja<text:s/></text:span><text:span text:style-name="T48">(vyriausioji specialistė), komisijos narė.</text:span></text:p>
      <text:p text:style-name="P49"><text:span text:style-name="T50">2</text:span><text:span text:style-name="T51">. P a v e d u Pakruojo rajono savivaldybės administracijos vyriausiajai specialistei (civilinei saugai ir mobilizacijai) Daivai Rocienei pateikti šio įsakymo kopiją Pakruojo rajono savivaldybės ekstremaliųjų<text:s/></text:span><text:span text:style-name="T52">situacijų komisijos nariams ir Šiaulių apskrities priešgaisrinei gelbėjimo valdybai.</text:span></text:p>
      <text:p text:style-name="P53"><text:span text:style-name="T54">3</text:span><text:span text:style-name="T55">. <text:s/>P r i p a ž į s t u <text:s/>netekusiu galios Pakruojo rajono savivaldybės administracijos direktoriaus 2018 m. kovo 13 d. įsakymą Nr. AV-157 „Dėl Pakruojo rajono savivald</text:span><text:span text:style-name="T56">ybės ekstremaliųjų situacijų komisijos (ESK) patvirtinimo“.</text:span></text:p>
      <text:p text:style-name="P57">Šis įsakymas gali būti skundžiamas Lietuvos Respublikos administracinių bylų teisenos įstatymo nustatyta tvarka.</text:p>
      <text:p text:style-name="P58"/>
      <text:p text:style-name="P59"/>
      <text:p text:style-name="P60"/>
      <text:p text:style-name="P61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Erika Kižienė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6-02T10:34:00Z</meta:creation-date>
    <dc:date>2023-06-02T10:34:00Z</dc:date>
    <meta:print-date>2018-11-06T06:5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18" meta:character-count="3681" meta:row-count="63" meta:non-whitespace-character-count="3296"/>
  </office:meta>
</office:document-meta>
</file>