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3.93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673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min-row-height="0.290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Column70" style:family="table-column">
      <style:table-column-properties style:column-width="0.5875in" style:use-optimal-column-width="false"/>
    </style:style>
    <style:style style:name="TableColumn71" style:family="table-column">
      <style:table-column-properties style:column-width="3.93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673in" style:use-optimal-column-width="false"/>
    </style:style>
    <style:style style:name="Table69" style:family="table">
      <style:table-properties style:width="6.8673in" fo:margin-left="0in" table:align="left"/>
    </style:style>
    <style:style style:name="TableRow75" style:family="table-row">
      <style:table-row-properties style:min-row-height="0.290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3.9375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673in" style:use-optimal-column-width="false"/>
    </style:style>
    <style:style style:name="Table100" style:family="table">
      <style:table-properties style:width="6.8673in" fo:margin-left="0in" table:align="lef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5in"/>
          <style:tab-stop style:type="left" style:position="0.8861in"/>
        </style:tab-stops>
      </style:paragraph-properties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indent="0.3937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ableColumn138" style:family="table-column">
      <style:table-column-properties style:column-width="0.5875in" style:use-optimal-column-width="false"/>
    </style:style>
    <style:style style:name="TableColumn139" style:family="table-column">
      <style:table-column-properties style:column-width="3.9375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673in" style:use-optimal-column-width="false"/>
    </style:style>
    <style:style style:name="Table137" style:family="table">
      <style:table-properties style:width="6.8673in" fo:margin-left="0in" table:align="left"/>
    </style:style>
    <style:style style:name="TableRow143" style:family="table-row">
      <style:table-row-properties style:min-row-height="0.290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0006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ableColumn170" style:family="table-column">
      <style:table-column-properties style:column-width="0.5875in" style:use-optimal-column-width="false"/>
    </style:style>
    <style:style style:name="TableColumn171" style:family="table-column">
      <style:table-column-properties style:column-width="3.93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7673in" style:use-optimal-column-width="false"/>
    </style:style>
    <style:style style:name="Table169" style:family="table">
      <style:table-properties style:width="6.8673in" fo:margin-left="0in" table:align="left"/>
    </style:style>
    <style:style style:name="TableRow175" style:family="table-row">
      <style:table-row-properties style:min-row-height="0.2909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0006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 fo:margin-right="-0.0006in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ableColumn212" style:family="table-column">
      <style:table-column-properties style:column-width="0.5715in" style:use-optimal-column-width="false"/>
    </style:style>
    <style:style style:name="TableColumn213" style:family="table-column">
      <style:table-column-properties style:column-width="3.9534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211" style:family="table">
      <style:table-properties style:width="6.8875in" fo:margin-left="0in" table:align="left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50%" fo:margin-right="-0.0006in"/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olumn248" style:family="table-column">
      <style:table-column-properties style:column-width="0.5715in" style:use-optimal-column-width="false"/>
    </style:style>
    <style:style style:name="TableColumn249" style:family="table-column">
      <style:table-column-properties style:column-width="3.9534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7875in" style:use-optimal-column-width="false"/>
    </style:style>
    <style:style style:name="TableColumn252" style:family="table-column">
      <style:table-column-properties style:column-width="0.7875in" style:use-optimal-column-width="false"/>
    </style:style>
    <style:style style:name="Table247" style:family="table">
      <style:table-properties style:width="6.8875in" fo:margin-left="0in" table:align="left"/>
    </style:style>
    <style:style style:name="TableRow253" style:family="table-row">
      <style:table-row-properties style:min-row-height="0.2909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50%" fo:margin-right="-0.0006in"/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3.937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272" style:family="table">
      <style:table-properties style:width="6.8909in" fo:margin-left="-0.0034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3.9375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315" style:family="table">
      <style:table-properties style:width="6.8909in" fo:margin-left="-0.003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ableColumn344" style:family="table-column">
      <style:table-column-properties style:column-width="0.5875in" style:use-optimal-column-width="false"/>
    </style:style>
    <style:style style:name="TableColumn345" style:family="table-column">
      <style:table-column-properties style:column-width="4.0159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343" style:family="table">
      <style:table-properties style:width="6.8673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3.9375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365" style:family="table">
      <style:table-properties style:width="6.8909in" fo:margin-left="-0.003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3.93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7875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397" style:family="table">
      <style:table-properties style:width="6.8909in" fo:margin-left="-0.003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20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422" style:parent-style-name="Normal" style:family="paragraph">
      <style:paragraph-properties fo:text-indent="0.3937in"/>
    </style:style>
    <style:style style:name="P42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15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21 m.<text:s/>birželio 8 d. Nr.<text:s/>V-1356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nauju 10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0</text:span><text:span text:style-name="T42">1</text:span><text:span text:style-name="T43">.</text:span></text:p>
          </table:table-cell>
          <table:table-cell table:style-name="TableCell44">
            <text:p text:style-name="P45">AP-238 (1-[2,6-dimethyl-4-(3-phenylprop-2-enyl)piperazin-1-yl]propan-1-one)</text:p>
          </table:table-cell>
          <table:table-cell table:style-name="TableCell46">
            <text:p text:style-name="P47">0,2 g</text:p>
          </table:table-cell>
          <table:table-cell table:style-name="TableCell48">
            <text:p text:style-name="P49">2 g</text:p>
          </table:table-cell>
          <table:table-cell table:style-name="TableCell50">
            <text:p text:style-name="P51">6 g“</text:p>
          </table:table-cell>
        </table:table-row>
      </table:table>
      <text:p text:style-name="Normal"/>
      <text:p text:style-name="P52"><text:span text:style-name="T53">2</text:span><text:span text:style-name="T54">. Buvusius 10</text:span><text:span text:style-name="T55">1</text:span><text:span text:style-name="T56">–10</text:span><text:span text:style-name="T57">4</text:span><text:span text:style-name="T58"><text:s/></text:span><text:span text:style-name="T59">punktus laikau atitinkamai 10</text:span><text:span text:style-name="T60">2</text:span><text:span text:style-name="T61">–10</text:span><text:span text:style-name="T62">5</text:span><text:span text:style-name="T63"> punktais.</text:span></text:p>
      <text:p text:style-name="P64"><text:span text:style-name="T65">3</text:span><text:span text:style-name="T66">. Papildau nauju 15</text:span><text:span text:style-name="T67">8</text:span><text:span text:style-name="T68"><text:s/>punkt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„15</text:span><text:span text:style-name="T79">8</text:span><text:span text:style-name="T80">.</text:span></text:p>
          </table:table-cell>
          <table:table-cell table:style-name="TableCell81">
            <text:p text:style-name="P82"><text:span text:style-name="T83">Butonitazenas (Butonitazene,<text:s/></text:span><text:span text:style-name="T84">2-[(4-butoxyphenyl)methyl]-</text:span><text:span text:style-name="T85">N,N</text:span><text:span text:style-name="T86">-diethyl-5-nitro-1</text:span><text:span text:style-name="T87">H</text:span><text:span text:style-name="T88">-benzimidazole-1-ethanamine)</text:span></text:p>
          </table:table-cell>
          <table:table-cell table:style-name="TableCell89">
            <text:p text:style-name="P90">0,04 g</text:p>
          </table:table-cell>
          <table:table-cell table:style-name="TableCell91">
            <text:p text:style-name="P92">0,4 g</text:p>
          </table:table-cell>
          <table:table-cell table:style-name="TableCell93">
            <text:p text:style-name="P94">1,2 g“</text:p>
          </table:table-cell>
        </table:table-row>
      </table:table>
      <text:p text:style-name="Normal"/>
      <text:p text:style-name="P95"><text:span text:style-name="T96">4</text:span><text:span text:style-name="T97">. Papildau nauju 15</text:span><text:span text:style-name="T98">9</text:span><text:span text:style-name="T99"><text:s/>punktu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15</text:span><text:span text:style-name="T110">9</text:span><text:span text:style-name="T111">.</text:span></text:p>
          </table:table-cell>
          <table:table-cell table:style-name="TableCell112">
            <text:p text:style-name="P113">Carbonyl-bromadol ((4-bromophenyl)-(1-(dimethylamino)-4-hydroxy-4-phenethylcyclohexyl)methanone)*****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P120"><text:span text:style-name="T121">5</text:span><text:span text:style-name="T122">. Buvusius 15</text:span><text:span text:style-name="T123">8</text:span><text:span text:style-name="T124">–15</text:span><text:span text:style-name="T125">15</text:span><text:span text:style-name="T126"><text:s/></text:span><text:span text:style-name="T127">punktus laikau atitinkamai 15</text:span><text:span text:style-name="T128">10</text:span><text:span text:style-name="T129">–15</text:span><text:span text:style-name="T130">17</text:span><text:span text:style-name="T131"> punktais.</text:span></text:p>
      <text:p text:style-name="P132"><text:span text:style-name="T133">6</text:span><text:span text:style-name="T134">. Papildau 16</text:span><text:span text:style-name="T135">2</text:span><text:span text:style-name="T136"><text:s/>punktu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16</text:span><text:span text:style-name="T147">2</text:span><text:span text:style-name="T148">.</text:span></text:p>
          </table:table-cell>
          <table:table-cell table:style-name="TableCell149">
            <text:p text:style-name="P150"><text:span text:style-name="T151">Etonitazepinas (Etonitazepyne,<text:s/></text:span><text:span text:style-name="T152">2-(4-ethoxybenzyl)-5-nitro-1-(2-(pyrrolidin-1-yl)ethyl)-1</text:span><text:span text:style-name="T153">H</text:span><text:span text:style-name="T154">-benzo[</text:span><text:span text:style-name="T155">d</text:span><text:span text:style-name="T156">]imidazole</text:span><text:span text:style-name="T157">)</text:span></text:p>
          </table:table-cell>
          <table:table-cell table:style-name="TableCell158">
            <text:p text:style-name="P159">0,01 g</text:p>
          </table:table-cell>
          <table:table-cell table:style-name="TableCell160">
            <text:p text:style-name="P161">0,1 g</text:p>
          </table:table-cell>
          <table:table-cell table:style-name="TableCell162">
            <text:p text:style-name="P163">0,3 g“</text:p>
          </table:table-cell>
        </table:table-row>
      </table:table>
      <text:p text:style-name="Normal"/>
      <text:p text:style-name="P164"><text:span text:style-name="T165">7</text:span><text:span text:style-name="T166">. Papildau nauju 17</text:span><text:span text:style-name="T167">10</text:span><text:span text:style-name="T168"><text:s/>punktu 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„17</text:span><text:span text:style-name="T179">10</text:span><text:span text:style-name="T180">.</text:span></text:p>
          </table:table-cell>
          <table:table-cell table:style-name="TableCell181">
            <text:p text:style-name="P182"><text:span text:style-name="T183">Fluonitazenas (Fluonitazene,<text:s/></text:span><text:span text:style-name="T184">N,N</text:span><text:span text:style-name="T185">-diethyl-2-{2-[(4-fluorophenyl)methyl]-5-nitro-1</text:span><text:span text:style-name="T186">H</text:span><text:span text:style-name="T187">-benzimidazol-1-yl}ethan-1-amine</text:span><text:span text:style-name="T188">)*****“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"/>
      <text:p text:style-name="P195"><text:span text:style-name="T196">8</text:span><text:span text:style-name="T197">. Buvusius 17</text:span><text:span text:style-name="T198">10</text:span><text:span text:style-name="T199">–17</text:span><text:span text:style-name="T200">23</text:span><text:span text:style-name="T201"><text:s/>punktus laikau atitinkamai 17</text:span><text:span text:style-name="T202">11</text:span><text:span text:style-name="T203">–17</text:span><text:span text:style-name="T204">24</text:span><text:span text:style-name="T205"><text:s/>punktais.</text:span></text:p>
      <text:p text:style-name="P206"><text:span text:style-name="T207">9</text:span><text:span text:style-name="T208">. Papildau nauju 24</text:span><text:span text:style-name="T209">8</text:span><text:span text:style-name="T210"><text:s/>punktu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text:span text:style-name="T220">„24</text:span><text:span text:style-name="T221">8</text:span><text:span text:style-name="T222">.</text:span></text:p>
          </table:table-cell>
          <table:table-cell table:style-name="TableCell223">
            <text:p text:style-name="P224">O-AMKD (3-(4-acetyl-1-methylpiperidin-4-yl)phenyl acetate)</text:p>
          </table:table-cell>
          <table:table-cell table:style-name="TableCell225">
            <text:p text:style-name="P226">0,2 g</text:p>
          </table:table-cell>
          <table:table-cell table:style-name="TableCell227">
            <text:p text:style-name="P228">2 g</text:p>
          </table:table-cell>
          <table:table-cell table:style-name="TableCell229">
            <text:p text:style-name="P230">6 g“</text:p>
          </table:table-cell>
        </table:table-row>
      </table:table>
      <text:p text:style-name="Normal"/>
      <text:p text:style-name="P231"><text:span text:style-name="T232">10</text:span><text:span text:style-name="T233">. Buvusius 24</text:span><text:span text:style-name="T234">8</text:span><text:span text:style-name="T235">–24</text:span><text:span text:style-name="T236">11</text:span><text:span text:style-name="T237"><text:s/>punktus laikau atitinkamai 24</text:span><text:span text:style-name="T238">9</text:span><text:span text:style-name="T239">–24</text:span><text:span text:style-name="T240">12</text:span><text:span text:style-name="T241"><text:s/>punktais.</text:span></text:p>
      <text:p text:style-name="P242"><text:span text:style-name="T243">11</text:span><text:span text:style-name="T244">. Pakeičiu 33</text:span><text:span text:style-name="T245">4</text:span><text:span text:style-name="T246"><text:s/>punktą ir jį išdėstau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33</text:span><text:span text:style-name="T257">4</text:span><text:span text:style-name="T258">.</text:span></text:p>
          </table:table-cell>
          <table:table-cell table:style-name="TableCell259">
            <text:p text:style-name="P26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</text:p>
          </table:table-cell>
          <table:table-cell table:style-name="TableCell261">
            <text:p text:style-name="P262">0,2 g</text:p>
          </table:table-cell>
          <table:table-cell table:style-name="TableCell263">
            <text:p text:style-name="P264">20 g</text:p>
          </table:table-cell>
          <table:table-cell table:style-name="TableCell265">
            <text:p text:style-name="P266">100 g“</text:p>
          </table:table-cell>
        </table:table-row>
      </table:table>
      <text:p text:style-name="Normal"/>
      <text:p text:style-name="P267"><text:span text:style-name="T268">12</text:span><text:span text:style-name="T269">. Papildau nauju 35</text:span><text:span text:style-name="T270">1</text:span><text:span text:style-name="T271"><text:s/>punktu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„35</text:span><text:span text:style-name="T282">1</text:span><text:span text:style-name="T283">.</text:span></text:p>
          </table:table-cell>
          <table:table-cell table:style-name="TableCell284">
            <text:p text:style-name="P285"><text:span text:style-name="T286">BDMT (</text:span><text:span text:style-name="T287">2,2'-(1</text:span><text:span text:style-name="T288">H</text:span><text:span text:style-name="T289">,1'</text:span><text:span text:style-name="T290">H</text:span><text:span text:style-name="T291">-[2,2'-biindole]-3,3'-diyl)</text:span><text:span text:style-name="T292">bis</text:span><text:span text:style-name="T293">(</text:span><text:span text:style-name="T294">N,N</text:span><text:span text:style-name="T295">-dimethylethan-1-amine)</text:span><text:span text:style-name="T296">)</text:span></text:p>
          </table:table-cell>
          <table:table-cell table:style-name="TableCell297">
            <text:p text:style-name="P298">0,2 g</text:p>
          </table:table-cell>
          <table:table-cell table:style-name="TableCell299">
            <text:p text:style-name="P300">20 g</text:p>
          </table:table-cell>
          <table:table-cell table:style-name="TableCell301">
            <text:p text:style-name="P302">100 g“</text:p>
          </table:table-cell>
        </table:table-row>
      </table:table>
      <text:p text:style-name="Normal"/>
      <text:p text:style-name="P303"><text:span text:style-name="T304">13</text:span><text:span text:style-name="T305">. Buvusį 35</text:span><text:span text:style-name="T306">1</text:span><text:span text:style-name="T307"><text:s/>punktą laikau 35</text:span><text:span text:style-name="T308">2</text:span><text:span text:style-name="T309"><text:s/>punktu.</text:span></text:p>
      <text:p text:style-name="P310"><text:span text:style-name="T311">14</text:span><text:span text:style-name="T312">. Papildau 69</text:span><text:span text:style-name="T313">4</text:span><text:span text:style-name="T314"><text:s/>punktu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„69</text:span><text:span text:style-name="T325">4</text:span><text:span text:style-name="T326">.</text:span></text:p>
          </table:table-cell>
          <table:table-cell table:style-name="TableCell327">
            <text:p text:style-name="P328"><text:span text:style-name="T329">M-ALPHA-HCMA (3-(2</text:span><text:span text:style-name="T330">H</text:span><text:span text:style-name="T331">-1,3-benzodioxol-5-yl)-2-hydroxy-</text:span><text:span text:style-name="T332">N</text:span><text:span text:style-name="T333">,2-dimethyl-3-(methylamino)propanamide)</text:span></text:p>
          </table:table-cell>
          <table:table-cell table:style-name="TableCell334">
            <text:p text:style-name="P335">0,2 g</text:p>
          </table:table-cell>
          <table:table-cell table:style-name="TableCell336">
            <text:p text:style-name="P337">20 g</text:p>
          </table:table-cell>
          <table:table-cell table:style-name="TableCell338">
            <text:p text:style-name="P339">100 g“</text:p>
          </table:table-cell>
        </table:table-row>
      </table:table>
      <text:p text:style-name="Normal"/>
      <text:p text:style-name="P340"><text:span text:style-name="T341">15</text:span><text:span text:style-name="T342">. Pakeičiu 83 punktą ir jį išdėstau taip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83.</text:p>
          </table:table-cell>
          <table:table-cell table:style-name="TableCell352">
            <text:p text:style-name="P353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; 3-iasis 1-propanono fragmento anglies atomas įeina į cikloalkano arba fenilo žiedo struktūrą. Taip pat šių darinių druskos, jei tokios galimos.</text:p>
          </table:table-cell>
          <table:table-cell table:style-name="TableCell354">
            <text:p text:style-name="P355">0,2 g</text:p>
          </table:table-cell>
          <table:table-cell table:style-name="TableCell356">
            <text:p text:style-name="P357">20 g<text:s/></text:p>
          </table:table-cell>
          <table:table-cell table:style-name="TableCell358">
            <text:p text:style-name="P359">100 g“</text:p>
          </table:table-cell>
        </table:table-row>
      </table:table>
      <text:p text:style-name="Normal"/>
      <text:p text:style-name="P360"><text:span text:style-name="T361">16</text:span><text:span text:style-name="T362">. Papildau nauju 108</text:span><text:span text:style-name="T363">3</text:span><text:span text:style-name="T364"><text:s/>punktu: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„108</text:span><text:span text:style-name="T375">3</text:span><text:span text:style-name="T376">.</text:span></text:p>
          </table:table-cell>
          <table:table-cell table:style-name="TableCell377">
            <text:p text:style-name="P378">Diklazepamas (Diclazepam, 7-chloro-5-(2-<text:soft-page-break/>chlorophenyl)-1-methyl-1,3-dihydro-2H-1,4-benzodiazepin-2-one)</text:p>
          </table:table-cell>
          <table:table-cell table:style-name="TableCell379">
            <text:p text:style-name="P380">0,001 g</text:p>
          </table:table-cell>
          <table:table-cell table:style-name="TableCell381">
            <text:p text:style-name="P382">0,015 g</text:p>
          </table:table-cell>
          <table:table-cell table:style-name="TableCell383">
            <text:p text:style-name="P384">0,075 g“</text:p>
          </table:table-cell>
        </table:table-row>
      </table:table>
      <text:p text:style-name="Normal"/>
      <text:p text:style-name="P385"><text:span text:style-name="T386">17</text:span><text:span text:style-name="T387">. Buvusį 108</text:span><text:span text:style-name="T388">3</text:span><text:span text:style-name="T389"><text:s/>punktą laikau 108</text:span><text:span text:style-name="T390">4</text:span><text:span text:style-name="T391"><text:s/>punktu.</text:span></text:p>
      <text:p text:style-name="P392"><text:span text:style-name="T393">18</text:span><text:span text:style-name="T394">. Papildau 110</text:span><text:span text:style-name="T395">8</text:span><text:span text:style-name="T396"><text:s/>punktu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„110</text:span><text:span text:style-name="T407">8</text:span><text:span text:style-name="T408">.</text:span></text:p>
          </table:table-cell>
          <table:table-cell table:style-name="TableCell409">
            <text:p text:style-name="P410"><text:span text:style-name="T411">Klonazolamas (Clonazolam, 6-(2-chlorophenyl)-1-methyl-8-nitro-4</text:span><text:span text:style-name="T412">H</text:span><text:span text:style-name="T413">-[1,2,4]triazolo[4,3-a][1,4]benzodiazepine)</text:span></text:p>
          </table:table-cell>
          <table:table-cell table:style-name="TableCell414">
            <text:p text:style-name="P415">0,0005 g</text:p>
          </table:table-cell>
          <table:table-cell table:style-name="TableCell416">
            <text:p text:style-name="P417">0,008 g</text:p>
          </table:table-cell>
          <table:table-cell table:style-name="TableCell418">
            <text:p text:style-name="P419">0,038 g“</text:p>
          </table:table-cell>
        </table:table-row>
      </table:table>
      <text:p text:style-name="P420"/>
      <text:p text:style-name="P421"/>
      <text:p text:style-name="P422"/>
      <text:p text:style-name="P423"><text:span text:style-name="T424">Sveikatos apsaugos ministras</text:span><text:span text:style-name="T42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1-06-08T19:54:00Z</meta:creation-date>
    <dc:date>2021-06-08T19:54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37" meta:character-count="4416" meta:row-count="122" meta:non-whitespace-character-count="3912"/>
  </office:meta>
</office:document-meta>
</file>