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NARIŲ DALYVAVIMO SUSITIKIMUOSE SU TAIVANO VALDŽIOS IR NEVYRIAUSYBINIŲ ORGANIZACIJŲ ATSTOVAIS</text:p>
      <text:p text:style-name="P21"/>
      <text:p text:style-name="P22"><text:span text:style-name="T23">2022</text:span><text:span text:style-name="T24"><text:s/>m.<text:s/></text:span><text:span text:style-name="T25">gruodžio</text:span><text:span text:style-name="T26"><text:s/></text:span><text:span text:style-name="T27">23</text:span><text:span text:style-name="T28"><text:s/>d. Nr. SV-S-</text:span><text:span text:style-name="T29">767</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text:s/></text:span><text:span text:style-name="T41">Komandiruoti Lietuvos Respublikos<text:s/></text:span><text:span text:style-name="T42">Seimo Nacionalinio saugumo ir gynybos komiteto pirmininką Lauryną Kasčiūną, Seimo narius Audronių Ažubalį, Ievą Pakarklytę, Editą Rudelienę, Dovilę Šakalienę 2023 m. sausio 8–15 d. ir Seimo narį Eugenijų Sabutį 2023 m. sausio 9–15 d. dalyvauti</text:span><text:s/>susitikimuose su Taivano valdžios ir nevyriausybinių organizacijų atstovais Taipėjuje (Taivanas (Kinijos provincija)<text:span text:style-name="T43">.</text:span></text:p>
        <text:p text:style-name="P44"><text:span text:style-name="T45">2</text:span><text:span text:style-name="T46">.<text:s/></text:span>Pavesti<text:s/><text:span text:style-name="T47">Lietuvos Respublikos<text:s/></text:span>Seimo kanceliarijai apmokėti<text:s/><text:span text:style-name="T48">kompleksinio kelionės draudimo<text:s/></text:span>išlaidas ir išmokėti dienpinigius<text:span text:style-name="T49"><text:s/></text:span>iš<text:s/><text:span text:style-name="T50">Seimo parlamentinei diplomatijai skirtų<text:s/></text:span>lėšų.</text:p>
        <text:p text:style-name="P51"/>
        <text:p text:style-name="P52"/>
        <text:p text:style-name="P53"/>
        <text:p text:style-name="P54"><text:span text:style-name="T55">Seimo Pirmininkė</text:span><text:span text:style-name="T56"><text:tab/></text:span><text:span text:style-name="T57">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1-09T12:01:00Z</meta:creation-date>
    <dc:date>2023-01-09T12:01:00Z</dc:date>
    <meta:print-date>2004-12-10T05:45:00Z</meta:print-date>
    <meta:template xlink:href="Normal.dotm" xlink:type="simple"/>
    <meta:editing-cycles>2</meta:editing-cycles>
    <meta:editing-duration>PT0S</meta:editing-duration>
    <meta:document-statistic meta:page-count="2" meta:paragraph-count="38" meta:word-count="130" meta:character-count="848" meta:row-count="63" meta:non-whitespace-character-count="756"/>
  </office:meta>
</office:document-meta>
</file>