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1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<text:s/></text:span><text:span text:style-name="T38"><text:s/></text:span><text:span text:style-name="T39">straipsnio 2 dalies 6 punktą ir jį išdėstyti taip:</text:span></text:p>
        <text:p text:style-name="P40"><text:span text:style-name="T41">„</text:span><text:span text:style-name="T42">6</text:span><text:span text:style-name="T43">) asmeniui taikomos organizuoto nusikalstamumo prevencijos priemonės pagal<text:s/></text:span><text:span text:style-name="T44">Lietuvos Respublikos organizuoto nusikalstamumo prevencijos įstatymą;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</text:span><text:span text:style-name="T62">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54:00Z</meta:creation-date>
    <dc:date>2020-06-30T21:54:00Z</dc:date>
    <meta:print-date>2020-06-22T10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6" meta:character-count="642" meta:row-count="28" meta:non-whitespace-character-count="574"/>
  </office:meta>
</office:document-meta>
</file>