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P52" style:parent-style-name="Normal" style:family="paragraph">
      <style:paragraph-properties fo:text-indent="0.5909in"/>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style:vertical-align="baseline" fo:text-indent="0.5909in"/>
    </style:style>
    <style:style style:name="P71" style:parent-style-name="Normal" style:family="paragraph">
      <style:paragraph-properties fo:text-indent="0.5909in"/>
      <style:text-properties fo:font-size="1pt" style:font-size-asian="1pt" style:font-size-complex="1pt"/>
    </style:style>
    <style:style style:name="P72" style:parent-style-name="Normal" style:family="paragraph">
      <style:paragraph-properties style:punctuation-wrap="simple" fo:text-align="justify" style:vertical-align="baseline" fo:text-indent="0.5909in"/>
    </style:style>
    <style:style style:name="P73" style:parent-style-name="Normal" style:family="paragraph">
      <style:paragraph-properties fo:text-indent="0.5909in"/>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style>
    <style:style style:name="P82" style:parent-style-name="Normal" style:family="paragraph">
      <style:paragraph-properties fo:text-indent="0.5909in"/>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P85" style:parent-style-name="Normal" style:family="paragraph">
      <style:paragraph-properties fo:text-indent="0.5909in"/>
      <style:text-properties fo:font-size="1pt" style:font-size-asian="1pt" style:font-size-complex="1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fo:font-weight="bold" style:font-weight-asian="bold"/>
    </style:style>
    <style:style style:name="P88" style:parent-style-name="Normal" style:family="paragraph">
      <style:paragraph-properties fo:text-indent="0.5909in"/>
    </style:style>
    <style:style style:name="P89" style:parent-style-name="Normal" style:family="paragraph">
      <style:paragraph-properties style:punctuation-wrap="simple" fo:text-align="justify" style:vertical-align="baseline" fo:text-indent="0.5909in"/>
    </style:style>
    <style:style style:name="P90" style:parent-style-name="Normal" style:family="paragraph">
      <style:paragraph-properties fo:text-indent="0.5909in"/>
      <style:text-properties fo:font-size="1pt" style:font-size-asian="1pt" style:font-size-complex="1pt"/>
    </style:style>
    <style:style style:name="P91" style:parent-style-name="Normal" style:family="paragraph">
      <style:paragraph-properties style:punctuation-wrap="simple" fo:text-align="justify" style:vertical-align="baseline" fo:text-indent="0.5909in"/>
    </style:style>
    <style:style style:name="P92" style:parent-style-name="Normal" style:family="paragraph">
      <style:paragraph-properties fo:text-indent="0.5909in"/>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fo:font-size="1pt" style:font-size-asian="1pt" style:font-size-complex="1pt"/>
    </style:style>
    <style:style style:name="P97" style:parent-style-name="Normal" style:family="paragraph">
      <style:paragraph-properties style:punctuation-wrap="simple" fo:text-align="justify" style:vertical-align="baseline" fo:text-indent="0.5909in"/>
    </style:style>
    <style:style style:name="P98" style:parent-style-name="Normal" style:family="paragraph">
      <style:paragraph-properties fo:text-indent="0.5909in"/>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P101" style:parent-style-name="Normal" style:family="paragraph">
      <style:paragraph-properties fo:text-indent="0.5909in"/>
      <style:text-properties fo:font-size="1pt" style:font-size-asian="1pt" style:font-size-complex="1pt"/>
    </style:style>
    <style:style style:name="P102" style:parent-style-name="Normal" style:family="paragraph">
      <style:paragraph-properties style:punctuation-wrap="simple" fo:text-align="justify" style:vertical-align="baseline" fo:text-indent="0.5909in"/>
    </style:style>
    <style:style style:name="P103" style:parent-style-name="Normal" style:family="paragraph">
      <style:paragraph-properties fo:text-indent="0.5909in"/>
      <style:text-properties fo:font-size="1pt" style:font-size-asian="1pt" style:font-size-complex="1pt"/>
    </style:style>
    <style:style style:name="P10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text-properties fo:font-size="1pt" style:font-size-asian="1pt" style:font-size-complex="1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text-position="super 62.5%"/>
    </style:style>
    <style:style style:name="P123" style:parent-style-name="Normal" style:family="paragraph">
      <style:paragraph-properties fo:text-indent="0.5909in"/>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P126" style:parent-style-name="Normal" style:family="paragraph">
      <style:paragraph-properties fo:text-indent="0.5909in"/>
      <style:text-properties fo:font-size="1pt" style:font-size-asian="1pt" style:font-size-complex="1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fo:font-weight="bold" style:font-weight-asian="bold"/>
    </style:style>
    <style:style style:name="P129" style:parent-style-name="Normal" style:family="paragraph">
      <style:paragraph-properties fo:text-indent="0.5909in"/>
      <style:text-properties fo:font-size="1pt" style:font-size-asian="1pt" style:font-size-complex="1pt"/>
    </style:style>
    <style:style style:name="P130" style:parent-style-name="Normal" style:family="paragraph">
      <style:paragraph-properties style:punctuation-wrap="simple" fo:text-align="justify" style:vertical-align="baseline" fo:text-indent="0.5909in"/>
    </style:style>
    <style:style style:name="P131" style:parent-style-name="Normal" style:family="paragraph">
      <style:paragraph-properties fo:text-indent="0.5909in"/>
    </style:style>
    <style:style style:name="P132" style:parent-style-name="Normal" style:family="paragraph">
      <style:paragraph-properties style:punctuation-wrap="simple" fo:text-align="justify" style:vertical-align="baseline" fo:text-indent="0.5909in"/>
    </style:style>
    <style:style style:name="P133" style:parent-style-name="Normal" style:family="paragraph">
      <style:paragraph-properties fo:text-indent="0.5909in"/>
    </style:style>
    <style:style style:name="P134" style:parent-style-name="Normal" style:family="paragraph">
      <style:paragraph-properties style:punctuation-wrap="simple" fo:text-align="justify" style:vertical-align="baseline" fo:text-indent="0.5909in"/>
    </style:style>
    <style:style style:name="P135" style:parent-style-name="Normal" style:family="paragraph">
      <style:paragraph-properties fo:text-indent="0.5909in"/>
    </style:style>
    <style:style style:name="P136" style:parent-style-name="Normal" style:family="paragraph">
      <style:paragraph-properties style:punctuation-wrap="simple" fo:text-align="justify" style:vertical-align="baseline" fo:text-indent="0.5909in"/>
    </style:style>
    <style:style style:name="P137" style:parent-style-name="Normal" style:family="paragraph">
      <style:paragraph-properties fo:text-indent="0.5909in"/>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text-position="super 62.5%"/>
    </style:style>
    <style:style style:name="P140" style:parent-style-name="Normal" style:family="paragraph">
      <style:paragraph-properties fo:text-indent="0.5909in"/>
      <style:text-properties fo:font-size="1pt" style:font-size-asian="1pt" style:font-size-complex="1pt"/>
    </style:style>
    <style:style style:name="P141" style:parent-style-name="Normal" style:family="paragraph">
      <style:paragraph-properties style:punctuation-wrap="simple" fo:text-align="justify" style:vertical-align="baseline" fo:text-indent="0.5909in"/>
    </style:style>
    <style:style style:name="P142" style:parent-style-name="Normal" style:family="paragraph">
      <style:paragraph-properties fo:text-indent="0.5909in"/>
    </style:style>
    <style:style style:name="P143" style:parent-style-name="Normal" style:family="paragraph">
      <style:paragraph-properties style:punctuation-wrap="simple" fo:text-align="justify" style:vertical-align="baseline" fo:text-indent="0.5909in"/>
    </style:style>
    <style:style style:name="P144" style:parent-style-name="Normal" style:family="paragraph">
      <style:paragraph-properties fo:text-indent="0.5909in"/>
      <style:text-properties fo:font-size="1pt" style:font-size-asian="1pt" style:font-size-complex="1pt"/>
    </style:style>
    <style:style style:name="P1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fo:language="pt" fo:country="BR" style:language-asian="lt" style:country-asian="LT"/>
    </style:style>
    <style:style style:name="T188" style:parent-style-name="DefaultParagraphFont" style:family="text">
      <style:text-properties style:font-size-complex="12pt" fo:language="pt" fo:country="BR" style:language-asian="lt" style:country-asian="L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Column194" style:family="table-column">
      <style:table-column-properties style:column-width="1.7666in"/>
    </style:style>
    <style:style style:name="TableColumn195" style:family="table-column">
      <style:table-column-properties style:column-width="2.7562in"/>
    </style:style>
    <style:style style:name="TableColumn196" style:family="table-column">
      <style:table-column-properties style:column-width="2.2638in"/>
    </style:style>
    <style:style style:name="Table193" style:family="table">
      <style:table-properties style:width="6.7868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style:font-weight-complex="bold"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tyle="italic" style:font-style-asian="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fo:font-size="11pt" style:font-size-asian="11pt" style:font-size-complex="11pt"/>
    </style:style>
    <style:style style:name="P225" style:parent-style-name="Normal" style:family="paragraph">
      <style:paragraph-properties style:punctuation-wrap="simple" style:vertical-align="baseline"/>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style>
    <style:style style:name="T234" style:parent-style-name="DefaultParagraphFont" style:family="text">
      <style:text-properties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ext-properties fo:font-size="11pt" style:font-size-asian="11pt" style:font-size-complex="11pt"/>
    </style:style>
    <style:style style:name="P244" style:parent-style-name="Normal" style:family="paragraph">
      <style:paragraph-properties style:punctuation-wrap="simple" style:vertical-align="baseline" fo:text-indent="0.0395in"/>
      <style:text-properties fo:font-size="11pt" style:font-size-asian="11pt" style:font-size-complex="11pt"/>
    </style:style>
    <style:style style:name="P245" style:parent-style-name="Normal" style:family="paragraph">
      <style:paragraph-properties style:punctuation-wrap="simple" style:vertical-align="baseline"/>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style:style>
    <style:style style:name="T249" style:parent-style-name="DefaultParagraphFont" style:family="text">
      <style:text-properties style:font-weight-complex="bold"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style:punctuation-wrap="simple" style:vertical-align="baseline"/>
      <style:text-properties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weight-complex="bold" fo:font-size="11pt" style:font-size-asian="11pt" style:font-size-complex="11pt"/>
    </style:style>
    <style:style style:name="P257" style:parent-style-name="Normal" style:family="paragraph">
      <style:paragraph-properties style:punctuation-wrap="simple" style:vertical-align="baseline"/>
      <style:text-properties style:font-weight-complex="bold" fo:font-size="11pt" style:font-size-asian="11pt" style:font-size-complex="11pt"/>
    </style:style>
    <style:style style:name="P25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punctuation-wrap="simple" style:vertical-align="baseline"/>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style>
    <style:style style:name="T268" style:parent-style-name="DefaultParagraphFont" style:family="text">
      <style:text-properties fo:font-size="11pt" style:font-size-asian="11pt"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style:font-weight-complex="bold"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fo:font-size="11pt" style:font-size-asian="11pt" style:font-size-complex="11pt"/>
    </style:style>
    <style:style style:name="P275" style:parent-style-name="Normal" style:family="paragraph">
      <style:paragraph-properties style:punctuation-wrap="simple" style:vertical-align="baseline"/>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fo:font-size="11pt" style:font-size-asian="11pt" style:font-size-complex="11pt"/>
    </style:style>
    <style:style style:name="P290" style:parent-style-name="Normal" style:family="paragraph">
      <style:paragraph-properties style:punctuation-wrap="simple" style:vertical-align="baseline"/>
      <style:text-properties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style>
    <style:style style:name="T316" style:parent-style-name="DefaultParagraphFont" style:family="text">
      <style:text-properties fo:letter-spacing="0.0027in"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027in"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letter-spacing="0.0027in" fo:font-size="11pt" style:font-size-asian="11pt" style:font-size-complex="11pt"/>
    </style:style>
    <style:style style:name="T323" style:parent-style-name="DefaultParagraphFont" style:family="text">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style>
    <style:style style:name="T330" style:parent-style-name="DefaultParagraphFont" style:family="text">
      <style:text-properties style:font-weight-complex="bold"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style:punctuation-wrap="simple" style:vertical-align="baseline"/>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text-properties fo:font-size="11pt" style:font-size-asian="11pt" style:font-size-complex="11pt"/>
    </style:style>
    <style:style style:name="P341" style:parent-style-name="Normal" style:family="paragraph">
      <style:paragraph-properties style:punctuation-wrap="simple" style:vertical-align="baseline"/>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style>
    <style:style style:name="T345" style:parent-style-name="DefaultParagraphFont" style:family="text">
      <style:text-properties style:font-weight-complex="bold" fo:font-size="11pt" style:font-size-asian="11pt" style:font-size-complex="11pt" fo:language="en" fo:country="US"/>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style>
    <style:style style:name="T356" style:parent-style-name="DefaultParagraphFont" style:family="text">
      <style:text-properties style:font-weight-complex="bold" fo:font-size="11pt" style:font-size-asian="11pt" style:font-size-complex="11pt" fo:language="en" fo:country="US"/>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vertical-align="baseline"/>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style>
    <style:style style:name="T389" style:parent-style-name="DefaultParagraphFont" style:family="text">
      <style:text-properties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baseline"/>
    </style:style>
    <style:style style:name="T400" style:parent-style-name="DefaultParagraphFont" style:family="text">
      <style:text-properties style:font-weight-complex="bold" fo:font-size="11pt" style:font-size-asian="11pt" style:font-size-complex="11pt" fo:language="en" fo:country="US"/>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text-properties fo:font-size="11pt" style:font-size-asian="11pt" style:font-size-complex="11pt"/>
    </style:style>
    <style:style style:name="P409" style:parent-style-name="Normal" style:family="paragraph">
      <style:paragraph-properties style:punctuation-wrap="simple" style:vertical-align="baseline"/>
    </style:style>
    <style:style style:name="T410" style:parent-style-name="DefaultParagraphFont" style:family="text">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vertical-align="baseline"/>
    </style:style>
    <style:style style:name="T414" style:parent-style-name="DefaultParagraphFont" style:family="text">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style>
    <style:style style:name="T418" style:parent-style-name="DefaultParagraphFont" style:family="text">
      <style:text-properties style:font-weight-complex="bold" fo:font-size="11pt" style:font-size-asian="11pt" style:font-size-complex="11pt" fo:language="en" fo:country="U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vertical-align="baseline"/>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style:punctuation-wrap="simple" style:vertical-align="baseline"/>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style>
    <style:style style:name="T429" style:parent-style-name="DefaultParagraphFont" style:family="text">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weight-complex="bold"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style>
    <style:style style:name="T442" style:parent-style-name="DefaultParagraphFont" style:family="text">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vertical-align="baseline"/>
      <style:text-properties style:font-weight-complex="bold"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vertical-align="baseline"/>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style:punctuation-wrap="simple" style:vertical-align="baseline">
        <style:tab-stops>
          <style:tab-stop style:type="left" style:position="5.0208in"/>
        </style:tab-stops>
      </style:paragraph-properties>
    </style:style>
    <style:style style:name="P460" style:parent-style-name="Normal" style:family="paragraph">
      <style:paragraph-properties style:punctuation-wrap="simple" style:vertical-align="baseline">
        <style:tab-stops>
          <style:tab-stop style:type="left" style:position="5.0208in"/>
        </style:tab-stops>
      </style:paragraph-properties>
    </style:style>
    <style:style style:name="P461" style:parent-style-name="Normal" style:family="paragraph">
      <style:paragraph-properties style:punctuation-wrap="simple" style:vertical-align="baseline">
        <style:tab-stops>
          <style:tab-stop style:type="left" style:position="5.0208in"/>
        </style:tab-stops>
      </style:paragraph-properties>
    </style:style>
    <style:style style:name="P462"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IR MOKSLO MINISTRAS</text:span></text:p>
      <text:p text:style-name="P10"/>
      <text:p text:style-name="P11">ĮSAKYMAS</text:p>
      <text:p text:style-name="P12"><text:span text:style-name="T13">DĖL ŠVIETIMO IR MOKSLO MINISTRO 2005 M. LIEPOS 21 D. ĮSAKYMO NR. ISAK-1521 „DĖL VALSTYBINIŲ (IŠSKYRUS AUKŠTĄSIAS MOKYKLAS) IR SAVIVALDYBIŲ MOKYKLŲ VADOVŲ, JŲ PAVADUOTOJŲ UGDYMUI, UGDYMĄ ORGANIZUOJANČIŲ SKYRIŲ VEDĖJŲ ATESTACIJOS NUOSTATŲ PATVIRTINIMO“ PAKEITIMO</text:span></text:p>
      <text:p text:style-name="P14"/>
      <text:p text:style-name="P15">2016 m. gruodžio 29 d. Nr. V-1162</text:p>
      <text:p text:style-name="P16">Vilnius</text:p>
      <text:p text:style-name="P17"/>
      <text:p text:style-name="P18"/>
      <text:p text:style-name="P19"><text:span text:style-name="T20">P a k e i č i u <text:s/>Valstybinių (išskyrus aukštąsias mokyklas) ir savivaldybių mokyklų vadovų, jų pavaduotojų ugdymui, ugdymą organizuojančių skyrių vedėjų atestacijos nuostatus, patvirtintus Lietuvos Respublikos švietimo ir mokslo ministro 2005 m. liepos 21 d. įsakymu Nr. ISAK-1521 „Dėl Valstybinių (išskyrus aukštąsias mokyklas) ir savivaldybių mokyklų vadovų, jų pavaduotojų ugdymui, ugdymą organizuojančių skyrių vedėjų atestacijos nuostatų patvirtinimo“:</text:span></text:p>
      <text:p text:style-name="P21"><text:span text:style-name="T22">1</text:span><text:span text:style-name="T23">. Pakeičiu I skyriaus pavadinimą ir jį išdėstau taip:</text:span></text:p>
      <text:p text:style-name="P24"><text:span text:style-name="T25">„</text:span><text:span text:style-name="T26">I</text:span><text:span text:style-name="T27"><text:s/>SKYRIUS</text:span></text:p>
      <text:p text:style-name="P28"><text:span text:style-name="T29">BENDROSIOS NUOSTATOS“</text:span></text:p>
      <text:p text:style-name="P30"><text:span text:style-name="T31">2</text:span><text:span text:style-name="T32">. Pakeičiu II skyriaus pavadinimą ir jį išdėstau taip:</text:span></text:p>
      <text:p text:style-name="P33"><text:span text:style-name="T34">„</text:span><text:span text:style-name="T35">II</text:span><text:span text:style-name="T36"><text:s/>SKYRIUS</text:span></text:p>
      <text:p text:style-name="P37"><text:span text:style-name="T38">VADOVŲ ATESTACIJOS TIKSLAI IR PRINCIPAI“</text:span></text:p>
      <text:p text:style-name="P39"><text:span text:style-name="T40">3</text:span><text:span text:style-name="T41">. Pakeičiu III skyriaus pavadinimą ir jį išdėstau taip:</text:span></text:p>
      <text:p text:style-name="P42"><text:span text:style-name="T43">„</text:span><text:span text:style-name="T44">III</text:span><text:span text:style-name="T45"><text:s/>SKYRIUS</text:span></text:p>
      <text:p text:style-name="P46"><text:span text:style-name="T47">VADOVŲ ATESTACIJOS KRITERIJAI IR KVALIFIKACINĖS KATEGORIJOS“</text:span></text:p>
      <text:p text:style-name="P48"><text:span text:style-name="T49">4</text:span><text:span text:style-name="T50">. Pakeičiu 10 punktą ir jį išdėstau taip:</text:span></text:p>
      <text:p text:style-name="P51">„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bakalauro ar magistro studijas ar švietimo vadybos magistro studijas, ar mokyklų vadovų rezervo rengimo kursus) kursai pagal švietimo ir mokslo ministro patvirtintus programų aprašus. Vadovai, atsižvelgdami į minėtų programų aprašus, Švietimo ir mokslo ministerijos nustatyta tvarka gali įskaitas laikyti eksternu ir gauti pažymėjimus.“</text:p>
      <text:p text:style-name="P52"/>
      <text:p text:style-name="P53">5.<text:s/><text:span text:style-name="T54">Pakeičiu IV skyriaus pavadinimą ir jį išdėstau taip:</text:span></text:p>
      <text:p text:style-name="P55"><text:span text:style-name="T56">„</text:span><text:span text:style-name="T57">IV</text:span><text:span text:style-name="T58"><text:s/>SKYRIUS</text:span></text:p>
      <text:p text:style-name="P59"><text:span text:style-name="T60">VADOVŲ ATESTACIJOS KOMISIJOS“</text:span></text:p>
      <text:p text:style-name="P61"><text:span text:style-name="T62">6</text:span><text:span text:style-name="T63">. Pakeičiu V skyriaus pavadinimą ir jį išdėstau taip:</text:span></text:p>
      <text:p text:style-name="P64"><text:span text:style-name="T65">„</text:span><text:span text:style-name="T66">V</text:span><text:span text:style-name="T67"><text:s/>SKYRIUS</text:span></text:p>
      <text:p text:style-name="P68"><text:span text:style-name="T69">ŠVIETIMO VADYBOS EKSPERTŲ RENGIMAS IR JŲ DARBO ORGANIZAVIMAS“</text:span></text:p>
      <text:p text:style-name="P70">7. Pakeičiu 21 punktą ir jį išdėstau taip:</text:p>
      <text:p text:style-name="P71"/>
      <text:p text:style-name="P72">„21. Ekspertų grupė mokykloje dirba ne daugiau kaip 4 darbo dienas. Ekspertai laikosi etiškumo, skaidrumo ir konfidencialumo principų.“</text:p>
      <text:p text:style-name="P73"/>
      <text:p text:style-name="P74">8.<text:s/><text:span text:style-name="T75">Pakeičiu VI skyriaus pavadinimą ir jį išdėstau taip:</text:span></text:p>
      <text:p text:style-name="P76"><text:span text:style-name="T77">„</text:span><text:span text:style-name="T78">VI</text:span><text:span text:style-name="T79"><text:s/>SKYRIUS</text:span></text:p>
      <text:p text:style-name="P80"><text:span text:style-name="T81">KVALIFIKACINIŲ KATEGORIJŲ SUTEIKIMO TVARKA</text:span>“</text:p>
      <text:p text:style-name="P82"/>
      <text:p text:style-name="P83">9.<text:s/><text:span text:style-name="T84">Pakeičiu 35 punktą ir jį išdėstau taip:</text:span></text:p>
      <text:p text:style-name="P85"/>
      <text:p text:style-name="P86">„35. Besiatestuojantis vadovas ekspertams ne vėliau kaip prieš 3 darbo dienas iki jų vizito į mokyklą elektroniniu paštu pateikia<text:span text:style-name="T87"><text:s/></text:span>vadovo kompetencijos pagrindimo ataskaitą (atitikties nustatymo atveju – atitikties turimai kvalifikacinei kategorijai pagrindimo ataskaitą) ir vadovo veiklos ir kompetencijos tobulinimo plano projektą, parengtą pagal 8 priede pateiktą formą, kurias pirmąją ekspertų vizito dieną pristato dalyvaujant ekspertams, mokyklos bendruomenės atstovams.“</text:p>
      <text:p text:style-name="P88"/>
      <text:p text:style-name="P89">10. Pakeičiu 36 punktą ir jį išdėstau taip:</text:p>
      <text:p text:style-name="P90"/>
      <text:p text:style-name="P91">„36. Baigus ekspertizę, ekspertų grupės vadovas per 15 darbo dienų atestacijos komisijai pateikia vadovo kompetencijos pagrindimo ataskaitą ir mokyklų vadovų atestacijos pažymą, parengtą pagal 4 priede pateiktą formą, ar (ir) mokyklų vadovų pavaduotojų ugdymui / ugdymą organizuojančių skyrių vedėjų atestacijos pažymą, parengtą pagal 5 priede pateiktą formą, su rekomendacija suteikti (ar nesuteikti) vadovui atitinkamą kvalifikacinę kategoriją, priimtą bendru sutarimu, ir veiklos ir kompetencijos tobulinimo planą, parengtą pagal 8 priede pateiktą formą. Jei nepavyksta pasiekti sutarimo, ekspertai atestacijos komisijai teikia savo argumentuotą nuomonę raštu kartu su kitais vadovo atestacijos dokumentais.“</text:p>
      <text:p text:style-name="P92"/>
      <text:p text:style-name="P93"><text:span text:style-name="T94">11</text:span><text:span text:style-name="T95">. Pakeičiu 37 punktą ir jį išdėstau taip:</text:span></text:p>
      <text:p text:style-name="P96"/>
      <text:p text:style-name="P97">„37. Atestacijos komisija svarsto vadovo atestavimo klausimą, jeigu prieš 10 dienų iki posėdžio buvo pateikti visi reikiami atestacijos dokumentai. Jeigu ekspertų grupė nepateikė bendros rekomendacijos, į atestacijos komisijos posėdį kviečiami skirtingų pozicijų ekspertai.“</text:p>
      <text:p text:style-name="P98"/>
      <text:p text:style-name="P99">12.<text:s/><text:span text:style-name="T100">Pakeičiu 39 punktą ir jį išdėstau taip:</text:span></text:p>
      <text:p text:style-name="P101"/>
      <text:p text:style-name="P102">„39. Atestacijos komisija, atsižvelgusi į ekspertų rekomendacijas, gali:</text:p>
      <text:p text:style-name="P103"/>
      <text:p text:style-name="P104"><text:span text:style-name="T105">39.1</text:span><text:span text:style-name="T106">. suteikti vadovo pretenduojamą kvalifikacinę kategoriją;</text:span></text:p>
      <text:p text:style-name="P107"><text:span text:style-name="T108">39.2</text:span><text:span text:style-name="T109">. suteikti žemesnę nei vadovas pretenduoja kvalifikacinę kategoriją;</text:span></text:p>
      <text:p text:style-name="P110"><text:span text:style-name="T111">39.3</text:span><text:span text:style-name="T112">.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span></text:p>
      <text:p text:style-name="P113"><text:span text:style-name="T114">39.4</text:span><text:span text:style-name="T115">. pripažinti, kad vadovas netinka eiti pareigų, ir siūlyti darbdavio atstovui įstatymų nustatyta tvarka spręsti klausimą dėl jo tolesnio darbo einant šias pareigas.“</text:span></text:p>
      <text:p text:style-name="P116">13.<text:s/><text:span text:style-name="T117">Papildau 39</text:span><text:span text:style-name="T118">1</text:span><text:span text:style-name="T119"><text:s/>punktu:</text:span></text:p>
      <text:p text:style-name="P120"/>
      <text:p text:style-name="P121">„39<text:span text:style-name="T122">1</text:span>. Jeigu atestacijos komisija neatsižvelgia į ekspertų grupės rekomendacijas, atestacijos komisijos posėdžio protokole detaliai argumentuojamos priežastys. Su šiais argumentais supažindami vertinusieji ekspertai ir besiatestuojantis vadovas. Jei priežastis yra netinkamas ekspertų darbas, apie tai informuojama Švietimo ir mokslo ministerija ir institucija, rengianti ekspertus.“</text:p>
      <text:p text:style-name="P123"/>
      <text:p text:style-name="P124">14.<text:s/><text:span text:style-name="T125">Pakeičiu 41 punktą ir jį išdėstau taip:</text:span></text:p>
      <text:p text:style-name="P126"/>
      <text:p text:style-name="P127">„41. Jeigu vadovas per atestuojamą/ atitikties nustatymo<text:span text:style-name="T128"><text:s/></text:span>laikotarpį:</text:p>
      <text:p text:style-name="P129"/>
      <text:p text:style-name="P130">41.1. keitė mokyklą ar keitė pareigas iš direktoriaus, direktoriaus pavaduotojo ugdymui ar ugdymą organizuojančio skyriaus vedėjo ir atvirkščiai, iki kitos atestacijos ar veiklos ir<text:s/><text:soft-page-break/>kompetencijos atitikties turimai kvalifikacinei kategorijai nustatymo paliekama turėta kvalifikacinė kategorija;</text:p>
      <text:p text:style-name="P131"/>
      <text:p text:style-name="P132">41.2. keitusiam mokyklą vadovui jo veiklos ir kompetencijos atitikties turimai kvalifikacinei kategorijai vykdomas ne anksčiau kaip po trejų metų nuo perėjimo į kitą mokyklą dienos. Vykdydama šią nuostatą, atestacijos komisija pratęsia Mokyklos vadovo atestacijos pažymėjimo galiojimo laiką;</text:p>
      <text:p text:style-name="P133"/>
      <text:p text:style-name="P134">41.3. keitusio mokyklą ar pareigas vadovo kompetencijos pagrindimo ataskaitoje turi būti fiksuojama veikla abiejose mokyklose ar pareigose. Jeigu vadovas dėl objektyvių priežasčių buvo nutraukęs savo vadybinę veiklą arba perėjo į kitą mokyklą dirbti vadovu ir nėra galimybių įvertinti jo veiklą ankstesnėje mokykloje (mokykla likviduota, keitėsi mokyklos tipas ir kt.), vadovas teikia argumentuotą paaiškinimą atestacijos komisijai, o ši aptaria situaciją ir numato tolesnę atestacijos eigą;</text:p>
      <text:p text:style-name="P135"/>
      <text:p text:style-name="P136">41.4. buvo išėjęs vaiko priežiūros atostogų, šis laikotarpis į privalomą atestacijos (atitikties turimai kvalifikacinei kategorijai nustatymo) 5 metų laikotarpį neįskaitomas. Grįžus po vaiko priežiūros atostogų, vadovo prašymu, atestacijos (atitikties turimai kvalifikacinei kategorijai nustatymo) laikas nukeliamas ne ilgiau kaip metams. Vykdydama šią nuostatą, atestacijos komisija pratęsia Mokyklos vadovo atestacijos pažymėjimo galiojimo laiką.“</text:p>
      <text:p text:style-name="P137"/>
      <text:p text:style-name="P138">15. Pakeičiu 44<text:span text:style-name="T139"><text:s/></text:span>punktą ir jį išdėstau taip:</text:p>
      <text:p text:style-name="P140"/>
      <text:p text:style-name="P141">„44. Jei siekiantis atestuotis (nusistatyti atitiktį turimai kvalifikacinei kategorijai) vadovas numatytu ekspertų vizito metu turi nedarbingumo pažymėjimą, vizito laikas nukeliamas po nedarbingumo laikotarpio. Jei nedarbingumas trunka ilgiau nei du mėnesius, privalomos atestacijos (atitikties turimai kvalifikacinei kategorijai nustatymo) laikas pratęsiamas pusei metų. Remdamasi nedarbingu pažymėjimu tai padaro atestacijos komisija.“</text:p>
      <text:p text:style-name="P142"/>
      <text:p text:style-name="P143">16. Pakeičiu 45 punktą ir jį išdėstau taip:</text:p>
      <text:p text:style-name="P144"/>
      <text:p text:style-name="P145"><text:span text:style-name="T146">„</text:span><text:span text:style-name="T147">45</text:span><text:span text:style-name="T148">. Atestacijos komisijos nutarimu kvalifikacinė kategorija vadovui suteikiama nuo sausio 1 d. arba nuo rugsėjo 1 d. Darbdavio atstovas ar jo įgaliotas asmuo, atsižvelgdamas į vadovo įgytą kvalifikacinę kategoriją, teisės aktų nustatyta tvarka nustato pareiginę algą.“</text:span></text:p>
      <text:p text:style-name="P149">17.<text:s/><text:span text:style-name="T150">Pakeičiu VII</text:span><text:span text:style-name="T151">1</text:span><text:span text:style-name="T152"><text:s/>skyriaus pavadinimą ir jį išdėstau taip:</text:span></text:p>
      <text:p text:style-name="P153"><text:span text:style-name="T154">„</text:span><text:span text:style-name="T155">VII</text:span><text:span text:style-name="T156">1</text:span><text:span text:style-name="T157"><text:s/>SKYRIUS</text:span></text:p>
      <text:p text:style-name="P158"><text:span text:style-name="T159">VADOVO VEIKLOS IR KOMPETENCIJOS ATITIKTIES TURIMAI KVALIFIKACINEI KATEGORIJAI NUSTATYMAS“</text:span></text:p>
      <text:p text:style-name="P160"><text:span text:style-name="T161">18</text:span><text:span text:style-name="T162">. Pakeičiu 50</text:span><text:span text:style-name="T163">2<text:s/></text:span><text:span text:style-name="T164">punktą ir jį išdėstau taip:</text:span></text:p>
      <text:p text:style-name="P165"><text:span text:style-name="T166">„</text:span><text:span text:style-name="T167">50</text:span><text:span text:style-name="T168">2</text:span><text:span text:style-name="T169">. Ne vėliau kaip prieš tris mėnesius (liepos ir rugpjūčio mėnesiai neįskaičiuojami) iki kvalifikacinės kategorijos galiojimo pabaigos atestuotas vadovas atestacijos komisijai teikia prašymą nustatyti veiklos ir kompetencijos atitiktį turimai kvalifikacinei kategorijai. Atestacijos komisijai sudarius ekspertų grupę, ne vėliau kaip prieš 3 darbo dienas iki numatyto ekspertų vizito į mokyklą, vadovas elektroniniu paštu ekspertams pateikia penkių metų vadovo veiklos ir kompetencijos atitikties turimai kvalifikacinei kategorijai pagrindimo ataskaitą, parengtą pagal 9 priede pateiktą formą, ir vadovo veiklos ir kompetencijos tobulinimo planą (vadovas pagrindžia atestacinio laikotarpio plano įgyvendinimą ir parengia naują planą 5 metų laikotarpiui), parengtą pagal 8 priede pateiktą formą. Mokyklos vadovo pavaduotojas ugdymui ir ugdymą organizuojančio skyriaus vedėjas kartu su prašymu nustatyti veiklos ir kompetencijos atitiktį turimai kvalifikacinei kategorijai atestacijos komisijai teikia mokyklos vadovo raštu išreikštą nuomonę dėl mokyklos vadovo pavaduotojo ugdymui ar ugdymą organizuojančio skyriaus vedėjo atestacijos.“</text:span></text:p>
      <text:p text:style-name="P170">19.<text:s/><text:span text:style-name="T171">Pakeičiu VIII skyriaus pavadinimą ir jį išdėstau taip:</text:span></text:p>
      <text:p text:style-name="P172"><text:span text:style-name="T173">„</text:span><text:span text:style-name="T174">VIII</text:span><text:span text:style-name="T175"><text:s/>SKYRIUS</text:span></text:p>
      <text:p text:style-name="P176"><text:span text:style-name="T177">APELIACIJŲ TEIKIMO IR NAGRINĖJIMO TVARKA“</text:span></text:p>
      <text:p text:style-name="P178">20.<text:s/><text:span text:style-name="T179">Pakeičiu IX skyriaus pavadinimą ir jį išdėstau taip:</text:span></text:p>
      <text:p text:style-name="P180"><text:span text:style-name="T181">„</text:span><text:span text:style-name="T182">IX</text:span><text:span text:style-name="T183"><text:s/>SKYRIUS</text:span></text:p>
      <text:p text:style-name="P184"><text:span text:style-name="T185">BAIGIAMOSIOS NUOSTATOS“</text:span></text:p>
      <text:p text:style-name="P186"><text:span text:style-name="T187">21</text:span><text:span text:style-name="T188">. Pakeičiu 1 priedo 12 punktą ir jį išdėstau taip:</text:span></text:p>
      <text:p text:style-name="P189"><text:span text:style-name="T190">„</text:span><text:span text:style-name="T191">12</text:span><text:span text:style-name="T192">. Vadybinės veiklos srities švietimo politikos išmanymas, mokyklos strategijos kūrimas ir įgyvendinimas vadovo kompetencijos vertinimo kriterijai ir jų pagrindima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Vadovo kompetencija</text:span></text:p>
          </table:table-cell>
          <table:table-cell table:style-name="TableCell201">
            <text:p text:style-name="P202"><text:span text:style-name="T203">Vadovo veiklos faktai</text:span></text:p>
          </table:table-cell>
          <table:table-cell table:style-name="TableCell204">
            <text:p text:style-name="P205"><text:span text:style-name="T206">Mokyklos veiklos rezultatai</text:span></text:p>
          </table:table-cell>
        </table:table-row>
        <table:table-row table:style-name="TableRow207">
          <table:table-cell table:style-name="TableCell208" table:number-columns-spanned="3">
            <text:p text:style-name="P209"><text:span text:style-name="T210">1</text:span><text:span text:style-name="T211"><text:s/></text:span><text:span text:style-name="T212">kriterijus.</text:span><text:span text:style-name="T213"><text:s/></text:span><text:span text:style-name="T214">Švietimo politikos išmanymas, mokyklos veiklos planavimas ir įgyvendinimas</text:span></text:p>
          </table:table-cell>
          <table:covered-table-cell/>
          <table:covered-table-cell/>
        </table:table-row>
        <table:table-row table:style-name="TableRow215">
          <table:table-cell table:style-name="TableCell216" table:number-columns-spanned="3">
            <text:p text:style-name="P217">III kategorija</text:p>
          </table:table-cell>
          <table:covered-table-cell/>
          <table:covered-table-cell/>
        </table:table-row>
        <table:table-row table:style-name="TableRow218">
          <table:table-cell table:style-name="TableCell219">
            <text:p text:style-name="P220"><text:span text:style-name="T221">Geba parengti</text:span><text:span text:style-name="T222"><text:s/>ir įgyvendinti mokyklos strateginį planą ir metinę švietimo veiklos programą</text:span></text:p>
          </table:table-cell>
          <table:table-cell table:style-name="TableCell223">
            <text:p text:style-name="P224">Įgijo žinių, reikalingų strateginiam planavimui, metinei švietimo veiklos programai parengti ir įgyvendinti.</text:p>
            <text:p text:style-name="P225"><text:span text:style-name="T226">Rengdamas mokyklos strateginį planą ir metines švietimo veiklos programas atsižvelgė į šalies ir savivaldybės prioritetus švietimo srityje.</text:span><text:span text:style-name="T227"><text:s/></text:span><text:span text:style-name="T228">Sistemingai atsiskaito apie strateginio plano ir metinių švietimo veiklos programų įgyvendinimą.</text:span></text:p>
          </table:table-cell>
          <table:table-cell table:style-name="TableCell229">
            <text:p text:style-name="P230">Parengtas mokyklos strateginis planas, metinės švietimo veiklos programos, pagrįsti veiklos įsivertinimo, vidaus ir išorės aplinkų, išteklių analizės duomenimis, dera su šalies, savivaldybės švietimo politika ir strategija. Mokyklos bendruomenė yra susipažinusi <text:s/>su mokyklos strateginiu planu ir metinėmis švietimo veiklos programomis ir vadovaujasi savo veikloje.</text:p>
          </table:table-cell>
        </table:table-row>
        <table:table-row table:style-name="TableRow231">
          <table:table-cell table:style-name="TableCell232" table:number-columns-spanned="3">
            <text:p text:style-name="P233"><text:span text:style-name="T234">II kategorija</text:span></text:p>
          </table:table-cell>
          <table:covered-table-cell/>
          <table:covered-table-cell/>
        </table:table-row>
        <table:table-row table:style-name="TableRow235">
          <table:table-cell table:style-name="TableCell236">
            <text:p text:style-name="P237"><text:span text:style-name="T238">Geba<text:s/></text:span><text:span text:style-name="T239">sutelkti komandas, darbo grupes mokyklos strateginiam planui, metinėms švietimo veiklos programoms rengti ir joms įgyvendinti</text:span></text:p>
          </table:table-cell>
          <table:table-cell table:style-name="TableCell240">
            <text:p text:style-name="P241">Sistemingai aiškino mokyklos bendruomenės nariams šalies ir savivaldybės švietimo politiką ir prioritetus. Subūrė komandas, darbo grupes veiklos kokybei įsivertinti, mokyklos strateginiam planui bei metinėms švietimo veiklos programoms rengti ir įgyvendinti. Koordinavo jų veiklą</text:p>
          </table:table-cell>
          <table:table-cell table:style-name="TableCell242">
            <text:p text:style-name="P243">Parengtas mokyklos strateginis planas ir metinės švietimo veiklos programos, jos rengtos atsižvelgiant į šiuolaikines vadybos mokslo ir modernaus švietimo tendencijas.</text:p>
            <text:p text:style-name="P244">Strateginį planą ir metines švietimo veiklos programas rengiant dalyvavo suburtos komandos ar darbo grupės.</text:p>
            <text:p text:style-name="P245">Mokyklos strateginio plano ir metinių švietimo veiklos programų tikslai ir uždaviniai dera su šalies ir savivaldybės švietimo prioritetais, tenkina mokyklos bendruomenės poreikius</text:p>
          </table:table-cell>
        </table:table-row>
        <table:table-row table:style-name="TableRow246">
          <table:table-cell table:style-name="TableCell247" table:number-columns-spanned="3">
            <text:p text:style-name="P248"><text:span text:style-name="T249">I kategorija</text:span></text:p>
          </table:table-cell>
          <table:covered-table-cell/>
          <table:covered-table-cell/>
        </table:table-row>
        <table:table-row table:style-name="TableRow250">
          <table:table-cell table:style-name="TableCell251">
            <text:p text:style-name="P252"><text:span text:style-name="T253">Geba motyvuoti ir įtraukti visą mokyklos bendruomenę į strateginio plano, metinių švietimo veiklos programų rengimą ir įgyvendinimą<text:s/></text:span></text:p>
            <text:p text:style-name="P254"/>
          </table:table-cell>
          <table:table-cell table:style-name="TableCell255">
            <text:p text:style-name="P256">Rengiant ir įgyvendinant mokyklos strateginį planą dalyvavo mokyklos bendruomenės nariai.</text:p>
            <text:p text:style-name="P257">Mokyklos veikla ir valdymas grindžiami bendra ateities vizija, tikslų ir veiksmų derinimu, iniciatyvos skatinimu.<text:s/></text:p>
            <text:p text:style-name="P258">Nuosekliai įgyvendinamas mokyklos strateginis planas ir metinės švietimo veiklos programos, bendruomenė nuolat informuojama apie pasiekimus, trūkumus, grėsmes, tariamasi dėl tolesnio mokyklos strateginio plano įgyvendinimo</text:p>
          </table:table-cell>
          <table:table-cell table:style-name="TableCell259">
            <text:p text:style-name="P260"><text:span text:style-name="T261">Parengtas mokyklos strateginis planas ir metinės švietimo veiklos programos</text:span><text:span text:style-name="T262">, mokyklos<text:s/></text:span><text:span text:style-name="T263">strateginio plano ir metinių švietimo veiklos programų įgyvendinimo duomenys, mokyklos veiklos įsivertinimo išvados, straipsniai, interviu ir kita</text:span></text:p>
            <text:p text:style-name="P264"/>
          </table:table-cell>
        </table:table-row>
        <text:soft-page-break/>
        <table:table-row table:style-name="TableRow265">
          <table:table-cell table:style-name="TableCell266" table:number-columns-spanned="3">
            <text:p text:style-name="P267"><text:span text:style-name="T268">2 kriterijus. Vadovo veikla formuojant ir keičiant mokyklos kultūrą</text:span></text:p>
          </table:table-cell>
          <table:covered-table-cell/>
          <table:covered-table-cell/>
        </table:table-row>
        <table:table-row table:style-name="TableRow269">
          <table:table-cell table:style-name="TableCell270" table:number-columns-spanned="3">
            <text:p text:style-name="P271">III kategorija</text:p>
          </table:table-cell>
          <table:covered-table-cell/>
          <table:covered-table-cell/>
        </table:table-row>
        <table:table-row table:style-name="TableRow272">
          <table:table-cell table:style-name="TableCell273">
            <text:p text:style-name="P274">Geba apibrėžti demokratinio gyvenimo vertybes ir normas, jas įgyvendina puoselėdamas mokyklos kultūrą</text:p>
            <text:p text:style-name="P275"/>
          </table:table-cell>
          <table:table-cell table:style-name="TableCell276">
            <text:p text:style-name="P277"><text:span text:style-name="T278">Įgijo žinių mokyklos, kaip besimokančios bendruomenės, kultūros formavimo klausimais, pasiekė, kad mokykloje būtų pastebimi dialogo ir susitarimų kultūros požymiai, atspindintys demokratinio ir pilietinio gyvenimo vertybes ir normas. Suvokia mokiniams, pedagoginiams ir nepedagoginiams darbuotojams saugios emocinės aplinkos svarbą</text:span></text:p>
          </table:table-cell>
          <table:table-cell table:style-name="TableCell279">
            <text:p text:style-name="P280"><text:span text:style-name="T281">Susitarta dėl vertybių, elgesio normų, jos puoselėjamos. Informaciniuose stenduose, renginiuose, ritualuose, tradicijose, mokyklos istorijoje, simbolikoje ir kituose faktuose atsispindi<text:s/></text:span><text:span text:style-name="T282">dinamiškos ir atviros</text:span><text:span text:style-name="T283"><text:s/>mokyklos kultūros elementai, skiriant dėmesio saugios emocinės aplinkos kūrimui</text:span></text:p>
          </table:table-cell>
        </table:table-row>
        <table:table-row table:style-name="TableRow284">
          <table:table-cell table:style-name="TableCell285" table:number-columns-spanned="3">
            <text:p text:style-name="P286">II kategorija</text:p>
          </table:table-cell>
          <table:covered-table-cell/>
          <table:covered-table-cell/>
        </table:table-row>
        <table:table-row table:style-name="TableRow287">
          <table:table-cell table:style-name="TableCell288">
            <text:p text:style-name="P289">Su kaitos valdymo komandomis, grupėmis geba puoselėti savitą mokyklos kultūrą</text:p>
            <text:p text:style-name="P290"/>
          </table:table-cell>
          <table:table-cell table:style-name="TableCell291">
            <text:p text:style-name="P292"><text:span text:style-name="T293">Mokyklos bendruomenė ir mokyklos savininko teises ir pareigas įgyvendinanti institucija, dalininkų susirinkimas (savininkas) kuria palankias sąlygas ir palankią aplinką ugdymui ir ugdymuisi. Mokiniai,<text:s/></text:span><text:span text:style-name="T294">pedagoginiai ir nepedagoginiai darbuotojai</text:span><text:span text:style-name="T295"><text:s/>jaučiasi saugiai, yra skatinami, gerbiami ir palaikomi</text:span></text:p>
          </table:table-cell>
          <table:table-cell table:style-name="TableCell296">
            <text:p text:style-name="P297"><text:span text:style-name="T298">Dinamiškos ir atviros</text:span><text:span text:style-name="T299"><text:s/>mokyklos vertybių sistema atsispindi mokyklos vadovų elgsenoje ir veikloje, mokyklos išorinėje kultūroje (bukletuose, stenduose, interneto svetainėje, muziejuje), mokinių,<text:s/></text:span><text:span text:style-name="T300">pedagoginių ir nepedagoginių darbuotojų</text:span><text:span text:style-name="T301"><text:s/>elgsenoje ir emocinėje savijautoje</text:span></text:p>
          </table:table-cell>
        </table:table-row>
        <table:table-row table:style-name="TableRow302">
          <table:table-cell table:style-name="TableCell303" table:number-columns-spanned="3">
            <text:p text:style-name="P304">I kategorija</text:p>
          </table:table-cell>
          <table:covered-table-cell/>
          <table:covered-table-cell/>
        </table:table-row>
        <table:table-row table:style-name="TableRow305">
          <table:table-cell table:style-name="TableCell306">
            <text:p text:style-name="P307"><text:span text:style-name="T308">Geba įtraukti mokyklos bendruomenę į mokyklos kultūros plėtrą</text:span></text:p>
          </table:table-cell>
          <table:table-cell table:style-name="TableCell309">
            <text:p text:style-name="P310"><text:span text:style-name="T311">Pasiekta, kad mokyklos bendruomenė vadovautųsi bendra d</text:span><text:span text:style-name="T312">inamiškos ir atviros</text:span><text:span text:style-name="T313"><text:s/>mokyklos filosofija, demokratinių ir pilietinių vertybių sistema ir ją puoselėtų. Visa mokyklos bendruomenė nuosekliai puoselėja pozityvią ir saugią emocinę aplinką</text:span></text:p>
          </table:table-cell>
          <table:table-cell table:style-name="TableCell314">
            <text:p text:style-name="P315"><text:span text:style-name="T316">Mokykloje laikomasi bendros<text:s/></text:span><text:span text:style-name="T317">d</text:span><text:span text:style-name="T318">inamiškos ir atviros</text:span><text:span text:style-name="T319"><text:s/>mokyklos</text:span><text:span text:style-name="T320"><text:s/>filosofijos,<text:s/></text:span><text:span text:style-name="T321">demokratinių ir pilietinių<text:s/></text:span><text:span text:style-name="T322">vertybinių nuostatų, sėkmingai įgyvendinamas mokyklos strateginis planas. Sukurta pozityvi ir saugi emocinė aplinka.<text:s/></text:span><text:span text:style-name="T323">Visa mokyklos bendruomenė nuosekliai puoselėja pozityvią ir saugią emocinę aplinką, jaučiasi saugiai, yra skatinami, gerbiami ir palaikomi</text:span></text:p>
          </table:table-cell>
        </table:table-row>
        <table:table-row table:style-name="TableRow324">
          <table:table-cell table:style-name="TableCell325" table:number-columns-spanned="3">
            <text:p text:style-name="P326">3 kriterijus. Bendradarbiavimas su socialiniais partneriais</text:p>
          </table:table-cell>
          <table:covered-table-cell/>
          <table:covered-table-cell/>
        </table:table-row>
        <table:table-row table:style-name="TableRow327">
          <table:table-cell table:style-name="TableCell328" table:number-columns-spanned="3">
            <text:p text:style-name="P329"><text:span text:style-name="T330">III kategorija</text:span></text:p>
          </table:table-cell>
          <table:covered-table-cell/>
          <table:covered-table-cell/>
        </table:table-row>
        <table:table-row table:style-name="TableRow331">
          <table:table-cell table:style-name="TableCell332">
            <text:p text:style-name="P333">Supranta bendradarbiavimo su kitomis institucijomis svarbą mokyklos veiklai ir organizacijos tikslams pasiekti. Žino, kaip įvertinti vietos bendruomenės poreikius</text:p>
          </table:table-cell>
          <table:table-cell table:style-name="TableCell334">
            <text:p text:style-name="P335"><text:span text:style-name="T336">Įgijo žinių socialinės partnerystės klausimais.</text:span><text:span text:style-name="T337"><text:s/>Inicijavo ir palaikė bendradarbiavimo ryšius su socialiniais partneriais miesto (rajono) lygmeniu.<text:s/></text:span></text:p>
            <text:p text:style-name="P338">Inicijavo ir dalyvavo vertinant vietos bendruomenės poreikius</text:p>
          </table:table-cell>
          <table:table-cell table:style-name="TableCell339">
            <text:p text:style-name="P340">Mokyklos bendruomenės nariai supranta socialinės partnerystės svarbą mokyklos veiklai, išsako savo edukacinius poreikius</text:p>
            <text:p text:style-name="P341"/>
          </table:table-cell>
        </table:table-row>
        <table:table-row table:style-name="TableRow342">
          <table:table-cell table:style-name="TableCell343" table:number-columns-spanned="3">
            <text:p text:style-name="P344"><text:span text:style-name="T345">II kategorija</text:span></text:p>
          </table:table-cell>
          <table:covered-table-cell/>
          <table:covered-table-cell/>
        </table:table-row>
        <table:table-row table:style-name="TableRow346">
          <table:table-cell table:style-name="TableCell347">
            <text:p text:style-name="P348">Plėtoja mokyklos bendradarbiavimą su socialiniais parneriais sudarydamas galimybes mokyklos komandoms tobulinti bendradarbiavimo įgūdžius</text:p>
          </table:table-cell>
          <table:table-cell table:style-name="TableCell349">
            <text:p text:style-name="P350">Inicijavo ir palaikė bendradarbiavimą su socialiniais partneriais šalies lygmeniu, įtraukė į bendradarbiavimą su socialiniais partneriais mokyklos komandas</text:p>
          </table:table-cell>
          <table:table-cell table:style-name="TableCell351">
            <text:p text:style-name="P352">Mokyklos komandos, bendradarbiaudamos su socialiniais partneriais, įgyvendina mokyklos kaitai įtaką darančius šalies projektus</text:p>
          </table:table-cell>
        </table:table-row>
        <text:soft-page-break/>
        <table:table-row table:style-name="TableRow353">
          <table:table-cell table:style-name="TableCell354" table:number-columns-spanned="3">
            <text:p text:style-name="P355"><text:span text:style-name="T356">I kategorija</text:span></text:p>
          </table:table-cell>
          <table:covered-table-cell/>
          <table:covered-table-cell/>
        </table:table-row>
        <table:table-row table:style-name="TableRow357">
          <table:table-cell table:style-name="TableCell358">
            <text:p text:style-name="P359">Geba užmegzti ir palaikyti veiksmingus ryšius ir įtraukti mokyklos bendruomenę į bendrą veiklą su užsienio partneriais ir kitomis suinteresuotomis institucijomis</text:p>
          </table:table-cell>
          <table:table-cell table:style-name="TableCell360">
            <text:p text:style-name="P361">Inicijavo partnerystės tinklo, į kurį įeitų mokyklos bendruomenė, užsienio partneriai, valdžios, verslo ir kitos švietimo ir mokslo institucijos, kūrimą</text:p>
          </table:table-cell>
          <table:table-cell table:style-name="TableCell362">
            <text:p text:style-name="P363">Mokyklos bendruomenė aktyviai dalyvauja partnerystės tinklo veikloje, sėkmingai įgyvendinami partnerystės projektai</text:p>
          </table:table-cell>
        </table:table-row>
        <table:table-row table:style-name="TableRow364">
          <table:table-cell table:style-name="TableCell365" table:number-columns-spanned="3">
            <text:p text:style-name="P366"><text:span text:style-name="T367">4 kriterijus.</text:span><text:span text:style-name="T368"><text:s/></text:span><text:span text:style-name="T369">Mokyklos veiklos įsivertinimo organizavimas ir gautų duomenų naudojimas veiklai tobulinti</text:span></text:p>
          </table:table-cell>
          <table:covered-table-cell/>
          <table:covered-table-cell/>
        </table:table-row>
        <table:table-row table:style-name="TableRow370">
          <table:table-cell table:style-name="TableCell371" table:number-columns-spanned="3">
            <text:p text:style-name="P372"><text:span text:style-name="T373">III kategorija</text:span></text:p>
          </table:table-cell>
          <table:covered-table-cell/>
          <table:covered-table-cell/>
        </table:table-row>
        <table:table-row table:style-name="TableRow374">
          <table:table-cell table:style-name="TableCell375">
            <text:p text:style-name="P376"><text:span text:style-name="T377">Žino, kaip atlikti mokyklos veiklos įsivertinimą, skelbia ataskaitas mokyklos bendruomenei, atitinkamai mokyklos savininko teises ir pareigas įgyvendinančiai institucijai, savivaldybės vykdomajai institucijai, viešosios įstaigos visuotiniam dalininkų susirinkimui, kitoms suinteresuotoms institucijoms</text:span></text:p>
          </table:table-cell>
          <table:table-cell table:style-name="TableCell378">
            <text:p text:style-name="P379"><text:span text:style-name="T380">Lietuvos Respublikos švietimo ir mokslo ministro 2014 m. rugpjūčio 1 d. įsakymo Nr. V-707</text:span><text:span text:style-name="T381"><text:s/></text:span><text:span text:style-name="T382">redakcija:<text:s/></text:span><text:span text:style-name="T383">Įgijo žinių apie mokyklos vertinimo ir įsivertinimo metodiką. Inicijavo mokyklos veiklos įsivertinimą, skelbę ataskaitas mokyklos bendruomenei, atitinkamai mokyklos savininko teises ir pareigas įgyvendinančiai institucijai, savivaldybės vykdomajai institucijai, viešosios įstaigos visuotiniam dalininkų susirinkimui, kitoms suinteresuotoms institucijoms</text:span></text:p>
          </table:table-cell>
          <table:table-cell table:style-name="TableCell384">
            <text:p text:style-name="P385">Mokyklos bendruomenė dalyvauja atliekant mokyklos veiklos įsivertinimą, įsivertinimo ir išorės vertinimo (jei buvo atliktas) rezultatai naudojami mokyklos veiklai tobulinti</text:p>
          </table:table-cell>
        </table:table-row>
        <table:table-row table:style-name="TableRow386">
          <table:table-cell table:style-name="TableCell387" table:number-columns-spanned="3">
            <text:p text:style-name="P388"><text:span text:style-name="T389">II kategorija</text:span></text:p>
          </table:table-cell>
          <table:covered-table-cell/>
          <table:covered-table-cell/>
        </table:table-row>
        <table:table-row table:style-name="TableRow390">
          <table:table-cell table:style-name="TableCell391">
            <text:p text:style-name="P392">Geba sutelkti mokyklos komandas, darbo grupes, panaudoti mokyklos veiklos įsivertinimo ir išorės vertinimo (jei buvo atliktas) išvadas mokyklos veiklai tobulinti<text:s/></text:p>
          </table:table-cell>
          <table:table-cell table:style-name="TableCell393">
            <text:p text:style-name="P394">Subūrė ir išmokė mokyklos komandas, darbo grupes naudotis mokyklos veiklos įsivertinimo ir išorės vertinimo (jei buvo atliktas) išvadomis numatant priemones, skirtas mokyklos tikslams pasiekti ir sėkmės rezultatams pamatuoti</text:p>
          </table:table-cell>
          <table:table-cell table:style-name="TableCell395">
            <text:p text:style-name="P396">Mokyklos bendruomenės nariai naudoja veiklos įsivertinimo, išorės vertinimo (jei buvo atliktas) išvadas planuodami ir tobulindami mokyklos veiklą</text:p>
          </table:table-cell>
        </table:table-row>
        <table:table-row table:style-name="TableRow397">
          <table:table-cell table:style-name="TableCell398" table:number-columns-spanned="3">
            <text:p text:style-name="P399"><text:span text:style-name="T400">I kategorija</text:span></text:p>
          </table:table-cell>
          <table:covered-table-cell/>
          <table:covered-table-cell/>
        </table:table-row>
        <table:table-row table:style-name="TableRow401">
          <table:table-cell table:style-name="TableCell402">
            <text:p text:style-name="P403">Geba į mokyklos veiklos įsivertinimą ir jos tobulinimą įtraukti mokyklos bendruomenę</text:p>
          </table:table-cell>
          <table:table-cell table:style-name="TableCell404">
            <text:p text:style-name="P405"><text:span text:style-name="T406">Organizavo mokyklos bendruomenės narių mokymus. Į mokyklos veiklos įsivertinimą ir jos tobulinimą įtraukė mokyklos bendruomenės narius</text:span></text:p>
          </table:table-cell>
          <table:table-cell table:style-name="TableCell407">
            <text:p text:style-name="P408">Mokyklos bendruomenės nariai dalyvauja įsivertinant <text:s/>ir tobulinant mokyklos veiklą.</text:p>
            <text:p text:style-name="P409"><text:span text:style-name="T410">Mokyklos veiklos kokybė tenkina mokyklos bendruomenės lūkesčius</text:span></text:p>
          </table:table-cell>
        </table:table-row>
        <table:table-row table:style-name="TableRow411">
          <table:table-cell table:style-name="TableCell412" table:number-columns-spanned="3">
            <text:p text:style-name="P413"><text:span text:style-name="T414">5 kriterijus. Savivaldos institucijų plėtojimas ir jų įtraukimas į mokyklos valdymą</text:span></text:p>
          </table:table-cell>
          <table:covered-table-cell/>
          <table:covered-table-cell/>
        </table:table-row>
        <table:table-row table:style-name="TableRow415">
          <table:table-cell table:style-name="TableCell416" table:number-columns-spanned="3">
            <text:p text:style-name="P417"><text:span text:style-name="T418">III kategorija</text:span></text:p>
          </table:table-cell>
          <table:covered-table-cell/>
          <table:covered-table-cell/>
        </table:table-row>
        <table:table-row table:style-name="TableRow419">
          <table:table-cell table:style-name="TableCell420">
            <text:p text:style-name="P421"><text:span text:style-name="T422">Geba sudaryti sąlygas veikti savivaldos institucijoms<text:s/></text:span></text:p>
            <text:p text:style-name="P423"/>
          </table:table-cell>
          <table:table-cell table:style-name="TableCell424">
            <text:p text:style-name="P425"><text:span text:style-name="T426">Įgijo žinių savivaldos institucijų veiklos organizavimo klausimais. Sudarytos sąlygos savivaldos institucijų veiklai</text:span></text:p>
          </table:table-cell>
          <table:table-cell table:style-name="TableCell427">
            <text:p text:style-name="P428"><text:span text:style-name="T429">Mokykloje veikia demokratiniais principais įsteigtos savivaldos institucijos</text:span></text:p>
          </table:table-cell>
        </table:table-row>
        <table:table-row table:style-name="TableRow430">
          <table:table-cell table:style-name="TableCell431" table:number-columns-spanned="3">
            <text:p text:style-name="P432">II kategorija</text:p>
          </table:table-cell>
          <table:covered-table-cell/>
          <table:covered-table-cell/>
        </table:table-row>
        <table:table-row table:style-name="TableRow433">
          <table:table-cell table:style-name="TableCell434">
            <text:p text:style-name="P435"><text:span text:style-name="T436">Geba įtraukti savivaldos institucijas į valdymo <text:s/>procesus</text:span></text:p>
          </table:table-cell>
          <table:table-cell table:style-name="TableCell437">
            <text:p text:style-name="P438"><text:span text:style-name="T439">Įtraukė į valdymą mokykloje veikiančių savivaldos institucijų atstovus<text:s/></text:span></text:p>
          </table:table-cell>
          <table:table-cell table:style-name="TableCell440">
            <text:p text:style-name="P441"><text:span text:style-name="T442">Savivaldos institucijų atstovai prisideda prie valdymo</text:span></text:p>
          </table:table-cell>
        </table:table-row>
        <table:table-row table:style-name="TableRow443">
          <table:table-cell table:style-name="TableCell444" table:number-columns-spanned="3">
            <text:p text:style-name="P445">I kategorija</text:p>
          </table:table-cell>
          <table:covered-table-cell/>
          <table:covered-table-cell/>
        </table:table-row>
        <table:table-row table:style-name="TableRow446">
          <table:table-cell table:style-name="TableCell447">
            <text:p text:style-name="P448"><text:span text:style-name="T449">Geba įtraukti savivaldos institucijas į pokyčių<text:s/></text:span><text:soft-page-break/><text:span text:style-name="T450">inicijavimą ir jų įgyvendinimą<text:s/></text:span></text:p>
          </table:table-cell>
          <table:table-cell table:style-name="TableCell451">
            <text:p text:style-name="P452"><text:span text:style-name="T453">Įtraukė mokykloje veikiančias savivaldos institucijas į pokyčių inicijavimą ir jų<text:s/></text:span><text:soft-page-break/><text:span text:style-name="T454">įgyvendinimą, teikė joms informacinę ir konsultacinę pagalbą</text:span></text:p>
          </table:table-cell>
          <table:table-cell table:style-name="TableCell455">
            <text:p text:style-name="P456"><text:span text:style-name="T457">Savivaldos institucijos inicijuoja mokyklos veiklos pokyčius ir<text:s/></text:span><text:soft-page-break/><text:span text:style-name="T458">dalyvauja juos įgyvendinant<text:s/></text:span></text:p>
          </table:table-cell>
        </table:table-row>
      </table:table>
      <text:p text:style-name="P459"/>
      <text:p text:style-name="P460"/>
      <text:p text:style-name="P461"/>
      <text:p text:style-name="P462">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N 2016-12-19.docx</dc:title>
    <meta:initial-creator>Razmantienė Audronė</meta:initial-creator>
    <dc:creator>adlibuser</dc:creator>
    <meta:creation-date>2018-02-19T23:04:00Z</meta:creation-date>
    <dc:date>2018-02-19T23:04:00Z</dc:date>
    <meta:print-date>2016-12-23T11: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259" meta:word-count="2610" meta:character-count="18665" meta:row-count="906" meta:non-whitespace-character-count="16314"/>
  </office:meta>
</office:document-meta>
</file>