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fo:text-transform="uppercase" fo:color="#000000" fo:language="en" fo:country="AU" style:language-asian="lt" style:country-asian="LT"/>
    </style:style>
    <style:style style:name="T35" style:parent-style-name="DefaultParagraphFont" style:family="text">
      <style:text-properties fo:color="#000000" fo:language="en" fo:country="AU" style:language-asian="lt" style:country-asian="LT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PRITARIMO JONIŠKIO RAJONO SAVIVALDYBĖS<text:s/></text:span><text:span text:style-name="T17">2021–2023<text:s/></text:span><text:span text:style-name="T18">METŲ STRATEGINIO VEIKLOS PLANO ATASKAITAI</text:span></text:p>
      <text:p text:style-name="P19"/>
      <text:p text:style-name="P20">2022 m. gegužės 26 d. <text:s/>Nr. T-111</text:p>
      <text:p text:style-name="P21">Joniškis</text:p>
      <text:p text:style-name="P22"/>
      <text:p text:style-name="P23"/>
      <text:p text:style-name="P24"><text:span text:style-name="T25">Vadovaudamasi Lietuvos Respublikos vietos savivaldos įstatymo 16 straipsnio 2 dalies 40 punktu ir išklausiusi Joniškio rajono savivaldybės<text:s/></text:span><text:span text:style-name="T26">2021–</text:span><text:span text:style-name="T27">2023 metų strateginio veiklos plano ataskaitą,</text:span><text:span text:style-name="T28"><text:s/>Joniškio rajono savivaldybės taryba<text:s/></text:span><text:span text:style-name="T29">nusprendžia</text:span><text:span text:style-name="T30">:<text:s/></text:span></text:p>
      <text:p text:style-name="P31"><text:span text:style-name="T32">Pritarti</text:span><text:span text:style-name="T33"><text:s/>Joniškio rajono savivaldybės<text:s/></text:span><text:span text:style-name="T34">2021–</text:span><text:span text:style-name="T35">2023 metų strateginio veiklos plano</text:span><text:span text:style-name="T36"><text:s/>ataskaitai (pridedama).</text:span></text:p>
      <text:p text:style-name="P37"/>
      <text:p text:style-name="P38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31T13:42:00Z</meta:creation-date>
    <dc:date>2022-05-31T13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2" meta:character-count="583" meta:row-count="30" meta:non-whitespace-character-count="520"/>
  </office:meta>
</office:document-meta>
</file>