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215in"/>
      <style:text-properties fo:font-weight="bold" style:font-weight-asian="bold" style:font-weight-complex="bold" fo:font-size="6pt" style:font-size-asian="6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645in"/>
    </style:style>
    <style:style style:name="P27" style:parent-style-name="Normal" style:family="paragraph">
      <style:paragraph-properties style:punctuation-wrap="simple" fo:text-align="justify" style:vertical-align="baseline" fo:text-indent="0.8645in"/>
    </style:style>
    <style:style style:name="P28"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6"/>
      <text:p text:style-name="P7"/>
      <text:p text:style-name="P8"/>
      <text:p text:style-name="P9">LIETUVOS RESPUBLIKOS ŠVIETIMO IR MOKSLO</text:p>
      <text:p text:style-name="P10"/>
      <text:p text:style-name="P11"><text:span text:style-name="T12">MINISTRAS</text:span></text:p>
      <text:p text:style-name="P13"/>
      <text:p text:style-name="P14"/>
      <text:p text:style-name="P15"/>
      <text:p text:style-name="P16">ĮSAKYMAS</text:p>
      <text:p text:style-name="P17"/>
      <text:p text:style-name="P18"><text:span text:style-name="T19">DĖL LIETUVOS MOKINIŲ NEFORMALIOJO ŠVIETIMO CENTRO AKREDITACIJOS</text:span></text:p>
      <text:p text:style-name="P20"/>
      <text:p text:style-name="P21"/>
      <text:p text:style-name="P22">2016 m. <text:s/>kovo 3 d. Nr. V-108</text:p>
      <text:p text:style-name="P23">Vilnius</text:p>
      <text:p text:style-name="P24"/>
      <text:p text:style-name="P25"/>
      <text:p text:style-name="P26">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 į Lietuvos Respublikos švietimo ir mokslo ministro 2015 m. gegužės 5 d. įsakymu <text:s/>Nr. V-447 „Dėl komisijos sudarymo“ sudarytos Lietuvos mokinių neformaliojo švietimo centro veiklos vertinimo ir akreditacijos komisijos išvadas,</text:p>
      <text:p text:style-name="Normal"/>
      <text:p text:style-name="P27">1. A k r e d i t u o j u <text:s/>5 (penkeriems) metams Lietuvos mokinių neformaliojo švietimo centrą: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28">2. P a v e d u <text:s/>Ugdymo plėtotės centrui (direktorius G. Vaidelis) išduoti Lietuvos mokinių neformaliojo švietimo centrui Lietuvos Respublikos švietimo ir mokslo ministro 2007 m. sausio 29 d. įsakymu Nr. ISAK-102 „Dėl Akreditacijos pažymėjimo formos“ patvirtintos formos Akreditacijos pažymėjimą.</text:p>
      <text:p text:style-name="P29"/>
      <text:p text:style-name="Normal"/>
      <text:p text:style-name="P30"/>
      <text:p text:style-name="P31"/>
      <text:p text:style-name="P32"/>
      <text:p text:style-name="P33">Švietimo ir mokslo ministrė<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8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akreditavimas 2016-LMNŠC.docx</dc:title>
    <meta:initial-creator>smm</meta:initial-creator>
    <dc:creator>CLUSadmin</dc:creator>
    <meta:creation-date>2016-03-04T20:27:00Z</meta:creation-date>
    <dc:date>2016-03-04T20:27:00Z</dc:date>
    <meta:print-date>2015-12-23T08:2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11" meta:word-count="227" meta:character-count="1770" meta:row-count="57" meta:non-whitespace-character-count="1554"/>
  </office:meta>
</office:document-meta>
</file>