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ko" style:country-asian="KR"/>
    </style:style>
    <style:style style:name="P13" style:parent-style-name="Normal" style:family="paragraph">
      <style:paragraph-properties style:vertical-align="baseline"/>
      <style:text-properties style:font-size-complex="12pt" style:language-asian="ko" style:country-asian="KR"/>
    </style:style>
    <style:style style:name="P14" style:parent-style-name="Normal" style:family="paragraph">
      <style:paragraph-properties fo:text-align="center" style:vertical-align="baseline"/>
      <style:text-properties style:font-size-complex="12pt" style:language-asian="ko" style:country-asian="KR"/>
    </style:style>
    <style:style style:name="P15" style:parent-style-name="Normal" style:family="paragraph">
      <style:paragraph-properties fo:text-align="center" style:vertical-align="baseline"/>
      <style:text-properties style:font-size-complex="12pt" style:language-asian="ko" style:country-asian="KR"/>
    </style:style>
    <style:style style:name="P16" style:parent-style-name="Normal" style:family="paragraph">
      <style:paragraph-properties fo:text-align="center" style:vertical-align="baseline"/>
      <style:text-properties style:font-size-complex="12pt" style:language-asian="ko" style:country-asian="KR"/>
    </style:style>
    <style:style style:name="P17" style:parent-style-name="Normal" style:family="paragraph">
      <style:paragraph-properties fo:text-align="center" style:vertical-align="baseline"/>
      <style:text-properties style:font-size-complex="12pt" style:language-asian="ko" style:country-asian="KR"/>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widows="0" fo:orphans="0" fo:text-align="justify" style:vertical-align="middle" style:line-height-at-least="0.25in"/>
      <style:text-properties style:font-size-complex="12pt" fo:hyphenate="false"/>
    </style:style>
    <style:style style:name="P32" style:parent-style-name="Normal" style:family="paragraph">
      <style:paragraph-properties fo:widows="0" fo:orphans="0" fo:text-align="justify" style:vertical-align="middle" style:line-height-at-least="0.25in"/>
      <style:text-properties style:font-size-complex="12pt" fo:hyphenate="false"/>
    </style:style>
    <style:style style:name="P33" style:parent-style-name="Normal" style:family="paragraph">
      <style:paragraph-properties fo:widows="0" fo:orphans="0" fo:text-align="justify" style:vertical-align="middle" style:line-height-at-least="0.25in"/>
      <style:text-properties style:font-size-complex="12pt" fo:hyphenate="false"/>
    </style:style>
    <style:style style:name="P34" style:parent-style-name="Normal" style:family="paragraph">
      <style:paragraph-properties fo:widows="0" fo:orphans="0" fo:text-align="justify" style:vertical-align="middle" style:line-height-at-least="0.25in"/>
      <style:text-properties style:font-size-complex="12pt" fo:hyphenate="false"/>
    </style:style>
    <style:style style:name="P35" style:parent-style-name="Normal" style:family="paragraph">
      <style:paragraph-properties fo:widows="0" fo:orphans="0" fo:text-align="justify" style:vertical-align="middle" style:line-height-at-least="0.25in"/>
      <style:text-properties style:font-size-complex="12pt" fo:hyphenate="false"/>
    </style:style>
    <style:style style:name="P36" style:parent-style-name="Normal" style:family="paragraph">
      <style:paragraph-properties fo:widows="0" fo:orphans="0" fo:text-align="justify" style:vertical-align="middle" style:line-height-at-least="0.25in"/>
      <style:text-properties style:font-size-complex="12pt" fo:hyphenate="false"/>
    </style:style>
    <style:style style:name="P37" style:parent-style-name="Normal" style:family="paragraph">
      <style:paragraph-properties fo:widows="0" fo:orphans="0" fo:text-align="justify" style:vertical-align="middle" style:line-height-at-least="0.25in"/>
      <style:text-properties style:font-size-complex="12pt" fo:hyphenate="false"/>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widows="0" fo:orphans="0" fo:text-align="justify" style:vertical-align="middle" style:line-height-at-least="0.25in"/>
      <style:text-properties style:font-size-complex="12pt" fo:hyphenate="false"/>
    </style:style>
    <style:style style:name="P40" style:parent-style-name="Normal" style:family="paragraph">
      <style:paragraph-properties fo:widows="0" fo:orphans="0" fo:text-align="justify" style:vertical-align="middle" style:line-height-at-least="0.25in"/>
      <style:text-properties style:font-size-complex="12pt" fo:hyphenate="false"/>
    </style:style>
    <style:style style:name="P41" style:parent-style-name="Normal" style:family="paragraph">
      <style:paragraph-properties fo:widows="0" fo:orphans="0" fo:text-align="justify" style:vertical-align="middle" style:line-height-at-least="0.2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middle" style:line-height-at-least="0.25in"/>
      <style:text-properties style:font-size-complex="12pt" fo:hyphenate="false"/>
    </style:style>
    <style:style style:name="P44" style:parent-style-name="Normal" style:family="paragraph">
      <style:paragraph-properties fo:widows="0" fo:orphans="0" fo:text-align="justify" style:vertical-align="middle" style:line-height-at-least="0.25in"/>
      <style:text-properties style:font-size-complex="12pt" fo:hyphenate="false"/>
    </style:style>
    <style:style style:name="P45" style:parent-style-name="Normal" style:family="paragraph">
      <style:paragraph-properties fo:widows="0" fo:orphans="0" fo:text-align="justify" style:vertical-align="middle" style:line-height-at-least="0.25in"/>
      <style:text-properties style:font-size-complex="12pt" fo:hyphenate="false"/>
    </style:style>
    <style:style style:name="P46" style:parent-style-name="Normal" style:family="paragraph">
      <style:paragraph-properties fo:widows="0" fo:orphans="0" fo:text-align="justify" style:vertical-align="middle" style:line-height-at-least="0.25in"/>
      <style:text-properties fo:hyphenate="false"/>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7409in" style:page-number="1">
        <style:tab-stops/>
      </style:paragraph-properties>
      <style:text-properties style:font-name-asian="Calibri" fo:text-transform="uppercase" style:font-size-complex="12pt"/>
    </style:style>
    <style:style style:name="P53" style:parent-style-name="Normal" style:family="paragraph">
      <style:paragraph-properties fo:text-align="justify" fo:margin-left="3.74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7409in">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ko" style:country-asian="K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paragraph-properties fo:text-align="justify" fo:text-indent="0.9013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letter-kerning="true" style:font-size-complex="12pt" style:language-asian="ko" style:country-asian="KR"/>
    </style:style>
    <style:style style:name="T75" style:parent-style-name="DefaultParagraphFont" style:family="text">
      <style:text-properties style:letter-kerning="true" style:font-size-complex="12pt" style:language-asian="ko" style:country-asian="KR"/>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letter-kerning="true" style:font-size-complex="12pt" style:language-asian="ko" style:country-asian="KR"/>
    </style:style>
    <style:style style:name="T79" style:parent-style-name="DefaultParagraphFont" style:family="text">
      <style:text-properties style:letter-kerning="true" style:font-size-complex="12pt" style:language-asian="ko" style:country-asian="KR"/>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language-asian="ko" style:country-asian="KR"/>
    </style:style>
    <style:style style:name="T90" style:parent-style-name="DefaultParagraphFont" style:family="text">
      <style:text-properties style:letter-kerning="true" style:font-size-complex="12pt" style:language-asian="ko" style:country-asian="KR"/>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etter-kerning="true" style:font-size-complex="12pt" style:language-asian="ko" style:country-asian="KR"/>
    </style:style>
    <style:style style:name="T94" style:parent-style-name="DefaultParagraphFont" style:family="text">
      <style:text-properties style:letter-kerning="true" style:font-size-complex="12pt" style:language-asian="ko" style:country-asian="KR"/>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letter-kerning="true" style:font-size-complex="12pt" style:language-asian="ko" style:country-asian="KR"/>
    </style:style>
    <style:style style:name="T98" style:parent-style-name="DefaultParagraphFont" style:family="text">
      <style:text-properties style:letter-kerning="true" style:font-size-complex="12pt" style:language-asian="ko" style:country-asian="KR"/>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letter-kerning="true" style:font-size-complex="12pt" style:language-asian="ko" style:country-asian="KR"/>
    </style:style>
    <style:style style:name="T102" style:parent-style-name="DefaultParagraphFont" style:family="text">
      <style:text-properties style:letter-kerning="true" style:font-size-complex="12pt" style:language-asian="ko" style:country-asian="KR"/>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etter-kerning="true" style:font-size-complex="12pt" style:language-asian="ko" style:country-asian="KR"/>
    </style:style>
    <style:style style:name="T106" style:parent-style-name="DefaultParagraphFont" style:family="text">
      <style:text-properties style:letter-kerning="true" style:font-size-complex="12pt" style:language-asian="ko" style:country-asian="KR"/>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letter-kerning="true" style:font-size-complex="12pt" style:language-asian="ko" style:country-asian="KR"/>
    </style:style>
    <style:style style:name="T110" style:parent-style-name="DefaultParagraphFont" style:family="text">
      <style:text-properties style:letter-kerning="true" style:font-size-complex="12pt" style:language-asian="ko" style:country-asian="KR"/>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etter-kerning="true" style:font-size-complex="12pt" style:language-asian="ko" style:country-asian="KR"/>
    </style:style>
    <style:style style:name="T114" style:parent-style-name="DefaultParagraphFont" style:family="text">
      <style:text-properties style:letter-kerning="true" style:font-size-complex="12pt" style:language-asian="ko" style:country-asian="KR"/>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etter-kerning="true" style:font-size-complex="12pt" style:language-asian="ko" style:country-asian="KR"/>
    </style:style>
    <style:style style:name="T118" style:parent-style-name="DefaultParagraphFont" style:family="text">
      <style:text-properties style:letter-kerning="true" style:font-size-complex="12pt" style:language-asian="ko" style:country-asian="KR"/>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etter-kerning="true" style:font-size-complex="12pt" style:language-asian="ko" style:country-asian="KR"/>
    </style:style>
    <style:style style:name="T122" style:parent-style-name="DefaultParagraphFont" style:family="text">
      <style:text-properties style:letter-kerning="true" style:font-size-complex="12pt" style:language-asian="ko" style:country-asian="KR"/>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letter-kerning="true" style:font-size-complex="12pt" style:language-asian="ko" style:country-asian="KR"/>
    </style:style>
    <style:style style:name="T126" style:parent-style-name="DefaultParagraphFont" style:family="text">
      <style:text-properties style:letter-kerning="true" style:font-size-complex="12pt" style:language-asian="ko" style:country-asian="KR"/>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letter-kerning="true" style:font-size-complex="12pt" style:language-asian="ko" style:country-asian="KR"/>
    </style:style>
    <style:style style:name="T130" style:parent-style-name="DefaultParagraphFont" style:family="text">
      <style:text-properties style:letter-kerning="true" style:font-size-complex="12pt" style:language-asian="ko" style:country-asian="KR"/>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etter-kerning="true" style:font-size-complex="12pt" style:language-asian="ko" style:country-asian="KR"/>
    </style:style>
    <style:style style:name="T134" style:parent-style-name="DefaultParagraphFont" style:family="text">
      <style:text-properties style:letter-kerning="true" style:font-size-complex="12pt" style:language-asian="ko" style:country-asian="KR"/>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language-asian="ko" style:country-asian="KR"/>
    </style:style>
    <style:style style:name="T138" style:parent-style-name="DefaultParagraphFont" style:family="text">
      <style:text-properties style:letter-kerning="true" style:font-size-complex="12pt" style:language-asian="ko" style:country-asian="KR"/>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0986in"/>
        </style:tab-stops>
      </style:paragraph-properties>
    </style:style>
    <style:style style:name="T141" style:parent-style-name="DefaultParagraphFont" style:family="text">
      <style:text-properties style:letter-kerning="true" style:font-size-complex="12pt" style:language-asian="ko" style:country-asian="KR"/>
    </style:style>
    <style:style style:name="T142" style:parent-style-name="DefaultParagraphFont" style:family="text">
      <style:text-properties style:letter-kerning="true" style:font-size-complex="12pt" style:language-asian="ko" style:country-asian="KR"/>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font-size-complex="12pt" style:language-asian="ko" style:country-asian="KR"/>
    </style:style>
    <style:style style:name="T146" style:parent-style-name="DefaultParagraphFont" style:family="text">
      <style:text-properties style:letter-kerning="true" style:font-size-complex="12pt" style:language-asian="ko" style:country-asian="KR"/>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letter-kerning="true" style:font-size-complex="12pt" style:language-asian="ko" style:country-asian="KR"/>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letter-kerning="true" style:font-size-complex="12pt" style:language-asian="ko" style:country-asian="KR"/>
    </style:style>
    <style:style style:name="T154" style:parent-style-name="DefaultParagraphFont" style:family="text">
      <style:text-properties style:letter-kerning="true" style:font-size-complex="12pt" style:language-asian="ko" style:country-asian="KR"/>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font-size-complex="12pt"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letter-kerning="true" style:font-size-complex="12pt" style:language-asian="ko" style:country-asian="KR"/>
    </style:style>
    <style:style style:name="T162" style:parent-style-name="DefaultParagraphFont" style:family="text">
      <style:text-properties style:letter-kerning="true" style:font-size-complex="12pt" style:language-asian="ko" style:country-asian="KR"/>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letter-kerning="true" style:font-size-complex="12pt" style:language-asian="ko" style:country-asian="KR"/>
    </style:style>
    <style:style style:name="T166" style:parent-style-name="DefaultParagraphFont" style:family="text">
      <style:text-properties style:letter-kerning="true" style:font-size-complex="12pt" style:language-asian="ko" style:country-asian="KR"/>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language-asian="ko" style:country-asian="KR"/>
    </style:style>
    <style:style style:name="T170" style:parent-style-name="DefaultParagraphFont" style:family="text">
      <style:text-properties style:letter-kerning="true" style:font-size-complex="12pt" style:language-asian="ko" style:country-asian="KR"/>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ko" style:country-asian="KR"/>
    </style:style>
    <style:style style:name="T174" style:parent-style-name="DefaultParagraphFont" style:family="text">
      <style:text-properties style:letter-kerning="true" style:font-size-complex="12pt" style:language-asian="ko" style:country-asian="KR"/>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ko" style:country-asian="KR"/>
    </style:style>
    <style:style style:name="T178" style:parent-style-name="DefaultParagraphFont" style:family="text">
      <style:text-properties style:letter-kerning="true" style:font-size-complex="12pt" style:language-asian="ko" style:country-asian="KR"/>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language-asian="ko" style:country-asian="KR"/>
    </style:style>
    <style:style style:name="T182" style:parent-style-name="DefaultParagraphFont" style:family="text">
      <style:text-properties style:letter-kerning="true" style:font-size-complex="12pt" style:language-asian="ko" style:country-asian="KR"/>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letter-kerning="true" style:font-size-complex="12pt" style:language-asian="ko" style:country-asian="KR"/>
    </style:style>
    <style:style style:name="T186" style:parent-style-name="DefaultParagraphFont" style:family="text">
      <style:text-properties style:letter-kerning="true" style:font-size-complex="12pt" style:language-asian="ko" style:country-asian="KR"/>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letter-kerning="true" style:font-size-complex="12pt" style:language-asian="ko" style:country-asian="KR"/>
    </style:style>
    <style:style style:name="T190" style:parent-style-name="DefaultParagraphFont" style:family="text">
      <style:text-properties style:letter-kerning="true" style:font-size-complex="12pt" style:language-asian="ko" style:country-asian="KR"/>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letter-kerning="true" style:font-size-complex="12pt" style:language-asian="ko" style:country-asian="KR"/>
    </style:style>
    <style:style style:name="T194" style:parent-style-name="DefaultParagraphFont" style:family="text">
      <style:text-properties style:letter-kerning="true" style:font-size-complex="12pt" style:language-asian="ko" style:country-asian="KR"/>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etter-kerning="true" style:font-size-complex="12pt" style:language-asian="ko" style:country-asian="KR"/>
    </style:style>
    <style:style style:name="T198" style:parent-style-name="DefaultParagraphFont" style:family="text">
      <style:text-properties style:letter-kerning="true" style:font-size-complex="12pt" style:language-asian="ko" style:country-asian="KR"/>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letter-kerning="true" style:font-size-complex="12pt" style:language-asian="ko" style:country-asian="KR"/>
    </style:style>
    <style:style style:name="T202" style:parent-style-name="DefaultParagraphFont" style:family="text">
      <style:text-properties style:letter-kerning="true" style:font-size-complex="12pt" style:language-asian="ko" style:country-asian="KR"/>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letter-kerning="true" style:font-size-complex="12pt" style:language-asian="ko" style:country-asian="KR"/>
    </style:style>
    <style:style style:name="T206" style:parent-style-name="DefaultParagraphFont" style:family="text">
      <style:text-properties style:letter-kerning="true" style:font-size-complex="12pt" style:language-asian="ko" style:country-asian="KR"/>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language-asian="ko" style:country-asian="KR"/>
    </style:style>
    <style:style style:name="T210" style:parent-style-name="DefaultParagraphFont" style:family="text">
      <style:text-properties style:letter-kerning="true" style:font-size-complex="12pt" style:language-asian="ko" style:country-asian="KR"/>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letter-kerning="true" style:font-size-complex="12pt" style:language-asian="ko" style:country-asian="KR"/>
    </style:style>
    <style:style style:name="T214" style:parent-style-name="DefaultParagraphFont" style:family="text">
      <style:text-properties style:letter-kerning="true" style:font-size-complex="12pt" style:language-asian="ko" style:country-asian="KR"/>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letter-kerning="true" style:font-size-complex="12pt" style:language-asian="ko" style:country-asian="KR"/>
    </style:style>
    <style:style style:name="T218" style:parent-style-name="DefaultParagraphFont" style:family="text">
      <style:text-properties style:letter-kerning="true" style:font-size-complex="12pt" style:language-asian="ko" style:country-asian="KR"/>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letter-kerning="true" style:font-size-complex="12pt" style:language-asian="ko" style:country-asian="KR"/>
    </style:style>
    <style:style style:name="T222" style:parent-style-name="DefaultParagraphFont" style:family="text">
      <style:text-properties style:letter-kerning="true" style:font-size-complex="12pt" style:language-asian="ko" style:country-asian="KR"/>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language-asian="ko" style:country-asian="KR"/>
    </style:style>
    <style:style style:name="T226" style:parent-style-name="DefaultParagraphFont" style:family="text">
      <style:text-properties style:letter-kerning="true" style:font-size-complex="12pt" style:language-asian="ko" style:country-asian="KR"/>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fo:font-weight="bold" style:font-weight-asian="bold"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letter-kerning="true" style:font-size-complex="12pt" style:language-asian="ko" style:country-asian="KR"/>
    </style:style>
    <style:style style:name="T237" style:parent-style-name="DefaultParagraphFont" style:family="text">
      <style:text-properties style:letter-kerning="true" style:font-size-complex="12pt" style:language-asian="ko" style:country-asian="KR"/>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ext-properties fo:font-weight="bold" style:font-weight-asian="bold"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letter-kerning="true" style:font-size-complex="12pt" style:language-asian="ko" style:country-asian="KR"/>
    </style:style>
    <style:style style:name="T248" style:parent-style-name="DefaultParagraphFont" style:family="text">
      <style:text-properties style:letter-kerning="true" style:font-size-complex="12pt" style:language-asian="ko" style:country-asian="KR"/>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letter-kerning="true" style:font-size-complex="12pt" style:language-asian="ko" style:country-asian="KR"/>
    </style:style>
    <style:style style:name="T252" style:parent-style-name="DefaultParagraphFont" style:family="text">
      <style:text-properties style:letter-kerning="true" style:font-size-complex="12pt" style:language-asian="ko" style:country-asian="KR"/>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letter-kerning="true" style:font-size-complex="12pt" style:language-asian="ko" style:country-asian="KR"/>
    </style:style>
    <style:style style:name="T256" style:parent-style-name="DefaultParagraphFont" style:family="text">
      <style:text-properties style:letter-kerning="true" style:font-size-complex="12pt" style:language-asian="ko" style:country-asian="KR"/>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letter-kerning="true" style:font-size-complex="12pt" style:language-asian="ko" style:country-asian="KR"/>
    </style:style>
    <style:style style:name="T260" style:parent-style-name="DefaultParagraphFont" style:family="text">
      <style:text-properties style:letter-kerning="true" style:font-size-complex="12pt" style:language-asian="ko" style:country-asian="KR"/>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letter-kerning="true" style:font-size-complex="12pt" style:language-asian="ko" style:country-asian="KR"/>
    </style:style>
    <style:style style:name="T264" style:parent-style-name="DefaultParagraphFont" style:family="text">
      <style:text-properties style:letter-kerning="true" style:font-size-complex="12pt" style:language-asian="ko" style:country-asian="KR"/>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in"/>
        </style:tab-stops>
      </style:paragraph-properties>
    </style:style>
    <style:style style:name="T267" style:parent-style-name="DefaultParagraphFont" style:family="text">
      <style:text-properties style:letter-kerning="true" style:font-size-complex="12pt" style:language-asian="ko" style:country-asian="KR"/>
    </style:style>
    <style:style style:name="T268" style:parent-style-name="DefaultParagraphFont" style:family="text">
      <style:text-properties style:letter-kerning="true" style:font-size-complex="12pt" style:language-asian="ko" style:country-asian="KR"/>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letter-kerning="true" style:font-size-complex="12pt" style:language-asian="ko" style:country-asian="KR"/>
    </style:style>
    <style:style style:name="T272" style:parent-style-name="DefaultParagraphFont" style:family="text">
      <style:text-properties style:letter-kerning="true" style:font-size-complex="12pt" style:language-asian="ko" style:country-asian="KR"/>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left="0.5in" fo:text-indent="0.8659in">
        <style:tab-stops/>
      </style:paragraph-properties>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weight-complex="bold" style:letter-kerning="true" style:font-size-complex="12pt" style:language-asian="ko" style:country-asian="KR"/>
    </style:style>
    <style:style style:name="T279" style:parent-style-name="DefaultParagraphFont" style:family="text">
      <style:text-properties fo:font-weight="bold" style:font-weight-asian="bold" style:font-weight-complex="bold" style:letter-kerning="true" style:font-size-complex="12pt" style:language-asian="ko" style:country-asian="K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fo:font-weight="bold" style:font-weight-asian="bold"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letter-kerning="true" style:font-size-complex="12pt" style:language-asian="ko" style:country-asian="KR"/>
    </style:style>
    <style:style style:name="T293" style:parent-style-name="DefaultParagraphFont" style:family="text">
      <style:text-properties style:letter-kerning="true" style:font-size-complex="12pt" style:language-asian="ko" style:country-asian="KR"/>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etter-kerning="true" style:font-size-complex="12pt" style:language-asian="ko" style:country-asian="KR"/>
    </style:style>
    <style:style style:name="T297" style:parent-style-name="DefaultParagraphFont" style:family="text">
      <style:text-properties style:letter-kerning="true" style:font-size-complex="12pt" style:language-asian="ko" style:country-asian="KR"/>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letter-kerning="true" style:font-size-complex="12pt" style:language-asian="ko" style:country-asian="KR"/>
    </style:style>
    <style:style style:name="T301" style:parent-style-name="DefaultParagraphFont" style:family="text">
      <style:text-properties style:letter-kerning="true" style:font-size-complex="12pt" style:language-asian="ko" style:country-asian="KR"/>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text-properties fo:font-weight="bold" style:font-weight-asian="bold"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letter-kerning="true" style:font-size-complex="12pt" style:language-asian="ko" style:country-asian="KR"/>
    </style:style>
    <style:style style:name="T312" style:parent-style-name="DefaultParagraphFont" style:family="text">
      <style:text-properties style:letter-kerning="true" style:font-size-complex="12pt" style:language-asian="ko" style:country-asian="KR"/>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letter-kerning="true" style:font-size-complex="12pt" style:language-asian="ko" style:country-asian="KR"/>
    </style:style>
    <style:style style:name="T316" style:parent-style-name="DefaultParagraphFont" style:family="text">
      <style:text-properties style:letter-kerning="true" style:font-size-complex="12pt" style:language-asian="ko" style:country-asian="KR"/>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left="0.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text-properties fo:font-weight="bold" style:font-weight-asian="bold"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letter-kerning="true" style:font-size-complex="12pt" style:language-asian="ko" style:country-asian="KR"/>
    </style:style>
    <style:style style:name="T327" style:parent-style-name="DefaultParagraphFont" style:family="text">
      <style:text-properties style:letter-kerning="true" style:font-size-complex="12pt" style:language-asian="ko" style:country-asian="KR"/>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letter-kerning="true" style:font-size-complex="12pt" style:language-asian="ko" style:country-asian="KR"/>
    </style:style>
    <style:style style:name="T331" style:parent-style-name="DefaultParagraphFont" style:family="text">
      <style:text-properties style:letter-kerning="true" style:font-size-complex="12pt" style:language-asian="ko" style:country-asian="KR"/>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4583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SOCIALINIO VERSLO SUBJEKTO STATUSO ĮGIJIMO IR NETEKIMO TVARKOS APRAŠO PATVIRTINIMO</text:p>
      <text:p text:style-name="P13"/>
      <text:p text:style-name="P14">2024 m. spalio 9 d. Nr. 4-532</text:p>
      <text:p text:style-name="P15">Vilnius </text:p>
      <text:p text:style-name="P16"/>
      <text:p text:style-name="P17"/>
      <text:p text:style-name="P18"><text:span text:style-name="T19">Vadovaudamasi Lietuvos Respublikos smulkiojo ir vidutinio verslo plėtros įstatymo 3 straipsnio 4 dalies 1 punktu ir 5 dalimi ir įgyvendindama Lietuvos Respublikos Vyriausybės 2024 m. balandžio 17 d. nutarimą Nr. 265 „</text:span><text:span text:style-name="T20">Dėl įgaliojimų suteikimo įgyvendinant Lietuvos Respublikos smulkiojo ir vidutinio verslo plėtros įstatymą</text:span><text:span text:style-name="T21">“,<text:s/></text:span></text:p>
      <text:p text:style-name="P22"><text:span text:style-name="T23">t v i r t i n u <text:s/>Socialinio verslo subjekto statuso įgijimo ir netekimo tvarkos aprašą (pridedama).<text:s/></text:span></text:p>
      <text:p text:style-name="P24"/>
      <text:p text:style-name="P25"/>
      <text:p text:style-name="P26"/>
      <text:p text:style-name="P27">Ekonomikos ir inovacijų ministrė<text:tab/><text:tab/><text:tab/><text:tab/><text:tab/><text:tab/><text:s text:c="6"/>Aušrinė Armonaitė</text:p>
      <text:p text:style-name="P28"/>
      <text:p text:style-name="P29"/>
      <text:p text:style-name="P30"/>
      <text:p text:style-name="P31">SUDERINTA</text:p>
      <text:p text:style-name="P32">Lietuvos Respublikos socialinės apsaugos ir darbo ministerijos</text:p>
      <text:soft-page-break/>
      <text:p text:style-name="P33">2024 m. birželio 20 d. raštu Nr. SD-2173 (10.16 Mr-11)</text:p>
      <text:p text:style-name="P34"/>
      <text:p text:style-name="P35">SUDERINTA<text:s/></text:p>
      <text:p text:style-name="P36">Lietuvos Respublikos vidaus reikalų ministerijos</text:p>
      <text:p text:style-name="P37">2024 m. rugsėjo 16 d. raštu Nr. 1D-4339</text:p>
      <text:p text:style-name="P38"/>
      <text:p text:style-name="P39">SUDERINTA</text:p>
      <text:p text:style-name="P40">Lietuvos Respublikos aplinkos ministerijos</text:p>
      <text:p text:style-name="P41"><text:span text:style-name="T42">2024 m. rugsėjo 19 d. raštu Nr. D8(E)-4350</text:span></text:p>
      <text:p text:style-name="P43"/>
      <text:p text:style-name="P44">SUDERINTA</text:p>
      <text:p text:style-name="P45">Lietuvos Respublikos žemės ūkio ministerijos</text:p>
      <text:p text:style-name="P46"><text:span text:style-name="T47">2024 m. birželio 17 d. raštu Nr. 2D-1520 (12.98 E)</text:span></text:p>
      <text:soft-page-break/>
      <text:p text:style-name="P48">Patvirtinta</text:p>
      <text:p text:style-name="P53"><text:span text:style-name="T54">Lietuvos Respublikos ekonomikos</text:span><text:span text:style-name="T55"><text:s/></text:span><text:span text:style-name="T56">ir<text:s/></text:span></text:p>
      <text:p text:style-name="P57">inovacijų ministro</text:p>
      <text:p text:style-name="P58"><text:span text:style-name="T59">2024 m.<text:s/></text:span><text:span text:style-name="T60">spalio 9</text:span><text:span text:style-name="T61"><text:s/>d. įsakymu Nr.<text:s/></text:span><text:span text:style-name="T62">4-532</text:span></text:p>
      <text:p text:style-name="P63"/>
      <text:p text:style-name="P64"><text:span text:style-name="T65">SOCIALINIO VERSLO SUBJEKTO STATUSO ĮGIJIMO IR NETE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ocialinio verslo subjekto statuso įgijimo ir netekimo tvarkos aprašas (toliau – Aprašas) nustato socialinio verslo subjekto statuso įgijimo ir netekimo tvarką, pelno dalį, kuri naudojama socialiniam ir (arba) aplinkosauginiam poveikiui kurti, socialinio ir aplinkosauginio poveikio matavimo metodiką, socialinio verslo subjekto nepriklausomumo reikalavimus ir socialinio verslo skatinimo formas.</text:span></text:p>
      <text:p text:style-name="P77"><text:span text:style-name="T78">2</text:span><text:span text:style-name="T79">.<text:s/></text:span><text:span text:style-name="T80">Apraše vartojamos sąvokos suprantamos taip, kaip jos apibrėžtos Lietuvos Respublikos smulkiojo ir vidutinio verslo plėtros įstatyme (toliau – Įstatymas).</text:span></text:p>
      <text:p text:style-name="P81"/>
      <text:p text:style-name="P82"><text:span text:style-name="T83">II</text:span><text:span text:style-name="T84"><text:s/>SKYRIUS</text:span></text:p>
      <text:p text:style-name="P85"><text:span text:style-name="T86">SOCIALINIO VERSLO SUBJEKTO STATUSO ĮGIJIMO TVARKA<text:s/></text:span></text:p>
      <text:p text:style-name="P87"/>
      <text:p text:style-name="P88"><text:span text:style-name="T89">3</text:span><text:span text:style-name="T90">.<text:s/></text:span><text:span text:style-name="T91">Smulkiojo ir vidutinio verslo subjektas – labai maža, maža ar vidutinė įmonė (toliau – SVV subjektas) – turi teisę įgyti socialinio verslo subjekto statusą, jeigu jis atitinka Įstatymo 2 straipsnio 16 dalies ir 3 straipsnio 4 dalies reikalavimus bei daugiau kaip 50 procentų pelno (jeigu jo yra) naudoja socialiniam ir (arba) aplinkosauginiam poveikiui kurti.<text:s/></text:span></text:p>
      <text:p text:style-name="P92"><text:span text:style-name="T93">4</text:span><text:span text:style-name="T94">.<text:s/></text:span><text:span text:style-name="T95">SVV subjektas, siekiantis įgyti socialinio verslo subjekto statusą, turi registruotis interneto svetainėje https://socialinisverslas.inovacijuagentura.lt/ (toliau – Interneto svetainė) – pateikti apie save Aprašo 5 punkte nurodytus duomenis ir informaciją (toliau – informacija) viešajai įstaigai Inovacijų agentūrai (toliau – Agentūra) ir deklaruoti ketinantis tapti socialinio verslo subjektu.</text:span></text:p>
      <text:p text:style-name="P96"><text:span text:style-name="T97">5</text:span><text:span text:style-name="T98">.<text:s/></text:span><text:span text:style-name="T99">SVV subjektas, siekiantis įgyti socialinio verslo subjekto statusą, Interneto svetainėje pateikia šią informaciją:</text:span></text:p>
      <text:p text:style-name="P100"><text:span text:style-name="T101">5.1</text:span><text:span text:style-name="T102">.<text:s/></text:span><text:span text:style-name="T103">bendrąją informaciją apie SVV subjektą:</text:span></text:p>
      <text:p text:style-name="P104"><text:span text:style-name="T105">5.1.1</text:span><text:span text:style-name="T106">.<text:s/></text:span><text:span text:style-name="T107">juridinio asmens pavadinimą;</text:span></text:p>
      <text:p text:style-name="P108"><text:span text:style-name="T109">5.1.2</text:span><text:span text:style-name="T110">.<text:s/></text:span><text:span text:style-name="T111">juridinio asmens kodą;</text:span></text:p>
      <text:p text:style-name="P112"><text:span text:style-name="T113">5.1.3</text:span><text:span text:style-name="T114">.<text:s/></text:span><text:span text:style-name="T115">teisinę formą;</text:span></text:p>
      <text:p text:style-name="P116"><text:span text:style-name="T117">5.1.4</text:span><text:span text:style-name="T118">.<text:s/></text:span><text:span text:style-name="T119">kontaktinę informaciją;</text:span></text:p>
      <text:p text:style-name="P120"><text:span text:style-name="T121">5.1.5</text:span><text:span text:style-name="T122">.<text:s/></text:span><text:span text:style-name="T123">veiklos vietą (jei veiklos vieta skiriasi nuo buveinės adreso, nurodo veiklos vietą ir buveinės adresą);</text:span></text:p>
      <text:p text:style-name="P124"><text:span text:style-name="T125">5.1.6</text:span><text:span text:style-name="T126">.<text:s/></text:span><text:span text:style-name="T127">įsteigimo datą;</text:span></text:p>
      <text:p text:style-name="P128"><text:span text:style-name="T129">5.1.7</text:span><text:span text:style-name="T130">.<text:s/></text:span><text:span text:style-name="T131">veiklos sritį;</text:span></text:p>
      <text:p text:style-name="P132"><text:span text:style-name="T133">5.2</text:span><text:span text:style-name="T134">.<text:s/></text:span><text:span text:style-name="T135">informaciją apie SVV subjekto:</text:span></text:p>
      <text:p text:style-name="P136"><text:span text:style-name="T137">5.2.1</text:span><text:span text:style-name="T138">.<text:s/></text:span><text:span text:style-name="T139">siekiamus visuomenei naudingus tikslus (juos suformuluoja pateikdamas problemos apibrėžimą ir problemos žemėlapį);</text:span></text:p>
      <text:p text:style-name="P140"><text:span text:style-name="T141">5.2.2</text:span><text:span text:style-name="T142">.<text:s/></text:span><text:span text:style-name="T143">pasirinktą tikslinę grupę (įvardija asmenų grupę ar vietovę, kuriai tiesiogiai aktuali problema, nurodo šios asmenų grupės ar vietovės dydį ir tikslią geografinę vietą);<text:s/></text:span></text:p>
      <text:p text:style-name="P144"><text:span text:style-name="T145">5.3</text:span><text:span text:style-name="T146">.<text:s/></text:span><text:span text:style-name="T147">informaciją apie socialinį arba (ir) aplinkosauginį poveikį:<text:s/></text:span></text:p>
      <text:p text:style-name="P148"><text:span text:style-name="T149">5.3.1</text:span><text:span text:style-name="T150">.<text:s/></text:span><text:span text:style-name="T151">socialinio verslo misiją;</text:span></text:p>
      <text:p text:style-name="P152"><text:span text:style-name="T153">5.3.2</text:span><text:span text:style-name="T154">.<text:s/></text:span><text:span text:style-name="T155">vykdomas ar planuojamas veiklas;<text:s/></text:span></text:p>
      <text:p text:style-name="P156"><text:span text:style-name="T157">5.3.3</text:span><text:span text:style-name="T158">.<text:s/></text:span><text:span text:style-name="T159">poveikiui kurti reikalingus išteklius;</text:span></text:p>
      <text:p text:style-name="P160"><text:span text:style-name="T161">5.3.4</text:span><text:span text:style-name="T162">.<text:s/></text:span><text:span text:style-name="T163">poveikio matavimo indikatorius ir planuojamus poveikio rezultatus – trumpo (nuo 0 iki 3 metų), vidutinio (nuo 3 iki 5 metų) ir ilgojo laikotarpio (daugiau nei 5 metų) poveikį;<text:s/></text:span></text:p>
      <text:p text:style-name="P164"><text:span text:style-name="T165">5.4</text:span><text:span text:style-name="T166">.<text:s/></text:span><text:span text:style-name="T167">informaciją apie ekonominę veiklą:</text:span></text:p>
      <text:p text:style-name="P168"><text:span text:style-name="T169">5.4.1</text:span><text:span text:style-name="T170">.<text:s/></text:span><text:span text:style-name="T171">vykdomą ar planuojamą ekonominę veiklą;</text:span></text:p>
      <text:p text:style-name="P172"><text:span text:style-name="T173">5.4.2</text:span><text:span text:style-name="T174">.<text:s/></text:span><text:span text:style-name="T175">pajamų dalį, gaunamą iš ekonominės veiklos;</text:span></text:p>
      <text:p text:style-name="P176"><text:span text:style-name="T177">5.4.3</text:span><text:span text:style-name="T178">.<text:s/></text:span><text:span text:style-name="T179">pelno dalį, naudojamą arba reinvestuojamą socialiniam arba (ir) aplinkosauginiam poveikiui kurti.</text:span></text:p>
      <text:p text:style-name="P180"><text:span text:style-name="T181">6</text:span><text:span text:style-name="T182">.<text:s/></text:span><text:span text:style-name="T183">SVV subjektas, siekiantis įgyti socialinio verslo subjekto statusą, įgyja socialinio verslo subjekto statusą Agentūrai patvirtinus jo pateiktų duomenų teisingumą ir paskelbus informaciją apie socialinio verslo subjekto statuso įgijimą Interneto svetainėje ne vėliau kaip per 20 darbo dienų nuo informacijos pateikimo Aprašo 4 punkte nustatyta tvarka. SVV subjektui įgijus socialinio verslo subjekto statusą, Agentūra apie šio statuso įgijimą papildomai raštu informuoja SVV subjektą ne vėliau kaip per 3 darbo dienas. Socialinio verslo subjektas turi teisę gauti patvirtinimą dėl socialinio verslo subjekto statuso įgijimo, naudodamas Interneto svetainėje tam skirtas funkcijas.<text:s/></text:span></text:p>
      <text:p text:style-name="P184"><text:span text:style-name="T185">7</text:span><text:span text:style-name="T186">.<text:s/></text:span><text:span text:style-name="T187">Socialinio verslo subjekto statusas negali būti įgyjamas, jeigu SVV subjektas, siekiantis įgyti socialinio verslo subjekto statusą, neatitinka Aprašo 3 ir 14 punktų reikalavimų arba (ir) Agentūrai pateikė Aprašo 5 punkte nustatytų reikalavimų neatitinkančią arba (ir) klaidingą informaciją ir Agentūros raštišku prašymu, pateiktu per Aprašo 6 punkto pirmajame sakinyje nurodytą terminą, informacijos tinkamai nepapildė arba (ir) nepatikslino per 20 darbo dienų nuo tokio Agentūros prašymo pateikimo SVV subjektui, siekiančiam įgyti socialinio verslo subjekto statusą, dienos. Agentūra raštu informuoja SVV subjektą, siekiantį įgyti socialinio verslo subjekto statusą, apie socialinio verslo subjekto statuso neįgijimą ne vėliau kaip per 3 darbo dienas po šiame punkte nurodyto suteikto 20 darbo dienų termino pabaigos.</text:span></text:p>
      <text:p text:style-name="P188"><text:span text:style-name="T189">8</text:span><text:span text:style-name="T190">.<text:s/></text:span><text:span text:style-name="T191">SVV subjektas laikomas turinčiu socialinio verslo subjekto statusą tol, kol jis yra registruotas Interneto svetainėje ir informacija apie jį, kaip apie socialinio verslo subjektą, yra skelbiama Interneto svetainėje Aprašo 10 punkte nustatyta tvarka.<text:s/></text:span></text:p>
      <text:p text:style-name="P192"><text:span text:style-name="T193">9</text:span><text:span text:style-name="T194">.<text:s/></text:span><text:span text:style-name="T195">Socialinio verslo subjektas apie informacijos pasikeitimą privalo ne vėliau kaip per 20 darbo dienų nuo tokio pasikeitimo dienos raštu informuoti Agentūrą ir pateikti atitinkamą naują informaciją.<text:s/></text:span></text:p>
      <text:p text:style-name="P196"><text:span text:style-name="T197">10</text:span><text:span text:style-name="T198">.<text:s/></text:span><text:span text:style-name="T199">SVV subjektui įgijus socialinio verslo subjekto statusą, Agentūra informaciją skelbia Interneto svetainėje. Pasikeitus informacijai, Agentūra Interneto svetainėje atnaujina atitinkamą joje skelbtą informaciją ne vėliau kaip per 5 darbo dienas.<text:s/></text:span></text:p>
      <text:p text:style-name="P200"><text:span text:style-name="T201">11</text:span><text:span text:style-name="T202">.<text:s/></text:span><text:span text:style-name="T203">Socialinio verslo subjektas kiekvienais metais ne vėliau kaip per 20 darbo dienų, skaičiuojamų atitinkamai praėjus metams nuo socialinio verslo subjekto statuso įgijimo dienos arba praėjus metams nuo paskutinės metinės ataskaitos pateikimo dienos, Agentūrai per Interneto svetainę turi pateikti praėjusių 12 mėnesių veiklos ataskaitą, kurioje yra fiksuojami finansiniai bei socialinio arba (ir) aplinkosauginio poveikio matavimo rodikliai (toliau – metinė ataskaita).<text:s/></text:span></text:p>
      <text:p text:style-name="P204"><text:span text:style-name="T205">12</text:span><text:span text:style-name="T206">.<text:s/></text:span><text:span text:style-name="T207">Metinėje ataskaitoje pateikiama:</text:span></text:p>
      <text:p text:style-name="P208"><text:span text:style-name="T209">12.1</text:span><text:span text:style-name="T210">.<text:s/></text:span><text:span text:style-name="T211">informacija apie planuotus ir pasiektus socialinio arba (ir) aplinkosauginio poveikio rezultatus;</text:span></text:p>
      <text:p text:style-name="P212"><text:span text:style-name="T213">12.2</text:span><text:span text:style-name="T214">.<text:s/></text:span><text:span text:style-name="T215">paaiškinimas dėl galimo socialinio arba (ir) aplinkosauginio poveikio rezultato nepasiekimo;</text:span></text:p>
      <text:p text:style-name="P216"><text:span text:style-name="T217">12.3</text:span><text:span text:style-name="T218">.<text:s/></text:span><text:span text:style-name="T219">informacija apie aiškų pasirinktų poveikio matavimo indikatorių matavimo būdą, kuris aprašomas pateikiant planuotus ir (ne)pasiektus socialinio arba (ir) aplinkosauginio poveikio rezultatus;<text:s/></text:span></text:p>
      <text:p text:style-name="P220"><text:span text:style-name="T221">12.4</text:span><text:span text:style-name="T222">.<text:s/></text:span><text:span text:style-name="T223">informacija apie pelno paskirstymą ir sąnaudas.<text:s/></text:span></text:p>
      <text:p text:style-name="P224"><text:span text:style-name="T225">13</text:span><text:span text:style-name="T226">.<text:s/></text:span><text:span text:style-name="T227">Metinės ataskaitos Interneto svetainėje skelbiamos viešai.<text:s/></text:span></text:p>
      <text:p text:style-name="P228"/>
      <text:p text:style-name="P229"><text:span text:style-name="T230">III</text:span><text:span text:style-name="T231"><text:s/>SKYRIUS</text:span></text:p>
      <text:p text:style-name="P232"><text:span text:style-name="T233">SOCIALINIO VERSLO SUBJEKTO NEPRIKLAUSOMUMO REIKALAVIMAI</text:span></text:p>
      <text:p text:style-name="P234"/>
      <text:p text:style-name="P235"><text:span text:style-name="T236">14</text:span><text:span text:style-name="T237">.<text:s/></text:span><text:span text:style-name="T238">Laikoma, kad socialinio verslo subjektas atitinka pagal Įstatymo 3 straipsnio 5 dalį nustatomus nepriklausomumo reikalavimus, jeigu jis yra nepriklausomas nuo valstybės ir savivaldybių institucijų ir įstaigų, kitų viešųjų juridinių asmenų.<text:s/></text:span></text:p>
      <text:p text:style-name="P239"/>
      <text:p text:style-name="P240"><text:span text:style-name="T241">IV</text:span><text:span text:style-name="T242"><text:s/>SKYRIUS</text:span></text:p>
      <text:p text:style-name="P243"><text:span text:style-name="T244">SOCIALINIO VERSLO SUBJEKTO STATUSO NETEKIMO TVARKA<text:s/></text:span></text:p>
      <text:p text:style-name="P245"/>
      <text:p text:style-name="P246"><text:span text:style-name="T247">15</text:span><text:span text:style-name="T248">.<text:s/></text:span><text:span text:style-name="T249">Socialinio verslo subjekto statuso netenkama ir informacija apie socialinio verslo subjektą Interneto svetainėje neskelbiama, jeigu:</text:span></text:p>
      <text:p text:style-name="P250"><text:span text:style-name="T251">15.1</text:span><text:span text:style-name="T252">.<text:s/></text:span><text:span text:style-name="T253">socialinio verslo subjektas pateikia prašymą Agentūrai panaikinti socialinio verslo subjekto registraciją Interneto svetainėje ir pašalinti Interneto svetainėje apie jį, kaip apie socialinio verslo subjektą, paskelbtą informaciją;<text:s/></text:span></text:p>
      <text:p text:style-name="P254"><text:span text:style-name="T255">15.2</text:span><text:span text:style-name="T256">.<text:s/></text:span><text:span text:style-name="T257">socialinio verslo subjektas nepateikė metinės ataskaitos Aprašo 11 punkte nustatyta tvarka. Vėliau pateikus metinę ataskaitą, SVV subjektas toliau laikomas turinčiu socialinio verslo subjekto statusą ir informacija apie socialinio verslo subjektą vėl skelbiama Interneto svetainėje;<text:s/></text:span></text:p>
      <text:p text:style-name="P258"><text:span text:style-name="T259">15.3</text:span><text:span text:style-name="T260">.<text:s/></text:span><text:span text:style-name="T261"><text:s/>iš Aprašo 9 punkte nustatyta tvarka pateiktos informacijos ir (arba) iš metinėje ataskaitoje pateiktos informacijos matyti, kad socialinio verslo subjektas neatitinka Įstatyme ir (arba) Apraše socialinio verslo subjektui nustatytų reikalavimų;<text:s/></text:span></text:p>
      <text:p text:style-name="P262"><text:span text:style-name="T263">15.4</text:span><text:span text:style-name="T264">.<text:s/></text:span><text:span text:style-name="T265">metinėje ataskaitoje pateikta informacija neatitinka Aprašo 5.2, 5.3 ir (arba) 5.4 papunkčiuose nurodytos informacijos, pateiktos Aprašo 4 ir (arba) 9 punktuose nustatyta tvarka;</text:span></text:p>
      <text:p text:style-name="P266"><text:span text:style-name="T267">15.5</text:span><text:span text:style-name="T268">.<text:s/></text:span><text:span text:style-name="T269">socialinio verslo subjektas yra likviduojamas arba jam pradėtas bankroto procesas.<text:s/></text:span></text:p>
      <text:p text:style-name="P270"><text:span text:style-name="T271">16</text:span><text:span text:style-name="T272">.<text:s/></text:span><text:span text:style-name="T273">Agentūra raštu informuoja SVV subjektą apie socialinio verslo subjekto statuso netekimą ne vėliau kaip per<text:s/></text:span><text:span text:style-name="T274">3</text:span><text:span text:style-name="T275"><text:s/>darbo dienas nuo šio statuso netekimo dienos.<text:s/></text:span></text:p>
      <text:p text:style-name="P276"/>
      <text:p text:style-name="P277"><text:span text:style-name="T278">V</text:span><text:span text:style-name="T279"><text:s/>SKYRIUS</text:span></text:p>
      <text:p text:style-name="P280"><text:span text:style-name="T281">SOCIALINIO IR APLINKOSAUGINIO POVEIKIO MATAVIMO METODIKA</text:span></text:p>
      <text:p text:style-name="P282"/>
      <text:p text:style-name="P283"><text:span text:style-name="T284">17</text:span><text:span text:style-name="T285">.<text:s/></text:span><text:span text:style-name="T286">Socialinio verslo subjektas įsipareigoja matuoti socialinį arba (ir) aplinkosauginį poveikį ir kasmet atnaujinti matavimo rezultatus metinėje ataskaitoje.<text:s/></text:span></text:p>
      <text:p text:style-name="P287"><text:span text:style-name="T288">18</text:span><text:span text:style-name="T289">.<text:s/></text:span><text:span text:style-name="T290">Socialinio verslo subjektas, remdamasis savo socialinio verslo misija, individualiai nusistato indikatorius, kurių stebėsena ir vertinimas tiesiogiai susijęs su siekiamu socialiniu arba (ir) aplinkosauginiu poveikiu.<text:s/></text:span></text:p>
      <text:p text:style-name="P291"><text:span text:style-name="T292">19</text:span><text:span text:style-name="T293">.<text:s/></text:span><text:span text:style-name="T294">Socialinio verslo subjektas socialiniam arba (ir) aplinkosauginiam poveikiui matuoti, reikalingiems duomenims rinkti ir indikatoriams stebėti gali naudoti kokybinį arba (ir) kiekybinį metodą.</text:span></text:p>
      <text:p text:style-name="P295"><text:span text:style-name="T296">20</text:span><text:span text:style-name="T297">.<text:s/></text:span><text:span text:style-name="T298">Socialinio verslo subjektas, remdamasis savo socialinio verslo misija, individualiai nusistato socialinio arba (ir) aplinkosauginio poveikio rodiklius ir trumpojo, vidutinio ir ilgojo laikotarpio socialinio arba (ir) aplinkosauginio poveikio tikslus.</text:span></text:p>
      <text:p text:style-name="P299"><text:span text:style-name="T300">21</text:span><text:span text:style-name="T301">.<text:s/></text:span><text:span text:style-name="T302">Socialinio verslo subjektas, taikydamas pokyčio teorijos modelį ar kitas lygiavertes matavimo metodikas, kurios yra plačiai pripažintos ir patvirtintos poveikio vertinimo srityje, pateikia informaciją apie socialinio arba (ir) aplinkosauginio poveikio pokytį metinėje ataskaitoje.</text:span></text:p>
      <text:p text:style-name="P303"/>
      <text:p text:style-name="P304"><text:span text:style-name="T305">VI</text:span><text:span text:style-name="T306"><text:s/>SKYRIUS</text:span></text:p>
      <text:p text:style-name="P307"><text:span text:style-name="T308">SOCIALINIO VERSLO SKATINIMO FORMOS</text:span></text:p>
      <text:p text:style-name="P309"/>
      <text:p text:style-name="P310"><text:span text:style-name="T311">22</text:span><text:span text:style-name="T312">.<text:s/></text:span><text:span text:style-name="T313">Socialinio verslo statusą turinčiam subjektui gali būti teikiamos finansinės ir nefinansinės skatinimo priemonės, nurodytos kituose teisės aktuose.</text:span></text:p>
      <text:p text:style-name="P314"><text:span text:style-name="T315">23</text:span><text:span text:style-name="T316">.<text:s/></text:span><text:span text:style-name="T317">Socialinio verslo subjektui gali būti teikiamos savivaldybių nustatytos skatinimo formos.</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24</text:span><text:span text:style-name="T327">.<text:s/></text:span><text:span text:style-name="T328">Valstybės ir savivaldybių institucijos ir įstaigos, nustatydamos finansines paramos priemones socialiniam verslui skatinti, gali nustatyti papildomus reikalavimus socialinio verslo subjektui, įskaitant didesnę pelno dalį, naudojamą socialiniam ir (arba) aplinkosauginiam poveikiui kurti, nei nustatyta Aprašo 3 punkte.</text:span></text:p>
      <text:p text:style-name="P329"><text:span text:style-name="T330">25</text:span><text:span text:style-name="T331">.<text:s/></text:span><text:span text:style-name="T332">Valstybės ir savivaldybių institucijos ir įstaigos, turinčios ir (arba) planuojančios socialinio verslo skatinimo priemones ir (arba) finansines priemones socialiniam verslui, turi teisę kreiptis į Agentūrą ir gauti visą Agentūros turimą informaciją apie socialinio verslo subjektą ir jo pateiktas metines ataskaitas.<text:s/></text:span></text:p>
      <text:p text:style-name="P333"/>
      <text:p text:style-name="P334"><text:span text:style-name="T3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10-09T19:32:00Z</meta:creation-date>
    <dc:date>2024-10-09T19:32:00Z</dc:date>
    <meta:print-date>2024-10-03T06:16: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3" meta:paragraph-count="137" meta:word-count="1559" meta:character-count="11406" meta:row-count="453" meta:non-whitespace-character-count="9984"/>
  </office:meta>
</office:document-meta>
</file>