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28" style:parent-style-name="Normal" style:family="paragraph">
      <style:paragraph-properties fo:line-height="150%"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line-height="150%" fo:text-indent="0.5in"/>
    </style:style>
    <style:style style:name="P99" style:parent-style-name="Normal" style:family="paragraph">
      <style:paragraph-properties fo:line-height="150%" fo:text-indent="0.5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center" fo:line-height="150%" fo:text-indent="0.5in"/>
    </style:style>
    <style:style style:name="P393" style:parent-style-name="Normal" style:family="paragraph">
      <style:paragraph-properties fo:text-align="center" fo:line-height="150%"/>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center" fo:line-height="150%"/>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399" style:parent-style-name="Normal" style:family="paragraph">
      <style:paragraph-properties fo:line-height="150%" fo:text-indent="0.5in"/>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line-height="150%" fo:text-indent="0.5in"/>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line-height="150%" fo:text-indent="0.5in"/>
    </style:style>
    <style:style style:name="P570" style:parent-style-name="Normal" style:family="paragraph">
      <style:paragraph-properties fo:text-align="justify" fo:line-height="150%" fo:margin-left="1.477in" fo:text-indent="-0.977in">
        <style:tab-stops/>
      </style:paragraph-properties>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P635" style:parent-style-name="Normal" style:family="paragraph">
      <style:paragraph-properties fo:keep-with-next="always" fo:line-height="150%" fo:text-indent="0.5in"/>
    </style:style>
    <style:style style:name="T636" style:parent-style-name="DefaultParagraphFont" style:family="text">
      <style:text-properties fo:font-weight="bold" style:font-weight-asian="bold" style:font-weight-complex="bold" style:font-style-complex="italic" style:font-size-complex="12pt" style:language-asian="lt" style:country-asian="LT"/>
    </style:style>
    <style:style style:name="T637" style:parent-style-name="DefaultParagraphFont" style:family="text">
      <style:text-properties fo:font-weight="bold" style:font-weight-asian="bold" style:font-weight-complex="bold" style:font-style-complex="italic" style:font-size-complex="12pt" style:language-asian="lt" style:country-asian="LT"/>
    </style:style>
    <style:style style:name="T638" style:parent-style-name="DefaultParagraphFont" style:family="text">
      <style:text-properties fo:font-weight="bold" style:font-weight-asian="bold" style:font-weight-complex="bold" style:font-style-complex="italic"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P701" style:parent-style-name="Normal" style:family="paragraph">
      <style:paragraph-properties fo:text-align="justify" fo:line-height="150%" fo:text-indent="0.5in"/>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center" fo:line-height="150%"/>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text-align="center" fo:line-height="150%"/>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text-align="justify" fo:line-height="150%" fo:text-indent="0.5in"/>
      <style:text-properties style:font-weight-complex="bold"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line-height="150%" fo:text-indent="0.5in"/>
    </style:style>
    <style:style style:name="P763" style:parent-style-name="Normal" style:family="paragraph">
      <style:paragraph-properties fo:text-align="justify" fo:line-height="150%" fo:text-indent="0.5in"/>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fo:font-weight="bold" style:font-weight-asian="bold" style:font-size-complex="12pt" style:language-asian="ar" style:country-asian="SA"/>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weight="bold" style:font-weight-asian="bold"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line-height="150%" fo:text-indent="0.5in"/>
    </style:style>
    <style:style style:name="P852" style:parent-style-name="Normal" style:family="paragraph">
      <style:paragraph-properties fo:text-align="justify" fo:line-height="150%" fo:text-indent="0.5in"/>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P886" style:parent-style-name="Normal" style:family="paragraph">
      <style:paragraph-properties fo:text-align="justify" fo:line-height="150%" fo:text-indent="0.5in"/>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P931" style:parent-style-name="Normal" style:family="paragraph">
      <style:paragraph-properties fo:text-align="justify" fo:line-height="150%" fo:text-indent="0.5in"/>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center" fo:line-height="150%" fo:text-indent="0.5in"/>
    </style:style>
    <style:style style:name="P946" style:parent-style-name="Normal" style:family="paragraph">
      <style:paragraph-properties fo:text-align="center" fo:line-height="150%"/>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center" fo:line-height="150%"/>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text-align="center" fo:line-height="150%" fo:text-indent="0.5in"/>
      <style:text-properties style:font-size-complex="12pt"/>
    </style:style>
    <style:style style:name="P952" style:parent-style-name="Normal" style:family="paragraph">
      <style:paragraph-properties fo:keep-with-next="always" fo:line-height="150%" fo:text-indent="0.5in"/>
    </style:style>
    <style:style style:name="T953" style:parent-style-name="DefaultParagraphFont" style:family="text">
      <style:text-properties fo:font-weight="bold" style:font-weight-asian="bold" style:font-weight-complex="bold" style:font-style-complex="italic" style:font-size-complex="12pt" style:language-asian="lt" style:country-asian="LT"/>
    </style:style>
    <style:style style:name="T954" style:parent-style-name="DefaultParagraphFont" style:family="text">
      <style:text-properties fo:font-weight="bold" style:font-weight-asian="bold" style:font-weight-complex="bold" style:font-style-complex="italic" style:font-size-complex="12pt" style:language-asian="lt" style:country-asian="LT"/>
    </style:style>
    <style:style style:name="T955" style:parent-style-name="DefaultParagraphFont" style:family="text">
      <style:text-properties fo:font-weight="bold" style:font-weight-asian="bold" style:font-weight-complex="bold" style:font-style-complex="italic"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fo:background-color="#FFFFFF"/>
    </style:style>
    <style:style style:name="T1096" style:parent-style-name="DefaultParagraphFont" style:family="text">
      <style:text-properties style:font-size-complex="12pt" fo:background-color="#FFFFFF"/>
    </style:style>
    <style:style style:name="T1097" style:parent-style-name="DefaultParagraphFont" style:family="text">
      <style:text-properties style:font-size-complex="12pt" fo:background-color="#FFFFFF"/>
    </style:style>
    <style:style style:name="P1098" style:parent-style-name="Normal" style:family="paragraph">
      <style:paragraph-properties fo:text-align="justify" fo:line-height="150%" fo:text-indent="0.5in"/>
    </style:style>
    <style:style style:name="P1099" style:parent-style-name="Normal" style:family="paragraph">
      <style:paragraph-properties fo:text-align="justify" fo:line-height="150%" fo:text-indent="0.5in"/>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P1119" style:parent-style-name="Normal" style:family="paragraph">
      <style:paragraph-properties fo:text-align="justify" fo:line-height="150%" fo:text-indent="0.5in"/>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P1134" style:parent-style-name="Normal" style:family="paragraph">
      <style:paragraph-properties fo:keep-with-next="always" fo:line-height="150%" fo:text-indent="0.5in"/>
    </style:style>
    <style:style style:name="T1135" style:parent-style-name="DefaultParagraphFont" style:family="text">
      <style:text-properties fo:font-weight="bold" style:font-weight-asian="bold" style:font-weight-complex="bold" style:font-style-complex="italic" style:font-size-complex="12pt" style:language-asian="lt" style:country-asian="LT"/>
    </style:style>
    <style:style style:name="T1136" style:parent-style-name="DefaultParagraphFont" style:family="text">
      <style:text-properties fo:font-weight="bold" style:font-weight-asian="bold" style:font-weight-complex="bold" style:font-style-complex="italic" style:font-size-complex="12pt" style:language-asian="lt" style:country-asian="LT"/>
    </style:style>
    <style:style style:name="T1137" style:parent-style-name="DefaultParagraphFont" style:family="text">
      <style:text-properties fo:font-weight="bold" style:font-weight-asian="bold" style:font-weight-complex="bold" style:font-style-complex="italic"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keep-with-next="always" fo:text-align="justify" fo:line-height="150%" fo:text-indent="0.5in"/>
    </style:style>
    <style:style style:name="P1165" style:parent-style-name="Normal" style:family="paragraph">
      <style:paragraph-properties fo:keep-with-next="always" fo:text-align="justify" fo:line-height="150%" fo:margin-left="1.6736in" fo:text-indent="-1.1736in">
        <style:tab-stops/>
      </style:paragraph-properties>
    </style:style>
    <style:style style:name="T1166" style:parent-style-name="DefaultParagraphFont" style:family="text">
      <style:text-properties fo:font-weight="bold" style:font-weight-asian="bold" style:font-weight-complex="bold" style:font-style-complex="italic" style:font-size-complex="12pt" style:language-asian="lt" style:country-asian="LT"/>
    </style:style>
    <style:style style:name="T1167" style:parent-style-name="DefaultParagraphFont" style:family="text">
      <style:text-properties fo:font-weight="bold" style:font-weight-asian="bold" style:font-weight-complex="bold" style:font-style-complex="italic" style:font-size-complex="12pt" style:language-asian="lt" style:country-asian="LT"/>
    </style:style>
    <style:style style:name="T1168" style:parent-style-name="DefaultParagraphFont" style:family="text">
      <style:text-properties fo:font-weight="bold" style:font-weight-asian="bold" style:font-weight-complex="bold" style:font-style-complex="italic"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P1200" style:parent-style-name="Normal" style:family="paragraph">
      <style:paragraph-properties fo:text-align="justify" fo:line-height="150%" fo:margin-left="1.6736in" fo:text-indent="-1.1736in">
        <style:tab-stops/>
      </style:paragraph-properties>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P1228" style:parent-style-name="Normal" style:family="paragraph">
      <style:paragraph-properties fo:keep-with-next="always" fo:text-align="justify" fo:line-height="150%" fo:text-indent="0.5in"/>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fo:font-weight="bold" style:font-weight-asian="bold" style:font-weight-complex="bold"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P1267" style:parent-style-name="Normal" style:family="paragraph">
      <style:paragraph-properties fo:text-align="justify" fo:line-height="150%" fo:margin-left="1.575in" fo:text-indent="-1.075in">
        <style:tab-stops/>
      </style:paragraph-properties>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fo:font-weight="bold" style:font-weight-asian="bold" style:font-weight-complex="bold" style:font-size-complex="12pt"/>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style:font-weight-complex="bold"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P1326" style:parent-style-name="Normal" style:family="paragraph">
      <style:paragraph-properties fo:text-align="justify" fo:line-height="150%" fo:text-indent="0.5in"/>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center" fo:line-height="150%" fo:text-indent="0.5in"/>
    </style:style>
    <style:style style:name="P1363" style:parent-style-name="Normal" style:family="paragraph">
      <style:paragraph-properties fo:text-align="center" fo:line-height="150%"/>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text-align="center" fo:line-height="150%"/>
    </style:style>
    <style:style style:name="T1367" style:parent-style-name="DefaultParagraphFont" style:family="text">
      <style:text-properties fo:font-weight="bold" style:font-weight-asian="bold" style:font-size-complex="12pt"/>
    </style:style>
    <style:style style:name="P1368" style:parent-style-name="Normal" style:family="paragraph">
      <style:paragraph-properties fo:text-align="justify" fo:line-height="150%" fo:text-indent="0.5in"/>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P1460" style:parent-style-name="Normal" style:family="paragraph">
      <style:paragraph-properties fo:text-align="justify" fo:line-height="150%" fo:text-indent="0.5in"/>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P1490" style:parent-style-name="Normal" style:family="paragraph">
      <style:paragraph-properties fo:widows="0" fo:orphans="0" fo:text-align="justify" fo:line-height="150%" fo:text-indent="0.5in"/>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P1493" style:parent-style-name="Normal" style:family="paragraph">
      <style:paragraph-properties fo:widows="0" fo:orphans="0" fo:text-align="justify" fo:line-height="150%" fo:text-indent="0.5in"/>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P1496" style:parent-style-name="Normal" style:family="paragraph">
      <style:paragraph-properties fo:widows="0" fo:orphans="0" fo:text-align="justify" fo:line-height="150%" fo:text-indent="0.5in"/>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P1527" style:parent-style-name="Normal" style:family="paragraph">
      <style:paragraph-properties fo:text-align="justify" fo:line-height="150%" fo:text-indent="0.5in"/>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fo:background-color="#FFFFFF"/>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fo:background-color="#FFFFFF"/>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P1552" style:parent-style-name="Normal" style:family="paragraph">
      <style:paragraph-properties fo:text-align="justify" fo:line-height="150%" fo:margin-left="1.6736in" fo:text-indent="-1.1736in">
        <style:tab-stops/>
      </style:paragraph-properties>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P1671" style:parent-style-name="Normal" style:family="paragraph">
      <style:paragraph-properties fo:text-align="justify" fo:line-height="150%" fo:text-indent="0.5in" fo:background-color="#FFFFFF"/>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P1677" style:parent-style-name="Normal" style:family="paragraph">
      <style:paragraph-properties fo:text-align="justify" fo:line-height="150%" fo:text-indent="0.5in" fo:background-color="#FFFFFF"/>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fo:background-color="#FFFFFF"/>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fo:background-color="#FFFFFF"/>
    </style:style>
    <style:style style:name="P1703" style:parent-style-name="Normal" style:family="paragraph">
      <style:paragraph-properties fo:text-align="justify" fo:line-height="150%" fo:margin-left="1.575in" fo:text-indent="-1.075in" fo:background-color="#FFFFFF">
        <style:tab-stops/>
      </style:paragraph-properties>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P1707" style:parent-style-name="Normal" style:family="paragraph">
      <style:paragraph-properties fo:text-align="justify" fo:line-height="150%" fo:text-indent="0.5in" fo:background-color="#FFFFFF"/>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fo:background-color="#FFFFFF"/>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fo:background-color="#FFFFFF"/>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style>
    <style:style style:name="P1759" style:parent-style-name="Normal" style:family="paragraph">
      <style:paragraph-properties fo:line-height="150%" fo:text-indent="0.5in"/>
    </style:style>
    <style:style style:name="P1760" style:parent-style-name="Normal" style:family="paragraph">
      <style:paragraph-properties fo:text-align="justify" fo:line-height="150%" fo:margin-left="1.6736in" fo:text-indent="-1.1736in" fo:background-color="#FFFFFF">
        <style:tab-stops/>
      </style:paragraph-properties>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T1762" style:parent-style-name="DefaultParagraphFont" style:family="text">
      <style:text-properties fo:font-weight="bold" style:font-weight-asian="bold" style:font-weight-complex="bold" style:font-size-complex="12pt" style:language-asian="lt" style:country-asian="LT"/>
    </style:style>
    <style:style style:name="T1763" style:parent-style-name="DefaultParagraphFont" style:family="text">
      <style:text-properties fo:font-weight="bold" style:font-weight-asian="bold" style:font-weight-complex="bold" style:font-size-complex="12pt" style:language-asian="lt" style:country-asian="LT"/>
    </style:style>
    <style:style style:name="P1764" style:parent-style-name="Normal" style:family="paragraph">
      <style:paragraph-properties fo:text-align="justify" fo:line-height="150%" fo:text-indent="0.5in" fo:background-color="#FFFFFF"/>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fo:background-color="#FFFFFF"/>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fo:background-color="#FFFFFF"/>
    </style:style>
    <style:style style:name="T1772" style:parent-style-name="DefaultParagraphFont" style:family="text">
      <style:text-properties style:font-size-complex="12pt" fo:background-color="#FFFFFF"/>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fo:color="#000000" style:font-size-complex="12p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fo:background-color="#FFFFFF"/>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text-indent="0.5in" fo:background-color="#FFFFFF"/>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50%" fo:text-indent="0.5in" fo:background-color="#FFFFFF"/>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fo:background-color="#FFFFFF"/>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fo:background-color="#FFFFFF"/>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fo:background-color="#FFFFFF"/>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style:style>
    <style:style style:name="P1808" style:parent-style-name="Normal" style:family="paragraph">
      <style:paragraph-properties fo:text-align="justify" fo:line-height="150%" fo:margin-left="1.575in" fo:text-indent="-1.075in">
        <style:tab-stops/>
      </style:paragraph-properties>
    </style:style>
    <style:style style:name="T1809" style:parent-style-name="DefaultParagraphFont" style:family="text">
      <style:text-properties fo:font-weight="bold" style:font-weight-asian="bold" style:font-weight-complex="bold" style:font-size-complex="12pt"/>
    </style:style>
    <style:style style:name="T1810" style:parent-style-name="DefaultParagraphFont" style:family="text">
      <style:text-properties fo:font-weight="bold" style:font-weight-asian="bold" style:font-weight-complex="bold" style:font-size-complex="12pt"/>
    </style:style>
    <style:style style:name="T1811" style:parent-style-name="DefaultParagraphFont" style:family="text">
      <style:text-properties fo:font-weight="bold" style:font-weight-asian="bold" style:font-weight-complex="bold"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color="#19161B"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font-style="italic" style:font-style-asian="italic"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style>
    <style:style style:name="P1924" style:parent-style-name="Normal" style:family="paragraph">
      <style:paragraph-properties fo:text-align="justify" fo:line-height="150%" fo:text-indent="0.5in"/>
    </style:style>
    <style:style style:name="T1925" style:parent-style-name="DefaultParagraphFont" style:family="text">
      <style:text-properties fo:font-weight="bold" style:font-weight-asian="bold" style:font-weight-complex="bold" style:font-size-complex="12pt"/>
    </style:style>
    <style:style style:name="T1926" style:parent-style-name="DefaultParagraphFont" style:family="text">
      <style:text-properties fo:font-weight="bold" style:font-weight-asian="bold" style:font-weight-complex="bold" style:font-size-complex="12pt"/>
    </style:style>
    <style:style style:name="T1927" style:parent-style-name="DefaultParagraphFont" style:family="text">
      <style:text-properties fo:font-weight="bold" style:font-weight-asian="bold" style:font-weight-complex="bold"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19161B"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color="#19161B"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color="#19161B" style:font-size-complex="12pt"/>
    </style:style>
    <style:style style:name="T1945" style:parent-style-name="DefaultParagraphFont" style:family="text">
      <style:text-properties fo:color="#19161B" style:font-size-complex="12pt"/>
    </style:style>
    <style:style style:name="T1946" style:parent-style-name="DefaultParagraphFont" style:family="text">
      <style:text-properties fo:color="#19161B"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5in"/>
    </style:style>
    <style:style style:name="P1963" style:parent-style-name="Normal" style:family="paragraph">
      <style:paragraph-properties fo:text-align="justify" fo:line-height="150%" fo:text-indent="0.5in"/>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fo:font-weight="bold" style:font-weight-asian="bold"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P1980" style:parent-style-name="Normal" style:family="paragraph">
      <style:paragraph-properties fo:text-align="justify" fo:line-height="150%" fo:text-indent="0.5in"/>
    </style:style>
    <style:style style:name="T1981" style:parent-style-name="DefaultParagraphFont" style:family="text">
      <style:text-properties fo:font-weight="bold" style:font-weight-asian="bold" style:font-weight-complex="bold" style:font-size-complex="12pt"/>
    </style:style>
    <style:style style:name="T1982" style:parent-style-name="DefaultParagraphFont" style:family="text">
      <style:text-properties fo:font-weight="bold" style:font-weight-asian="bold" style:font-weight-complex="bold" style:font-size-complex="12pt"/>
    </style:style>
    <style:style style:name="T1983" style:parent-style-name="DefaultParagraphFont" style:family="text">
      <style:text-properties fo:font-weight="bold" style:font-weight-asian="bold" style:font-weight-complex="bold"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font-style="italic" style:font-style-asian="italic"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P1994" style:parent-style-name="Normal" style:family="paragraph">
      <style:paragraph-properties fo:text-align="justify" fo:line-height="150%" fo:margin-left="1.575in" fo:text-indent="-1.075in">
        <style:tab-stops/>
      </style:paragraph-properties>
    </style:style>
    <style:style style:name="T1995" style:parent-style-name="DefaultParagraphFont" style:family="text">
      <style:text-properties fo:font-weight="bold" style:font-weight-asian="bold" style:font-size-complex="12pt" style:language-asian="lt" style:country-asian="LT"/>
    </style:style>
    <style:style style:name="T1996" style:parent-style-name="DefaultParagraphFont" style:family="text">
      <style:text-properties fo:font-weight="bold" style:font-weight-asian="bold" style:font-size-complex="12pt" style:language-asian="lt" style:country-asian="LT"/>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fo:font-weight="bold" style:font-weight-asian="bold" style:font-size-complex="12pt" style:language-asian="lt" style:country-asian="LT"/>
    </style:style>
    <style:style style:name="T1999" style:parent-style-name="DefaultParagraphFont" style:family="text">
      <style:text-properties fo:font-weight="bold" style:font-weight-asian="bold" style:font-weight-complex="bold"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5in"/>
    </style:style>
    <style:style style:name="P2028" style:parent-style-name="Normal" style:family="paragraph">
      <style:paragraph-properties fo:text-align="justify" fo:line-height="150%" fo:text-indent="0.5in"/>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fo:font-weight="bold" style:font-weight-asian="bold"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center" fo:line-height="150%" fo:text-indent="0.5in"/>
    </style:style>
    <style:style style:name="P2107" style:parent-style-name="Normal" style:family="paragraph">
      <style:paragraph-properties fo:text-align="center" fo:line-height="150%"/>
    </style:style>
    <style:style style:name="T2108" style:parent-style-name="DefaultParagraphFont" style:family="text">
      <style:text-properties fo:font-weight="bold" style:font-weight-asian="bold" style:font-size-complex="12pt" style:language-asian="lt" style:country-asian="LT"/>
    </style:style>
    <style:style style:name="T2109" style:parent-style-name="DefaultParagraphFont" style:family="text">
      <style:text-properties fo:font-weight="bold" style:font-weight-asian="bold" style:font-size-complex="12pt" style:language-asian="lt" style:country-asian="LT"/>
    </style:style>
    <style:style style:name="P2110" style:parent-style-name="Normal" style:family="paragraph">
      <style:paragraph-properties fo:text-align="center" fo:line-height="150%"/>
    </style:style>
    <style:style style:name="T2111" style:parent-style-name="DefaultParagraphFont" style:family="text">
      <style:text-properties fo:font-weight="bold" style:font-weight-asian="bold" style:font-size-complex="12pt" style:language-asian="lt" style:country-asian="LT"/>
    </style:style>
    <style:style style:name="P211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113" style:parent-style-name="Normal" style:family="paragraph">
      <style:paragraph-properties fo:text-align="justify" fo:line-height="150%" fo:margin-left="1.477in" fo:text-indent="-0.977in">
        <style:tab-stops/>
      </style:paragraph-properties>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T2115" style:parent-style-name="DefaultParagraphFont" style:family="text">
      <style:text-properties fo:font-weight="bold" style:font-weight-asian="bold" style:font-weight-complex="bold" style:font-size-complex="12pt" style:language-asian="lt" style:country-asian="LT"/>
    </style:style>
    <style:style style:name="T2116" style:parent-style-name="DefaultParagraphFont" style:family="text">
      <style:text-properties fo:font-weight="bold" style:font-weight-asian="bold" style:font-weight-complex="bold"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font-style="italic" style:font-style-asian="italic"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font-style="italic" style:font-style-asian="italic"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P2199" style:parent-style-name="Normal" style:family="paragraph">
      <style:paragraph-properties fo:text-align="justify" fo:line-height="150%" fo:margin-left="1.575in" fo:text-indent="-1.075in">
        <style:tab-stops/>
      </style:paragraph-properties>
    </style:style>
    <style:style style:name="T2200" style:parent-style-name="DefaultParagraphFont" style:family="text">
      <style:text-properties fo:font-weight="bold" style:font-weight-asian="bold" style:font-weight-complex="bold" style:font-size-complex="12pt" style:language-asian="lt" style:country-asian="LT"/>
    </style:style>
    <style:style style:name="T2201" style:parent-style-name="DefaultParagraphFont" style:family="text">
      <style:text-properties fo:font-weight="bold" style:font-weight-asian="bold" style:font-weight-complex="bold" style:font-size-complex="12pt" style:language-asian="lt" style:country-asian="LT"/>
    </style:style>
    <style:style style:name="T2202" style:parent-style-name="DefaultParagraphFont" style:family="text">
      <style:text-properties fo:font-weight="bold" style:font-weight-asian="bold" style:font-weight-complex="bold" style:font-size-complex="12pt" style:language-asian="lt" style:country-asian="LT"/>
    </style:style>
    <style:style style:name="T2203" style:parent-style-name="DefaultParagraphFont" style:family="text">
      <style:text-properties fo:font-weight="bold" style:font-weight-asian="bold" style:font-weight-complex="bold"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widows="0" fo:orphans="0"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widows="0" fo:orphans="0" fo:text-align="justify" fo:line-height="150%"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widows="0" fo:orphans="0"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tyle-complex="italic"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style>
    <style:style style:name="P2332" style:parent-style-name="Normal" style:family="paragraph">
      <style:paragraph-properties fo:text-align="justify" fo:line-height="150%" fo:text-indent="0.5in"/>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P2346" style:parent-style-name="Normal" style:family="paragraph">
      <style:paragraph-properties fo:text-align="justify" fo:line-height="150%" fo:text-indent="0.5in"/>
    </style:style>
    <style:style style:name="T2347" style:parent-style-name="DefaultParagraphFont" style:family="text">
      <style:text-properties fo:font-weight="bold" style:font-weight-asian="bold" style:font-size-complex="12pt" style:language-asian="lt" style:country-asian="LT"/>
    </style:style>
    <style:style style:name="T2348" style:parent-style-name="DefaultParagraphFont" style:family="text">
      <style:text-properties fo:font-weight="bold" style:font-weight-asian="bold" style:font-size-complex="12pt" style:language-asian="lt" style:country-asian="LT"/>
    </style:style>
    <style:style style:name="T2349" style:parent-style-name="DefaultParagraphFont" style:family="text">
      <style:text-properties fo:font-weight="bold" style:font-weight-asian="bold"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text-properties style:font-size-complex="12pt" style:language-asian="lt" style:country-asian="LT"/>
    </style:style>
    <style:style style:name="P2392" style:parent-style-name="Normal" style:family="paragraph">
      <style:paragraph-properties fo:text-align="justify" fo:line-height="150%" fo:text-indent="0.5in"/>
    </style:style>
    <style:style style:name="P2393" style:parent-style-name="Normal" style:family="paragraph">
      <style:paragraph-properties fo:text-align="center" fo:line-height="150%" fo:text-indent="0.0986in"/>
    </style:style>
    <style:style style:name="T2394" style:parent-style-name="DefaultParagraphFont" style:family="text">
      <style:text-properties fo:font-weight="bold" style:font-weight-asian="bold" style:font-size-complex="12pt" style:language-asian="lt" style:country-asian="LT"/>
    </style:style>
    <style:style style:name="T2395" style:parent-style-name="DefaultParagraphFont" style:family="text">
      <style:text-properties fo:font-weight="bold" style:font-weight-asian="bold" style:font-size-complex="12pt" style:language-asian="lt" style:country-asian="LT"/>
    </style:style>
    <style:style style:name="P2396" style:parent-style-name="Normal" style:family="paragraph">
      <style:paragraph-properties fo:text-align="center" fo:line-height="150%" fo:text-indent="0.0986in"/>
    </style:style>
    <style:style style:name="T2397" style:parent-style-name="DefaultParagraphFont" style:family="text">
      <style:text-properties fo:font-weight="bold" style:font-weight-asian="bold" style:font-size-complex="12pt" style:language-asian="lt" style:country-asian="LT"/>
    </style:style>
    <style:style style:name="P2398" style:parent-style-name="Normal" style:family="paragraph">
      <style:paragraph-properties fo:line-height="150%" fo:text-indent="0.5in"/>
      <style:text-properties style:font-size-complex="12pt"/>
    </style:style>
    <style:style style:name="P2399" style:parent-style-name="Normal" style:family="paragraph">
      <style:paragraph-properties fo:text-align="justify" fo:line-height="150%" fo:margin-left="1.6736in" fo:text-indent="-1.1736in">
        <style:tab-stops/>
      </style:paragraph-properties>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text-properties style:font-size-complex="12pt" style:language-asian="lt" style:country-asian="LT"/>
    </style:style>
    <style:style style:name="P2426" style:parent-style-name="Normal" style:family="paragraph">
      <style:paragraph-properties fo:text-align="justify" fo:line-height="150%" fo:text-indent="0.5in"/>
    </style:style>
    <style:style style:name="P2427" style:parent-style-name="Normal" style:family="paragraph">
      <style:paragraph-properties fo:text-align="justify" fo:line-height="150%" fo:margin-left="1.575in" fo:text-indent="-1.075in">
        <style:tab-stops/>
      </style:paragraph-properties>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T2430" style:parent-style-name="DefaultParagraphFont" style:family="text">
      <style:text-properties fo:font-weight="bold" style:font-weight-asian="bold" style:font-weight-complex="bold"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in"/>
    </style:style>
    <style:style style:name="P2462" style:parent-style-name="Normal" style:family="paragraph">
      <style:paragraph-properties fo:text-align="justify" fo:line-height="150%" fo:margin-left="1.6736in" fo:text-indent="-1.1736in">
        <style:tab-stops/>
      </style:paragraph-properties>
    </style:style>
    <style:style style:name="T2463" style:parent-style-name="DefaultParagraphFont" style:family="text">
      <style:text-properties fo:font-weight="bold" style:font-weight-asian="bold" style:font-weight-complex="bold" style:font-size-complex="12pt"/>
    </style:style>
    <style:style style:name="T2464" style:parent-style-name="DefaultParagraphFont" style:family="text">
      <style:text-properties fo:font-weight="bold" style:font-weight-asian="bold" style:font-weight-complex="bold" style:font-size-complex="12pt"/>
    </style:style>
    <style:style style:name="T2465" style:parent-style-name="DefaultParagraphFont" style:family="text">
      <style:text-properties fo:font-weight="bold" style:font-weight-asian="bold" style:font-weight-complex="bold"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style>
    <style:style style:name="P2519" style:parent-style-name="Normal" style:family="paragraph">
      <style:paragraph-properties fo:text-align="center" fo:line-height="150%"/>
    </style:style>
    <style:style style:name="T2520" style:parent-style-name="DefaultParagraphFont" style:family="text">
      <style:text-properties fo:font-weight="bold" style:font-weight-asian="bold" style:font-weight-complex="bold" style:font-size-complex="12pt"/>
    </style:style>
    <style:style style:name="T2521" style:parent-style-name="DefaultParagraphFont" style:family="text">
      <style:text-properties fo:font-weight="bold" style:font-weight-asian="bold" style:font-weight-complex="bold" style:font-size-complex="12pt"/>
    </style:style>
    <style:style style:name="P2522" style:parent-style-name="Normal" style:family="paragraph">
      <style:paragraph-properties fo:text-align="center" fo:line-height="150%"/>
    </style:style>
    <style:style style:name="T2523" style:parent-style-name="DefaultParagraphFont" style:family="text">
      <style:text-properties fo:font-weight="bold" style:font-weight-asian="bold" style:font-weight-complex="bold" style:font-size-complex="12pt"/>
    </style:style>
    <style:style style:name="T2524" style:parent-style-name="DefaultParagraphFont" style:family="text">
      <style:text-properties fo:font-weight="bold" style:font-weight-asian="bold" style:font-weight-complex="bold" style:font-size-complex="12pt"/>
    </style:style>
    <style:style style:name="P2525" style:parent-style-name="Normal" style:family="paragraph">
      <style:paragraph-properties fo:text-align="justify" fo:line-height="150%" fo:text-indent="0.5in"/>
      <style:text-properties style:font-size-complex="12pt"/>
    </style:style>
    <style:style style:name="P2526" style:parent-style-name="Normal" style:family="paragraph">
      <style:paragraph-properties fo:text-align="justify" fo:line-height="150%" fo:margin-left="1.575in" fo:text-indent="-1.075in">
        <style:tab-stops/>
      </style:paragraph-properties>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fo:font-weight="bold" style:font-weight-asian="bold" style:font-size-complex="12pt"/>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fo:font-weight="bold" style:font-weight-asian="bold" style:font-weight-complex="bold"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50%" fo:text-indent="0.5in"/>
    </style:style>
    <style:style style:name="P2541" style:parent-style-name="Normal" style:family="paragraph">
      <style:paragraph-properties fo:text-align="justify" fo:line-height="150%" fo:text-indent="0.5in"/>
    </style:style>
    <style:style style:name="T2542" style:parent-style-name="DefaultParagraphFont" style:family="text">
      <style:text-properties fo:font-weight="bold" style:font-weight-asian="bold" style:font-size-complex="12pt" style:language-asian="lt" style:country-asian="LT"/>
    </style:style>
    <style:style style:name="T2543" style:parent-style-name="DefaultParagraphFont" style:family="text">
      <style:text-properties fo:font-weight="bold" style:font-weight-asian="bold" style:font-size-complex="12pt" style:language-asian="lt" style:country-asian="LT"/>
    </style:style>
    <style:style style:name="T2544" style:parent-style-name="DefaultParagraphFont" style:family="text">
      <style:text-properties fo:font-weight="bold" style:font-weight-asian="bold" style:font-weight-complex="bold"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P2565" style:parent-style-name="Normal" style:family="paragraph">
      <style:paragraph-properties fo:text-align="justify" fo:line-height="150%" fo:text-indent="0.5in"/>
    </style:style>
    <style:style style:name="T2566" style:parent-style-name="DefaultParagraphFont" style:family="text">
      <style:text-properties fo:font-weight="bold" style:font-weight-asian="bold" style:font-size-complex="12pt" style:language-asian="lt" style:country-asian="LT"/>
    </style:style>
    <style:style style:name="T2567" style:parent-style-name="DefaultParagraphFont" style:family="text">
      <style:text-properties fo:font-weight="bold" style:font-weight-asian="bold" style:font-size-complex="12pt" style:language-asian="lt" style:country-asian="LT"/>
    </style:style>
    <style:style style:name="T2568" style:parent-style-name="DefaultParagraphFont" style:family="text">
      <style:text-properties fo:font-weight="bold" style:font-weight-asian="bold" style:font-weight-complex="bold"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P2590" style:parent-style-name="Normal" style:family="paragraph">
      <style:paragraph-properties fo:text-align="justify" fo:line-height="150%" fo:margin-left="1.6736in" fo:text-indent="-1.1736in">
        <style:tab-stops/>
      </style:paragraph-properties>
    </style:style>
    <style:style style:name="T2591" style:parent-style-name="DefaultParagraphFont" style:family="text">
      <style:text-properties fo:font-weight="bold" style:font-weight-asian="bold" style:font-size-complex="12pt" style:language-asian="lt" style:country-asian="LT"/>
    </style:style>
    <style:style style:name="T2592" style:parent-style-name="DefaultParagraphFont" style:family="text">
      <style:text-properties fo:font-weight="bold" style:font-weight-asian="bold" style:font-size-complex="12pt" style:language-asian="lt" style:country-asian="LT"/>
    </style:style>
    <style:style style:name="T2593" style:parent-style-name="DefaultParagraphFont" style:family="text">
      <style:text-properties fo:font-weight="bold" style:font-weight-asian="bold" style:font-size-complex="12pt" style:language-asian="lt" style:country-asian="LT"/>
    </style:style>
    <style:style style:name="T2594" style:parent-style-name="DefaultParagraphFont" style:family="text">
      <style:text-properties fo:font-weight="bold" style:font-weight-asian="bold" style:font-weight-complex="bold"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line-height="150%" fo:text-indent="0.5in"/>
    </style:style>
    <style:style style:name="P2617" style:parent-style-name="Normal" style:family="paragraph">
      <style:paragraph-properties fo:text-align="center" fo:line-height="150%"/>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T2619" style:parent-style-name="DefaultParagraphFont" style:family="text">
      <style:text-properties fo:font-weight="bold" style:font-weight-asian="bold" style:font-weight-complex="bold" style:font-size-complex="12pt" style:language-asian="lt" style:country-asian="LT"/>
    </style:style>
    <style:style style:name="P2620" style:parent-style-name="Normal" style:family="paragraph">
      <style:paragraph-properties fo:text-align="center" fo:line-height="150%"/>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P2623" style:parent-style-name="Normal" style:family="paragraph">
      <style:paragraph-properties fo:text-align="justify" fo:line-height="150%" fo:text-indent="0.5in"/>
      <style:text-properties fo:font-weight="bold" style:font-weight-asian="bold"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fo:font-weight="bold" style:font-weight-asian="bold" style:font-size-complex="12pt"/>
    </style:style>
    <style:style style:name="T2627" style:parent-style-name="DefaultParagraphFont" style:family="text">
      <style:text-properties fo:font-weight="bold" style:font-weight-asian="bold"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0%" fo:text-indent="0.5in"/>
    </style:style>
    <style:style style:name="P2650" style:parent-style-name="Normal" style:family="paragraph">
      <style:paragraph-properties fo:text-align="justify" fo:line-height="150%" fo:margin-left="1.575in" fo:text-indent="-1.075in">
        <style:tab-stops/>
      </style:paragraph-properties>
    </style:style>
    <style:style style:name="T2651" style:parent-style-name="DefaultParagraphFont" style:family="text">
      <style:text-properties fo:font-weight="bold" style:font-weight-asian="bold" style:font-weight-complex="bold" style:font-size-complex="12pt" style:language-asian="lt" style:country-asian="LT"/>
    </style:style>
    <style:style style:name="T2652" style:parent-style-name="DefaultParagraphFont" style:family="text">
      <style:text-properties fo:font-weight="bold" style:font-weight-asian="bold" style:font-weight-complex="bold" style:font-size-complex="12pt" style:language-asian="lt" style:country-asian="LT"/>
    </style:style>
    <style:style style:name="T2653" style:parent-style-name="DefaultParagraphFont" style:family="text">
      <style:text-properties fo:font-weight="bold" style:font-weight-asian="bold" style:font-weight-complex="bold"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P2668" style:parent-style-name="Normal" style:family="paragraph">
      <style:paragraph-properties fo:text-align="justify" fo:line-height="150%" fo:text-indent="0.5in"/>
    </style:style>
    <style:style style:name="T2669" style:parent-style-name="DefaultParagraphFont" style:family="text">
      <style:text-properties fo:font-weight="bold" style:font-weight-asian="bold" style:font-size-complex="12pt"/>
    </style:style>
    <style:style style:name="T2670" style:parent-style-name="DefaultParagraphFont" style:family="text">
      <style:text-properties fo:font-weight="bold" style:font-weight-asian="bold" style:font-size-complex="12pt"/>
    </style:style>
    <style:style style:name="T2671" style:parent-style-name="DefaultParagraphFont" style:family="text">
      <style:text-properties fo:font-weight="bold" style:font-weight-asian="bold" style:font-size-complex="12pt"/>
    </style:style>
    <style:style style:name="T2672" style:parent-style-name="DefaultParagraphFont" style:family="text">
      <style:text-properties fo:font-weight="bold" style:font-weight-asian="bold"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P2681" style:parent-style-name="Normal" style:family="paragraph">
      <style:paragraph-properties fo:text-align="justify" fo:line-height="150%" fo:text-indent="0.5in"/>
    </style:style>
    <style:style style:name="T2682" style:parent-style-name="DefaultParagraphFont" style:family="text">
      <style:text-properties fo:font-weight="bold" style:font-weight-asian="bold" style:font-weight-complex="bold" style:font-size-complex="12pt" style:language-asian="lt" style:country-asian="LT"/>
    </style:style>
    <style:style style:name="T2683" style:parent-style-name="DefaultParagraphFont" style:family="text">
      <style:text-properties fo:font-weight="bold" style:font-weight-asian="bold" style:font-weight-complex="bold" style:font-size-complex="12pt" style:language-asian="lt" style:country-asian="LT"/>
    </style:style>
    <style:style style:name="T2684" style:parent-style-name="DefaultParagraphFont" style:family="text">
      <style:text-properties fo:font-weight="bold" style:font-weight-asian="bold" style:font-size-complex="12pt"/>
    </style:style>
    <style:style style:name="T2685" style:parent-style-name="DefaultParagraphFont" style:family="text">
      <style:text-properties style:font-size-complex="12pt"/>
    </style:style>
    <style:style style:name="T2686" style:parent-style-name="DefaultParagraphFont" style:family="text">
      <style:text-properties fo:font-weight="bold" style:font-weight-asian="bold"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SimSun" style:font-size-complex="12pt" style:language-asian="zh" style:country-asian="CN"/>
    </style:style>
    <style:style style:name="T2689" style:parent-style-name="DefaultParagraphFont" style:family="text">
      <style:text-properties style:font-name-asian="SimSun" fo:color="#000000" style:font-size-complex="12pt" style:language-asian="zh" style:country-asian="CN"/>
    </style:style>
    <style:style style:name="T2690" style:parent-style-name="DefaultParagraphFont" style:family="text">
      <style:text-properties style:font-name-asian="SimSun" fo:color="#000000" style:font-size-complex="12pt" style:language-asian="zh" style:country-asian="CN"/>
    </style:style>
    <style:style style:name="T2691" style:parent-style-name="DefaultParagraphFont" style:family="text">
      <style:text-properties style:font-name-asian="SimSun" style:font-size-complex="12pt" style:language-asian="zh" style:country-asian="CN"/>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P2718" style:parent-style-name="Normal" style:family="paragraph">
      <style:paragraph-properties fo:text-align="justify" fo:line-height="150%" fo:text-indent="0.5in"/>
    </style:style>
    <style:style style:name="T2719" style:parent-style-name="DefaultParagraphFont" style:family="text">
      <style:text-properties fo:font-weight="bold" style:font-weight-asian="bold" style:font-size-complex="12pt"/>
    </style:style>
    <style:style style:name="T2720" style:parent-style-name="DefaultParagraphFont" style:family="text">
      <style:text-properties fo:font-weight="bold" style:font-weight-asian="bold" style:font-size-complex="12pt"/>
    </style:style>
    <style:style style:name="T2721" style:parent-style-name="DefaultParagraphFont" style:family="text">
      <style:text-properties fo:font-weight="bold" style:font-weight-asian="bold"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P2778" style:parent-style-name="Normal" style:family="paragraph">
      <style:paragraph-properties fo:text-align="justify" fo:line-height="150%" fo:text-indent="0.5in"/>
    </style:style>
    <style:style style:name="P2779" style:parent-style-name="Normal" style:family="paragraph">
      <style:paragraph-properties fo:text-align="justify" fo:line-height="150%" fo:text-indent="0.5in"/>
    </style:style>
    <style:style style:name="T2780" style:parent-style-name="DefaultParagraphFont" style:family="text">
      <style:text-properties fo:font-weight="bold" style:font-weight-asian="bold" style:font-size-complex="12pt"/>
    </style:style>
    <style:style style:name="T2781" style:parent-style-name="DefaultParagraphFont" style:family="text">
      <style:text-properties fo:font-weight="bold" style:font-weight-asian="bold" style:font-size-complex="12pt"/>
    </style:style>
    <style:style style:name="T2782" style:parent-style-name="DefaultParagraphFont" style:family="text">
      <style:text-properties fo:font-weight="bold" style:font-weight-asian="bold"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P2832" style:parent-style-name="Normal" style:family="paragraph">
      <style:paragraph-properties fo:text-align="justify" fo:line-height="150%" fo:margin-left="1.575in" fo:text-indent="-1.075in">
        <style:tab-stops/>
      </style:paragraph-properties>
    </style:style>
    <style:style style:name="T2833" style:parent-style-name="DefaultParagraphFont" style:family="text">
      <style:text-properties fo:font-weight="bold" style:font-weight-asian="bold" style:font-weight-complex="bold" style:font-size-complex="12pt"/>
    </style:style>
    <style:style style:name="T2834" style:parent-style-name="DefaultParagraphFont" style:family="text">
      <style:text-properties fo:font-weight="bold" style:font-weight-asian="bold" style:font-weight-complex="bold" style:font-size-complex="12pt"/>
    </style:style>
    <style:style style:name="T2835" style:parent-style-name="DefaultParagraphFont" style:family="text">
      <style:text-properties fo:font-weight="bold" style:font-weight-asian="bold" style:font-weight-complex="bold"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weight-complex="bold" style:font-size-complex="12pt" style:language-asian="lt" style:country-asian="LT"/>
    </style:style>
    <style:style style:name="T2842" style:parent-style-name="DefaultParagraphFont" style:family="text">
      <style:text-properties style:font-weight-complex="bold" style:font-size-complex="12pt" style:language-asian="lt" style:country-asian="L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weight-complex="bold" style:font-size-complex="12pt" style:language-asian="lt" style:country-asian="LT"/>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50%" fo:text-indent="0.5in"/>
    </style:style>
    <style:style style:name="P2861" style:parent-style-name="Normal" style:family="paragraph">
      <style:paragraph-properties fo:text-align="justify" fo:line-height="150%" fo:text-indent="0.5in"/>
    </style:style>
    <style:style style:name="T2862" style:parent-style-name="DefaultParagraphFont" style:family="text">
      <style:text-properties fo:font-weight="bold" style:font-weight-asian="bold" style:font-size-complex="12pt"/>
    </style:style>
    <style:style style:name="T2863" style:parent-style-name="DefaultParagraphFont" style:family="text">
      <style:text-properties fo:font-weight="bold" style:font-weight-asian="bold" style:font-size-complex="12pt"/>
    </style:style>
    <style:style style:name="T2864" style:parent-style-name="DefaultParagraphFont" style:family="text">
      <style:text-properties fo:font-weight="bold" style:font-weight-asian="bold"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line-height="150%" fo:text-indent="0.5in"/>
    </style:style>
    <style:style style:name="P2879" style:parent-style-name="Normal" style:family="paragraph">
      <style:paragraph-properties fo:text-align="justify" fo:line-height="150%" fo:margin-left="1.6736in" fo:text-indent="-1.1736in">
        <style:tab-stops/>
      </style:paragraph-properties>
    </style:style>
    <style:style style:name="T2880" style:parent-style-name="DefaultParagraphFont" style:family="text">
      <style:text-properties fo:font-weight="bold" style:font-weight-asian="bold" style:font-size-complex="12pt" style:language-asian="lt" style:country-asian="LT"/>
    </style:style>
    <style:style style:name="T2881" style:parent-style-name="DefaultParagraphFont" style:family="text">
      <style:text-properties fo:font-weight="bold" style:font-weight-asian="bold" style:font-size-complex="12pt" style:language-asian="lt" style:country-asian="LT"/>
    </style:style>
    <style:style style:name="T2882" style:parent-style-name="DefaultParagraphFont" style:family="text">
      <style:text-properties fo:font-weight="bold" style:font-weight-asian="bold" style:font-size-complex="12pt" style:language-asian="lt" style:country-asian="L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fo:font-weight="bold" style:font-weight-asian="bold" style:font-weight-complex="bold"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P2894" style:parent-style-name="Normal" style:family="paragraph">
      <style:paragraph-properties fo:text-align="justify" fo:line-height="150%" fo:text-indent="0.5in"/>
    </style:style>
    <style:style style:name="P2895" style:parent-style-name="Normal" style:family="paragraph">
      <style:paragraph-properties fo:text-align="justify" fo:line-height="150%" fo:text-indent="0.5in"/>
    </style:style>
    <style:style style:name="T2896" style:parent-style-name="DefaultParagraphFont" style:family="text">
      <style:text-properties fo:font-weight="bold" style:font-weight-asian="bold" style:font-weight-complex="bold" style:font-size-complex="12pt"/>
    </style:style>
    <style:style style:name="T2897" style:parent-style-name="DefaultParagraphFont" style:family="text">
      <style:text-properties fo:font-weight="bold" style:font-weight-asian="bold" style:font-weight-complex="bold" style:font-size-complex="12pt"/>
    </style:style>
    <style:style style:name="T2898" style:parent-style-name="DefaultParagraphFont" style:family="text">
      <style:text-properties fo:font-weight="bold" style:font-weight-asian="bold" style:font-weight-complex="bold" style:font-size-complex="12pt"/>
    </style:style>
    <style:style style:name="T2899" style:parent-style-name="DefaultParagraphFont" style:family="text">
      <style:text-properties fo:font-weight="bold" style:font-weight-asian="bold" style:font-weight-complex="bold"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P2902" style:parent-style-name="Normal" style:family="paragraph">
      <style:paragraph-properties fo:text-align="center" fo:line-height="150%"/>
    </style:style>
    <style:style style:name="P2903" style:parent-style-name="Normal" style:family="paragraph">
      <style:paragraph-properties fo:text-align="center" fo:line-height="150%"/>
    </style:style>
    <style:style style:name="T2904" style:parent-style-name="DefaultParagraphFont" style:family="text">
      <style:text-properties fo:font-weight="bold" style:font-weight-asian="bold"/>
    </style:style>
    <style:style style:name="T2905" style:parent-style-name="DefaultParagraphFont" style:family="text">
      <style:text-properties fo:font-weight="bold" style:font-weight-asian="bold"/>
    </style:style>
    <style:style style:name="P2906" style:parent-style-name="Normal" style:family="paragraph">
      <style:paragraph-properties fo:text-align="center" fo:line-height="150%"/>
    </style:style>
    <style:style style:name="T2907" style:parent-style-name="DefaultParagraphFont" style:family="text">
      <style:text-properties fo:font-weight="bold" style:font-weight-asian="bold"/>
    </style:style>
    <style:style style:name="P290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fo:font-weight="bold" style:font-weight-asian="bold" style:font-weight-complex="bold" style:font-size-complex="12pt" style:language-asian="lt" style:country-asian="LT"/>
    </style:style>
    <style:style style:name="T2911" style:parent-style-name="DefaultParagraphFont" style:family="text">
      <style:text-properties fo:font-weight="bold" style:font-weight-asian="bold" style:font-weight-complex="bold" style:font-size-complex="12pt" style:language-asian="lt" style:country-asian="LT"/>
    </style:style>
    <style:style style:name="T2912" style:parent-style-name="DefaultParagraphFont" style:family="text">
      <style:text-properties fo:font-weight="bold" style:font-weight-asian="bold" style:font-weight-complex="bold" style:font-size-complex="12pt" style:language-asian="lt" style:country-asian="LT"/>
    </style:style>
    <style:style style:name="T2913" style:parent-style-name="DefaultParagraphFont" style:family="text">
      <style:text-properties fo:font-weight="bold" style:font-weight-asian="bold" style:font-weight-complex="bold"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line-height="150%" fo:text-indent="0.5in"/>
    </style:style>
    <style:style style:name="P2947" style:parent-style-name="Normal" style:family="paragraph">
      <style:paragraph-properties fo:text-align="justify" fo:line-height="150%" fo:text-indent="0.5in"/>
    </style:style>
    <style:style style:name="T2948" style:parent-style-name="DefaultParagraphFont" style:family="text">
      <style:text-properties fo:font-style="italic" style:font-style-asian="italic" style:font-size-complex="12pt"/>
    </style:style>
    <style:style style:name="T2949" style:parent-style-name="DefaultParagraphFont" style:family="text">
      <style:text-properties fo:font-style="italic" style:font-style-asian="italic" style:font-size-complex="12pt"/>
    </style:style>
    <style:style style:name="P2950" style:parent-style-name="Normal" style:family="paragraph">
      <style:paragraph-properties fo:line-height="150%"/>
      <style:text-properties fo:font-style="italic" style:font-style-asian="italic" style:font-size-complex="12pt"/>
    </style:style>
    <style:style style:name="P2951" style:parent-style-name="Normal" style:family="paragraph">
      <style:paragraph-properties fo:line-height="150%"/>
      <style:text-properties fo:font-style="italic" style:font-style-asian="italic" style:font-size-complex="12pt"/>
    </style:style>
    <style:style style:name="P2952" style:parent-style-name="Normal" style:family="paragraph">
      <style:paragraph-properties fo:line-height="150%"/>
    </style:style>
    <style:style style:name="P2953" style:parent-style-name="Normal" style:family="paragraph">
      <style:paragraph-properties>
        <style:tab-stops>
          <style:tab-stop style:type="right" style:position="6.4972in"/>
        </style:tab-stops>
      </style:paragraph-properties>
    </style:style>
    <style:style style:name="T2954" style:parent-style-name="DefaultParagraphFont" style:family="text">
      <style:text-properties fo:text-transform="uppercase"/>
    </style:style>
    <style:style style:name="T2955" style:parent-style-name="DefaultParagraphFont" style:family="text">
      <style:text-properties fo:text-transform="uppercase"/>
    </style:style>
    <style:style style:name="P2956" style:parent-style-name="Normal" style:family="paragraph">
      <style:paragraph-properties fo:text-align="justify" fo:line-height="150%" fo:text-indent="0.5in"/>
      <style:text-properties style:font-size-complex="12pt"/>
    </style:style>
    <style:style style:name="P2957"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965" style:parent-style-name="Normal" style:family="paragraph">
      <style:paragraph-properties fo:text-align="justify" fo:text-indent="4in"/>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4in"/>
      <style:text-properties style:font-size-complex="12pt"/>
    </style:style>
    <style:style style:name="P2968" style:parent-style-name="Normal" style:family="paragraph">
      <style:paragraph-properties fo:text-align="justify" fo:text-indent="4in"/>
      <style:text-properties style:font-size-complex="12pt"/>
    </style:style>
    <style:style style:name="P2969" style:parent-style-name="Normal" style:family="paragraph">
      <style:paragraph-properties fo:text-align="justify" fo:text-indent="4in"/>
      <style:text-properties style:font-size-complex="12pt"/>
    </style:style>
    <style:style style:name="P2970" style:parent-style-name="Normal" style:family="paragraph">
      <style:paragraph-properties fo:text-align="end" fo:line-height="150%" fo:text-indent="0.5in"/>
      <style:text-properties fo:font-weight="bold" style:font-weight-asian="bold" style:font-size-complex="12pt"/>
    </style:style>
    <style:style style:name="P2971" style:parent-style-name="Normal" style:family="paragraph">
      <style:paragraph-properties fo:keep-with-next="always" fo:text-align="center" fo:line-height="150%"/>
    </style:style>
    <style:style style:name="T2972" style:parent-style-name="DefaultParagraphFont" style:family="text">
      <style:text-properties fo:font-weight="bold" style:font-weight-asian="bold" style:font-weight-complex="bold" style:font-size-complex="12pt"/>
    </style:style>
    <style:style style:name="P2973" style:parent-style-name="Normal" style:family="paragraph">
      <style:paragraph-properties fo:line-height="150%" fo:text-indent="0.5in"/>
      <style:text-properties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tab-stops>
          <style:tab-stop style:type="left" style:position="2.8548in"/>
        </style:tab-stops>
      </style:paragraph-properties>
    </style:style>
    <style:style style:name="P2983" style:parent-style-name="Normal" style:family="paragraph">
      <style:paragraph-properties fo:text-align="center" fo:line-height="150%">
        <style:tab-stops>
          <style:tab-stop style:type="left" style:position="2.8548in"/>
        </style:tab-stops>
      </style:paragraph-properties>
    </style:style>
    <style:style style:name="T298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U NEKILNOJAMUOJU TURTU SUSIJUSIO KREDITO</text:p>
      <text:p text:style-name="P14"><text:span text:style-name="T15">ĮSTATYMAS</text:span></text:p>
      <text:p text:style-name="P16"/>
      <text:p text:style-name="P17">2016 m. lapkričio 10 d. Nr. XII-2769</text:p>
      <text:p text:style-name="P18">Vilnius</text:p>
      <text:p text:style-name="P19"/>
      <text:p text:style-name="P20"/>
      <text:section text:name="Sect1" text:style-name="S1">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o įstatymo paskirtis – nustatyti su nekilnojamuoju turtu susijusio kredito teikimo sąlygas ir informavimo apie šias sąlygas reikalavimus, kredito davėjo, kredito tarpininko ir ta</text:span><text:span text:style-name="T35">rpusavio skolinimo<text:s/></text:span><text:soft-page-break/><text:span text:style-name="T36">platformos operatoriaus pareigas bei atsakomybę vykdant šiame įstatyme numatytą veiklą.</text:span></text:p>
        <text:p text:style-name="P37"><text:span text:style-name="T38">2</text:span><text:span text:style-name="T39">. Šiuo įstatymu įgyvendinami Europos Sąjungos teisės aktai, nurodyti šio įstatymo priede.</text:span></text:p>
        <text:p text:style-name="P40"/>
        <text:p text:style-name="P41"><text:span text:style-name="T42">2</text:span><text:span text:style-name="T43"><text:s/>straipsnis.<text:s/></text:span><text:span text:style-name="T44">Įstatymo taikymo sritis</text:span></text:p>
        <text:p text:style-name="P45"><text:span text:style-name="T46">1</text:span><text:span text:style-name="T47">. Ši</text:span><text:span text:style-name="T48">s įstatymas taikomas:<text:s/></text:span></text:p>
        <text:p text:style-name="P49"><text:span text:style-name="T50">1</text:span><text:span text:style-name="T51">) kredito sutartims, pagal kurias kredito gavėjo įsipareigojimų įvykdymas užtikrinamas nekilnojamojo turto hipoteka arba<text:s/></text:span><text:span text:style-name="T52">su nekilnojamuoju turtu susijusia teise</text:span><text:span text:style-name="T53">;</text:span></text:p>
        <text:p text:style-name="P54"><text:span text:style-name="T55">2</text:span><text:span text:style-name="T56">) kredito sutartims, kurių paskirtis – įgyti arba išlaikyti tei</text:span><text:span text:style-name="T57">sę į žemės arba kito esamo ar projektuojamo nekilnojamojo turto nuosavybę;</text:span></text:p>
        <text:p text:style-name="P58"><text:span text:style-name="T59">3</text:span><text:span text:style-name="T60">)<text:s/></text:span><text:span text:style-name="T61">sutartims<text:s/></text:span><text:span text:style-name="T62">ar jų grupei, pagal turinį ir (arba) sudarymo tikslą priskirtinoms šios dalies 1 ir 2 punktuose nurodytoms kredito sutartims.</text:span></text:p>
        <text:p text:style-name="P63"><text:span text:style-name="T64">2</text:span><text:span text:style-name="T65">. Šis įstatymas netaikomas:</text:span></text:p>
        <text:p text:style-name="P66"><text:span text:style-name="T67">1</text:span><text:span text:style-name="T68">) kredito sutartims, pagal kurias kreditas suteikiamas ne kredito gavėjams;</text:span></text:p>
        <text:p text:style-name="P69"><text:span text:style-name="T70">2</text:span><text:span text:style-name="T71">) kredito sutartims, pagal kurias darbdavys, kai kredito teikimo veikla sudaro nepagrindinę jo veiklos dalį, suteikia darbuotojams kreditą be palūkanų arba už mažesnę negu rin</text:span><text:span text:style-name="T72">koje vyraujanti bendros kredito kainos metinę normą ir kurios nėra siūlomos visuomenei;</text:span></text:p>
        <text:p text:style-name="P73"><text:span text:style-name="T74">3</text:span><text:span text:style-name="T75">) kredito sutartims, pagal kurias kreditas suteikiamas be palūkanų ir jokių kitų mokesčių, išskyrus tuos, kuriais padengiamos tiesiogiai su kredito užtikrinimu susijusios išlaidos;<text:s/></text:span></text:p>
        <text:p text:style-name="P76"><text:span text:style-name="T77">4</text:span><text:span text:style-name="T78">) sąskaitos kreditavimo sutartims, kai kreditas turi būti grąžintas p</text:span><text:span text:style-name="T79">er vieną mėnesį;</text:span></text:p>
        <text:p text:style-name="P80"><text:span text:style-name="T81">5</text:span><text:span text:style-name="T82">) kredito sutartims, kurios yra sudaromos pagal susitarimą, pasiektą teisme arba viešojo administravimo institucijoje;</text:span></text:p>
        <text:p text:style-name="P83"><text:span text:style-name="T84">6</text:span><text:span text:style-name="T85">) kredito sutartims, kurios sudaromos pagal Lietuvos Respublikos valstybės paramos daugiabučiams namams atnauj</text:span><text:span text:style-name="T86">inti (modernizuoti) įstatymą;</text:span></text:p>
        <text:p text:style-name="P87"><text:span text:style-name="T88">7</text:span><text:span text:style-name="T89">) kitoms, negu šios dalies 6 punkte nurodytos,</text:span><text:span text:style-name="T90"><text:s/></text:span><text:span text:style-name="T91">kredito sutartims, pagal kurias teisės aktų nustatytais atvejais, kai siekiama bendro intereso, tam tikrai ribotai visuomenės daliai suteikiamas kreditas taikant mažesnę negu</text:span><text:span text:style-name="T92"><text:s/>rinkoje vyraujanti palūkanų normą arba visai nemokant palūkanų, arba kitomis sąlygomis, kurios būtų palankesnės kredito gavėjui negu rinkoje vyraujančios sąlygos, ir taikant ne didesnę negu rinkoje vyraujanti palūkanų normą,</text:span><text:span text:style-name="T93"><text:s/></text:span><text:span text:style-name="T94">išskyrus šio įstatymo 4 ir 7 s</text:span><text:span text:style-name="T95">traipsniuose nustatytus reikalavimus,</text:span><text:span text:style-name="T96"><text:s/>kurie taikomi šiame punkte nurodytoms kredito sutartims</text:span><text:span text:style-name="T97">.</text:span></text:p>
        <text:p text:style-name="P98"/>
        <text:p text:style-name="P99"><text:span text:style-name="T100">3</text:span><text:span text:style-name="T101"><text:s/>straipsnis.<text:s/></text:span><text:span text:style-name="T102">Pagrindinės šio įstatymo sąvokos<text:s/></text:span></text:p>
        <text:p text:style-name="P103"><text:span text:style-name="T104">1</text:span><text:span text:style-name="T105">.<text:s/></text:span><text:span text:style-name="T106">Bendra kredito gavėjo mokama suma</text:span><text:span text:style-name="T107"><text:s/>– bendros kredito sumos ir bendros kredito kainos suma.</text:span></text:p>
        <text:p text:style-name="P108"><text:span text:style-name="T109">2</text:span><text:span text:style-name="T110">.<text:s/></text:span><text:span text:style-name="T111">Bendra kredito kaina</text:span><text:span text:style-name="T112"><text:s/>– kredito gavėjo išlaidos, susijusios su kreditu (palūkanos, komisinis atlyginimas, turto vertinimo išlaidos, kai toks vertinimas būtinas kreditui gauti),<text:s/></text:span><text:span text:style-name="T113">taip pat įkeisto nekilnojamojo turto<text:s/></text:span><text:soft-page-break/><text:span text:style-name="T114">draudimo išlaidos, jeigu privaloma sudaryti</text:span><text:span text:style-name="T115"><text:s/>draudimo sutartį siekiant gauti kreditą arba taikyti kredito sutarčiai skelbiamas nuostatas ir sąlygas, mokėjimo priemonių, skirtų mokėjimo operacijoms ir kredito lėšoms išmokėti, išlaidos</text:span><text:span text:style-name="T116"><text:s/>ir bet kurios kitos su kredito sutartimi susijusios išlaidos, kuri</text:span><text:span text:style-name="T117">as kredito gavėjas turi sumokėti ir kurios yra žinomos kredito davėjui arba tarpusavio skolinimo platformos operatoriui, bet neįskaitant atlyginimo notarui ir netesybų už kredito sutartyje nustatytų įsipareigojimų nevykdymą ir kitų išlaidų, susijusių su nu</text:span><text:span text:style-name="T118">osavybės teisės į nekilnojamąjį turtą registravimu.</text:span></text:p>
        <text:p text:style-name="P119"><text:span text:style-name="T120">3</text:span><text:span text:style-name="T121">.<text:s/></text:span><text:span text:style-name="T122">Bendra kredito suma</text:span><text:span text:style-name="T123"><text:s/>– kredito suma, kuria galima naudotis pagal kredito sutartį.</text:span><text:span text:style-name="T124"><text:s/></text:span></text:p>
        <text:p text:style-name="P125"><text:span text:style-name="T126">4</text:span><text:span text:style-name="T127">.<text:s/></text:span><text:span text:style-name="T128">Bendros kredito kainos metinė norma</text:span><text:span text:style-name="T129"><text:s/>– bendra kredito kaina, išreiškiama metine bendros kredito sumos procent</text:span><text:span text:style-name="T130">ine dalimi, kuri kiekvienais metais yra lygi dabartinei visų būsimų arba esamų kredito davėjo arba paskolos davėjo ir kredito gavėjo sutartų įsipareigojimų (išmokėtos kredito sumos, kredito įmokų ir kitų susijusių mokėjimų) vertei.</text:span></text:p>
        <text:p text:style-name="P131"><text:span text:style-name="T132">5</text:span><text:span text:style-name="T133">.<text:s/></text:span><text:span text:style-name="T134">Buveinės valstybė narė<text:s/></text:span><text:span text:style-name="T135">– valstybė narė, kurioje yra:</text:span></text:p>
        <text:p text:style-name="P136"><text:span text:style-name="T137">1</text:span><text:span text:style-name="T138">) pagrindinę veiklos dalį sudarančios kredito tarpininko veiklos vietos adresas, kai kredito tarpininkas yra fizinis asmuo;</text:span></text:p>
        <text:p text:style-name="P139"><text:span text:style-name="T140">2</text:span><text:span text:style-name="T141">) kredito davėjo arba kredito tarpininko, kai jis yra juridinis asmuo,<text:s/></text:span><text:span text:style-name="T142">registruota buveinė arba, jeigu pagal savo valstybės narės teisę kredito davėjas arba kredito tarpininkas registruotos buveinės neturi, – valstybė narė, kurioje yra jo pagrindinė buveinė.</text:span></text:p>
        <text:p text:style-name="P143"><text:span text:style-name="T144">6</text:span><text:span text:style-name="T145">.<text:s/></text:span><text:span text:style-name="T146">Darbuotojas</text:span><text:span text:style-name="T147"><text:s/>– fizinis asmuo, kuris:</text:span></text:p>
        <text:p text:style-name="P148"><text:span text:style-name="T149">1</text:span><text:span text:style-name="T150">) darbo santykiais a</text:span><text:span text:style-name="T151">rba jų esmę atitinkančiais santykiais yra susijęs su kredito davėju, kredito tarpininku arba tarpusavio skolinimo platformos operatoriumi ir</text:span><text:span text:style-name="T152"><text:s/></text:span><text:span text:style-name="T153">vykdydamas savo funkcijas tiesiogiai dalyvauja veikloje, kuriai taikomas šis įstatymas, arba palaiko ryšius su kred</text:span><text:span text:style-name="T154">ito gavėjais vykdant kredito teikimo veiklą, kuriai taikomas šis įstatymas;</text:span></text:p>
        <text:p text:style-name="P155"><text:span text:style-name="T156">2</text:span><text:span text:style-name="T157">) tiesiogiai vadovauja šios dalies 1 punkte nurodytiems asmenims arba prižiūri jų darbą.</text:span></text:p>
        <text:p text:style-name="P158"><text:span text:style-name="T159">7</text:span><text:span text:style-name="T160">.<text:s/></text:span><text:span text:style-name="T161">Fiksuotoji kredito palūkanų norma</text:span><text:span text:style-name="T162"><text:s/>– kredito palūkanų norma, kuri nėra keičiam</text:span><text:span text:style-name="T163">a visą kredito sutarties galiojimo laikotarpį.</text:span></text:p>
        <text:p text:style-name="P164"><text:span text:style-name="T165">8</text:span><text:span text:style-name="T166">.<text:s/></text:span><text:span text:style-name="T167">Kintamoji kredito palūkanų norma</text:span><text:span text:style-name="T168"><text:s/>– kredito palūkanų norma, kuri reguliariai arba pagal kredito sutartyje numatytas sąlygas ir terminus keičiama kredito sutarties galiojimo laikotarpiu.</text:span></text:p>
        <text:p text:style-name="P169"><text:span text:style-name="T170">9</text:span><text:span text:style-name="T171">.<text:s/></text:span><text:span text:style-name="T172">Konsultaci</text:span><text:span text:style-name="T173">nės kredito teikimo paslaugos<text:s/></text:span><text:span text:style-name="T174">–</text:span><text:span text:style-name="T175"><text:s/></text:span><text:span text:style-name="T176">asmeninių rekomendacijų kredito gavėjui teikimo dėl vieno ar daugiau sandorių, susijusių su kredito sutartimis, veikla, kuri yra atskirta nuo kredito davėjo, tarpusavio skolinimo platformos operatoriaus ir kredito tarpininko</text:span><text:span text:style-name="T177"><text:s/>veiklos.</text:span></text:p>
        <text:p text:style-name="P178"><text:span text:style-name="T179">10</text:span><text:span text:style-name="T180">.<text:s/></text:span><text:span text:style-name="T181">Kreditingumo vertinimas</text:span><text:span text:style-name="T182"><text:s/>– galimybės vykdyti skolinius įsipareigojimus, prisiimtus sudarant kredito sutartį, vertinimas.</text:span></text:p>
        <text:p text:style-name="P183"><text:span text:style-name="T184">11</text:span><text:span text:style-name="T185">.<text:s/></text:span><text:span text:style-name="T186">Kredito davėjas<text:s/></text:span><text:span text:style-name="T187">– asmuo, išskyrus fizinį asmenį ir pelno nesiekiantį juridinį asmenį, kuris verslo tikslais te</text:span><text:span text:style-name="T188">ikia arba įsipareigoja suteikti kreditą.</text:span></text:p>
        <text:p text:style-name="P189"><text:span text:style-name="T190">12</text:span><text:span text:style-name="T191">.<text:s/></text:span><text:span text:style-name="T192">Kredito davėjų arba tarpusavio skolinimo platformos operatorių grupė<text:s/></text:span><text:span text:style-name="T193">(toliau – grupė)</text:span><text:span text:style-name="T194"><text:s/></text:span><text:span text:style-name="T195">– kredito davėjų grupė arba tarpusavio skolinimo platformos operatorių</text:span><text:span text:style-name="T196"><text:s/></text:span><text:span text:style-name="T197">grupė, kurių finansinės ataskaitos turi būti<text:s/></text:span><text:span text:style-name="T198">sujungiamos ir teikiamos kaip įmonių grupės konsoliduotųjų finansinių ataskaitų rinkinys, kaip nustatyta Lietuvos Respublikos įmonių grupių konsoliduotosios finansinės atskaitomybės įstatyme.</text:span></text:p>
        <text:p text:style-name="P199"><text:span text:style-name="T200">13</text:span><text:span text:style-name="T201">.<text:s/></text:span><text:span text:style-name="T202">Kredito gavėjas<text:s/></text:span><text:span text:style-name="T203">–</text:span><text:span text:style-name="T204"><text:s/></text:span><text:span text:style-name="T205">fizinis asmuo, kuris siekia sudaryti a</text:span><text:span text:style-name="T206">rba sudaro kredito sutartį</text:span><text:span text:style-name="T207"><text:s/></text:span><text:span text:style-name="T208">asmeninėms, šeimos, namų ūkio, bet ne verslo ar profesinėms reikmėms.</text:span></text:p>
        <text:p text:style-name="P209"><text:span text:style-name="T210">14</text:span><text:span text:style-name="T211">.<text:s/></text:span><text:span text:style-name="T212">Kredito ir kitų finansinių produktų ar paslaugų grupavimas<text:s/></text:span><text:span text:style-name="T213">(toliau – grupavimas) – kredito ir kitų finansinių produktų ar paslaugų sujungimas į grupę,<text:s/></text:span><text:span text:style-name="T214">kai kredito sutartis su kredito gavėju gali būti sudaroma ir atskirai</text:span><text:span text:style-name="T215"><text:s/></text:span><text:span text:style-name="T216">nuo kitų finansinių produktų ar paslaugų, tačiau nebūtinai tomis pačiomis sąlygomis, negu siūloma kreditą sujungus kartu su papildomomis paslaugomis į grupę.</text:span></text:p>
        <text:p text:style-name="P217"><text:span text:style-name="T218">15</text:span><text:span text:style-name="T219">.<text:s/></text:span><text:span text:style-name="T220">Kredito ir kitų finansinių produktų ar paslaugų siejimas<text:s/></text:span><text:span text:style-name="T221">(toliau – siejimas)</text:span><text:span text:style-name="T222"><text:s/></text:span><text:span text:style-name="T223">– kredito ir kitų finansinių produktų ar paslaugų sujungimas į grupę, kai kredito gavėjas negali atskirai sudaryti vien tik kredito sutarties.</text:span></text:p>
        <text:p text:style-name="P224"><text:span text:style-name="T225">16</text:span><text:span text:style-name="T226">.<text:s/></text:span><text:span text:style-name="T227">Kredito įstaiga</text:span><text:span text:style-name="T228"><text:s/>– kaip tai a</text:span><text:span text:style-name="T229">pibrėžta 2013 m.<text:s/></text:span><text:span text:style-name="T230">birželio 26 d. Europos Parlamento ir Tarybos reglamento<text:s/></text:span><text:span text:style-name="T231">(ES) Nr. 575/2013<text:s/></text:span><text:span text:style-name="T232">dėl prudencinių reikalavimų kredito įstaigoms ir investicinėms įmonėms ir kuriuo iš dalies keičiamas Reglamentas (ES) Nr. 648/2012 (OL 2013 L 176, p. 1)<text:s/></text:span><text:span text:style-name="T233">4 straipsnio</text:span><text:span text:style-name="T234"><text:s/>1 dalies 1 punkte.</text:span></text:p>
        <text:p text:style-name="P235"><text:span text:style-name="T236">17</text:span><text:span text:style-name="T237">.<text:s/></text:span><text:span text:style-name="T238">Kredito palūkanų norma</text:span><text:span text:style-name="T239"><text:s/>– metinė palūkanų norma, išreiškiama fiksuotuoju arba kintamuoju procentiniu dydžiu, taikomu išmokėtai kredito daliai.<text:s/></text:span></text:p>
        <text:p text:style-name="P240"><text:span text:style-name="T241">18</text:span><text:span text:style-name="T242">.<text:s/></text:span><text:span text:style-name="T243">Kredito sutartis</text:span><text:span text:style-name="T244"><text:s/>– sutartis, pagal kurią kredito davėjas arba paskolos davėja</text:span><text:span text:style-name="T245">s<text:s/></text:span><text:span text:style-name="T246">teikia arba įsipareigoja suteikti kredito gavėjui kreditą atidėtojo mokėjimo, paskolos ar kito panašaus finansinio susitarimo forma.</text:span></text:p>
        <text:p text:style-name="P247"><text:span text:style-name="T248">19</text:span><text:span text:style-name="T249">.<text:s/></text:span><text:span text:style-name="T250">Kredito tarpininkas</text:span><text:span text:style-name="T251"><text:s/>– fizinis arba juridinis<text:s/></text:span><text:span text:style-name="T252">asmuo, kuris, veikdamas ne kaip kredito davėjas,<text:s/></text:span><text:span text:style-name="T253">tarpusavio<text:s/></text:span><text:span text:style-name="T254">skolinimo platformos operatorius</text:span><text:span text:style-name="T255"><text:s/>arba notaras, kredito gavėją tiesiogiai ar netiesiogiai pristato kredito davėjui, kredito tarpininkui arba<text:s/></text:span><text:span text:style-name="T256">tarpusavio skolinimo platformos operatoriui</text:span><text:span text:style-name="T257"><text:s/>ir kuris verslo arba profesijos tikslais už atlygį, mokamą pinigais arba</text:span><text:span text:style-name="T258"><text:s/>bet kuria kita sutarta finansinio atlygio forma, atlieka bent vieną iš šių veiksmų:</text:span></text:p>
        <text:p text:style-name="P259"><text:span text:style-name="T260">1</text:span><text:span text:style-name="T261">) pateikia arba siūlo kredito sutartį kredito gavėjui;</text:span></text:p>
        <text:p text:style-name="P262"><text:span text:style-name="T263">2</text:span><text:span text:style-name="T264">) padeda kredito gavėjui atlikti kitus, negu šios dalies 1 punkte nurodyti, su kredito gavimu susijusius vei</text:span><text:span text:style-name="T265">ksmus prieš sudarant kredito sutartį;</text:span></text:p>
        <text:p text:style-name="P266"><text:span text:style-name="T267">3</text:span><text:span text:style-name="T268">) kredito davėjo arba tarpusavio skolinimo platformos operatoriaus vardu sudaro kredito sutartį su kredito gavėju.</text:span></text:p>
        <text:p text:style-name="P269"><text:span text:style-name="T270">20</text:span><text:span text:style-name="T271">.<text:s/></text:span><text:span text:style-name="T272">Kredito tarpininko atstovas</text:span><text:span text:style-name="T273"><text:s/>– fizinis arba juridinis asmuo, vykdantis šio straipsnio 19 </text:span><text:span text:style-name="T274">dalies 1, 2 ir 3 punktuose nurodytą veiklą ir veikiantis tik vieno kredito tarpininko vardu ir visiška bei besąlygiška jo atsakomybe.</text:span></text:p>
        <text:p text:style-name="P275"><text:span text:style-name="T276">21</text:span><text:span text:style-name="T277">.<text:s/></text:span><text:span text:style-name="T278">Kredito užsienio valiuta sutartis</text:span><text:span text:style-name="T279"><text:s/>– kredito sutartis, kai kreditas yra išreikštas kita valiuta negu:</text:span></text:p>
        <text:p text:style-name="P280"><text:span text:style-name="T281">1</text:span><text:span text:style-name="T282">) valiuta,</text:span><text:span text:style-name="T283"><text:s/>kuria kredito gavėjas gauna pajamas arba kuria išreikštas turtas, iš kurio bus grąžinamas kreditas, arba<text:s/></text:span></text:p>
        <text:p text:style-name="P284"><text:span text:style-name="T285">2</text:span><text:span text:style-name="T286">) valstybės narės, kurioje kredito gavėjas nuolat gyvena, valiuta.</text:span></text:p>
        <text:p text:style-name="P287"><text:span text:style-name="T288">22</text:span><text:span text:style-name="T289">.<text:s/></text:span><text:span text:style-name="T290">Papildoma kredito teikimo paslauga<text:s/></text:span><text:span text:style-name="T291">– paslauga, kuri papildomai siūl</text:span><text:span text:style-name="T292">oma kredito gavėjui kartu su kredito sutartimi.</text:span></text:p>
        <text:p text:style-name="P293"><text:span text:style-name="T294">23</text:span><text:span text:style-name="T295">.<text:s/></text:span><text:span text:style-name="T296">Paskolos davėjas</text:span><text:span text:style-name="T297"><text:s/>– fizinis asmuo, kuris per tarpusavio skolinimo platformą teikia arba įsipareigoja suteikti kreditą kredito gavėjui.</text:span></text:p>
        <text:p text:style-name="P298"><text:span text:style-name="T299">24</text:span><text:span text:style-name="T300">.<text:s/></text:span><text:span text:style-name="T301">Patvarioji laikmena</text:span><text:span text:style-name="T302"><text:s/>– laikmena (kompiuterio diskelis, vien</text:span><text:span text:style-name="T303">kartinio įrašymo kompaktinis diskas (CD), universalusis skaitmeninis (optinis) diskas (DVD), kredito gavėjo kompiuterio standusis diskas, kuriame įrašytas elektroninis paštas ir kita, išskyrus interneto svetaines, jeigu jos neatitinka šioje dalyje nurodytų</text:span><text:span text:style-name="T304"><text:s/>patvariosios laikmenos požymių), kuri suteikia galimybę kredito gavėjui ateityje pasinaudoti nepakitusia joje laikoma informacija ir galimybę jam skirtą informaciją laikyti tiek laiko, kiek reikia pagal informacijos paskirtį, ir taip, kad ja būtų galima p</text:span><text:span text:style-name="T305">asinaudoti ateityje ir kad būtų galima laikomą informaciją atkurti jos nepakeičiant.</text:span></text:p>
        <text:p text:style-name="P306"><text:span text:style-name="T307">25</text:span><text:span text:style-name="T308">.<text:s/></text:span><text:span text:style-name="T309">Priežiūros institucija<text:s/></text:span><text:span text:style-name="T310">– Lietuvos bankas, šio ir kitų finansų rinkų veiklą reglamentuojančių įstatymų nustatyta tvarka vykdantis kredito davėjų, kredito tarpininkų</text:span><text:span text:style-name="T311"><text:s/>ir tarpusavio skolinimo platformos operatorių veiklos priežiūros funkcijas.<text:s/></text:span></text:p>
        <text:p text:style-name="P312"><text:span text:style-name="T313">26</text:span><text:span text:style-name="T314">.<text:s/></text:span><text:span text:style-name="T315">Priimančioji valstybė narė<text:s/></text:span><text:span text:style-name="T316">–</text:span><text:span text:style-name="T317"><text:s/></text:span><text:span text:style-name="T318">valstybė narė, kuri nėra buveinės valstybė narė ir kurioje kredito davėjas arba kredito tarpininkas turi filialą arba teikia paslaugas</text:span><text:span text:style-name="T319"><text:s/></text:span><text:span text:style-name="T320">neįsteigęs filialo.</text:span></text:p>
        <text:p text:style-name="P321"><text:span text:style-name="T322">27</text:span><text:span text:style-name="T323">.<text:s/></text:span><text:span text:style-name="T324">Priklausomas kredito tarpininkas</text:span><text:span text:style-name="T325"><text:s/>– kredito tarpininkas, kuris veikia:<text:s/></text:span></text:p>
        <text:p text:style-name="P326"><text:span text:style-name="T327">1</text:span><text:span text:style-name="T328">) vieno kredito davėjo vardu ir visiška jo atsakomybe;</text:span></text:p>
        <text:p text:style-name="P329"><text:span text:style-name="T330">2</text:span><text:span text:style-name="T331">) vienos kredito davėjų grupės vardu ir visiška jos atsakomybe arba</text:span></text:p>
        <text:p text:style-name="P332"><text:span text:style-name="T333">3</text:span><text:span text:style-name="T334">) kredito davėjų ar j</text:span><text:span text:style-name="T335">ų grupių, kurie nesudaro daugumos kredito rinkoje, vardu ir visiška jų atsakomybe.</text:span></text:p>
        <text:p text:style-name="P336"><text:span text:style-name="T337">28</text:span><text:span text:style-name="T338">.<text:s/></text:span><text:span text:style-name="T339">Tarpusavio skolinimas<text:s/></text:span><text:span text:style-name="T340">– veikla, kai per tarpusavio skolinimo platformą paskolos davėjas teikia arba įsipareigoja suteikti kreditą kredito gavėjui.</text:span></text:p>
        <text:p text:style-name="P341"><text:span text:style-name="T342">29</text:span><text:span text:style-name="T343">.<text:s/></text:span><text:span text:style-name="T344">Tarpusav</text:span><text:span text:style-name="T345">io skolinimo platforma<text:s/></text:span><text:span text:style-name="T346">– tarpusavio skolinimo platformos operatoriaus administruojama informacinė sistema, per kurią vykdomas tarpusavio skolinimas.</text:span></text:p>
        <text:p text:style-name="P347"><text:span text:style-name="T348">30</text:span><text:span text:style-name="T349">.<text:s/></text:span><text:span text:style-name="T350">Tarpusavio skolinimo platformos operatoriaus vadovas<text:s/></text:span><text:span text:style-name="T351">–</text:span><text:span text:style-name="T352"><text:s/></text:span><text:span text:style-name="T353">tarpusavio skolinimo platformos operatoriaus</text:span><text:span text:style-name="T354"><text:s/>teisinę formą reglamentuojančiame įstatyme ir jo steigimo dokumentuose nurodytas vadovas, valdymo ar kito organo (išskyrus dalyvių susirinkimą) narys.</text:span></text:p>
        <text:p text:style-name="P355"><text:span text:style-name="T356">31</text:span><text:span text:style-name="T357">.<text:s/></text:span><text:span text:style-name="T358">Tarpusavio skolinimo platformos operatorius</text:span><text:span text:style-name="T359"><text:s/>–</text:span><text:span text:style-name="T360"><text:s/></text:span><text:span text:style-name="T361">juridinis asmuo, išskyrus pelno nesiekiantį juridi</text:span><text:span text:style-name="T362">nį asmenį, kuris administruoja tarpusavio skolinimo platformą.</text:span></text:p>
        <text:p text:style-name="P363"><text:span text:style-name="T364">32</text:span><text:span text:style-name="T365">.<text:s/></text:span><text:span text:style-name="T366">Vadovas<text:s/></text:span><text:span text:style-name="T367">–</text:span><text:span text:style-name="T368"><text:s/></text:span><text:span text:style-name="T369">kredito davėjo ar kredito tarpininko, kai jis yra juridinis asmuo,</text:span><text:span text:style-name="T370"><text:s/></text:span><text:span text:style-name="T371">teisinę formą reglamentuojančiame įstatyme ir jo steigimo dokumentuose nurodytas juridinio asmens vadovas, v</text:span><text:span text:style-name="T372">aldymo ar kito organo (išskyrus dalyvių susirinkimą) narys.</text:span></text:p>
        <text:p text:style-name="P373"><text:span text:style-name="T374">33</text:span><text:span text:style-name="T375">.<text:s/></text:span><text:span text:style-name="T376">Valstybė narė</text:span><text:span text:style-name="T377"><text:s/>– Europos Sąjungos valstybė narė, taip pat Europos ekonominės erdvės valstybė.</text:span></text:p>
        <text:p text:style-name="P378"><text:span text:style-name="T379">34</text:span><text:span text:style-name="T380">.<text:s/></text:span><text:span text:style-name="T381">Kitos</text:span><text:span text:style-name="T382"><text:s/></text:span><text:span text:style-name="T383">šiame įstatyme vartojamos sąvokos suprantamos taip, kaip jos apibrėžtos Lietuvos Respublikos finansų įstaigų įstatyme, Lietuvos Respublikos įmonių finansinės atskaitomybės įstatyme, Lietuvos Respublikos įmonių, priklausančių finansų konglomeratui, papildom</text:span><text:span text:style-name="T384">os priežiūros įstatyme, Lietuvos Respublikos civiliniame kodekse, Lietuvos Respublikos akcinių bendrovių įstatyme, Lietuvos Respublikos asmens duomenų teisinės apsaugos įstatyme, Lietuvos Respublikos mokėjimų įstatyme,<text:s/></text:span><text:span text:style-name="T385">Lietuvos Respublikos<text:s/></text:span><text:span text:style-name="T386">statybos įstatym</text:span><text:span text:style-name="T387">e,</text:span><text:span text:style-name="T388"><text:s/>Lietuvos Respublikos<text:s/></text:span><text:span text:style-name="T389">turto ir verslo vertinimo pagrindų įstatyme</text:span><text:span text:style-name="T390"><text:s/></text:span><text:span text:style-name="T391">ir Lietuvos Respublikos užimtumo rėmimo įstatyme.</text:span></text:p>
        <text:p text:style-name="P392"/>
        <text:p text:style-name="P393"><text:span text:style-name="T394">II</text:span><text:span text:style-name="T395"><text:s/>SKYRIUS</text:span></text:p>
        <text:p text:style-name="P396"><text:span text:style-name="T397">INFORMAVIMAS PRIEŠ SUDARANT KREDITO SUTARTĮ<text:s/></text:span></text:p>
        <text:p text:style-name="P398"/>
        <text:p text:style-name="P399"><text:span text:style-name="T400">4</text:span><text:span text:style-name="T401"><text:s/>straipsnis.<text:s/></text:span><text:span text:style-name="T402">Kredito sutarties reklamai ir rinkodarai taikomi<text:s/></text:span><text:span text:style-name="T403">reikalavimai</text:span></text:p>
        <text:p text:style-name="P404"><text:span text:style-name="T405">1</text:span><text:span text:style-name="T406">. Kredito sutarties reklama,</text:span><text:span text:style-name="T407"><text:s/></text:span><text:span text:style-name="T408">įskaitant rinkodaros pranešimus</text:span><text:span text:style-name="T409"><text:s/>(</text:span><text:span text:style-name="T410">toliau – kredito sutarties reklama), turi būti teisinga, aiški ir neklaidinanti. Kredito sutarties reklamoje draudžiama naudoti formuluotes, galinčias kredito gavėjui sukelti n</text:span><text:span text:style-name="T411">epagrįstų lūkesčių dėl kredito prieinamumo arba kainos.</text:span></text:p>
        <text:p text:style-name="P412"><text:span text:style-name="T413">2</text:span><text:span text:style-name="T414">. Kredito sutarties reklamoje, kurioje nurodoma kredito palūkanų norma arba bet kokios su kreditu susijusios išlaidos, turi būti aiškiai, glaustai ir gerai matomu būdu nurodyta ši informacija:</text:span></text:p>
        <text:p text:style-name="P415"><text:span text:style-name="T416">1</text:span><text:span text:style-name="T417">) kredito davėjo arba kredito tarpininko pavadinimas arba,<text:s/></text:span><text:span text:style-name="T418">kai kredito tarpininkas yra fizinis asmuo, – jo vardas ir pavardė</text:span><text:span text:style-name="T419">;</text:span></text:p>
        <text:p text:style-name="P420"><text:span text:style-name="T421">2</text:span><text:span text:style-name="T422">) informacija, kad įsipareigojimų pagal kredito sutartį įvykdymas bus užtikrintas nekilnojamojo turto hipoteka arba su nekil</text:span><text:span text:style-name="T423">nojamuoju turtu susijusia teise, jeigu pagal kredito sutartį reikalaujama tokio įsipareigojimų įvykdymo užtikrinimo;</text:span></text:p>
        <text:p text:style-name="P424"><text:span text:style-name="T425">3</text:span><text:span text:style-name="T426">) kredito palūkanų norma, nurodant, ar ji yra fiksuotoji, kintamoji arba abiejų normų derinys, ir informacija apie išlaidas, įtrauktas</text:span><text:span text:style-name="T427"><text:s/>į bendrą kredito kainą;</text:span></text:p>
        <text:p text:style-name="P428"><text:span text:style-name="T429">4</text:span><text:span text:style-name="T430">) bendra kredito suma;</text:span></text:p>
        <text:p text:style-name="P431"><text:span text:style-name="T432">5</text:span><text:span text:style-name="T433">) bendros kredito kainos metinė norma, kuri</text:span><text:span text:style-name="T434"><text:s/></text:span><text:span text:style-name="T435">kredito sutarties reklamoje turi būti nurodoma bent tokiu pačiu gerai matomu būdu, kaip ir bet kuri kredito palūkanų norma;</text:span></text:p>
        <text:p text:style-name="P436"><text:span text:style-name="T437">6</text:span><text:span text:style-name="T438">) jeigu taikoma, kredito<text:s/></text:span><text:span text:style-name="T439">sutarties trukmė;</text:span></text:p>
        <text:p text:style-name="P440"><text:span text:style-name="T441">7</text:span><text:span text:style-name="T442">) jeigu taikoma, bendra kredito gavėjo mokama suma;<text:s/></text:span></text:p>
        <text:p text:style-name="P443"><text:span text:style-name="T444">8</text:span><text:span text:style-name="T445">) jeigu taikoma, kredito įmokų suma ir skaičius;</text:span></text:p>
        <text:p text:style-name="P446"><text:span text:style-name="T447">9</text:span><text:span text:style-name="T448">) įspėjimas<text:s/></text:span><text:span text:style-name="T449">dėl rizikos prarasti nuosavybės teisę į įkeistą nekilnojamąjį turtą, jeigu kredito gavėjas nevykdo ar netinka</text:span><text:span text:style-name="T450">mai vykdo kredito sutartį ir jeigu reikalaujama įkeisti nekilnojamąjį turtą;</text:span></text:p>
        <text:p text:style-name="P451"><text:span text:style-name="T452">10</text:span><text:span text:style-name="T453">) įspėjimas, kad valiutos kurso svyravimai gali turėti įtakos kredito gavėjo mokamai sumai,</text:span><text:span text:style-name="T454"><text:s/>jeigu siūloma sudaryti kredito užsienio valiuta sutartį.</text:span></text:p>
        <text:p text:style-name="P455"><text:span text:style-name="T456">3</text:span><text:span text:style-name="T457">. Šio straipsnio<text:s/></text:span><text:span text:style-name="T458">2 dalyje nurodyta informacija, išskyrus 1, 2 ir 10 punktus, turi būti pateikiama tipiniame pavyzdyje, parengtame pagal priežiūros institucijos nustatytus kriterijus.</text:span></text:p>
        <text:p text:style-name="P459"><text:span text:style-name="T460">4</text:span><text:span text:style-name="T461">.<text:s/></text:span><text:span text:style-name="T462">Jeigu siūlomam kreditui gauti arba skelbiamoms kredito sutarties nuostatoms ir sąly</text:span><text:span text:style-name="T463">goms taikyti privaloma sudaryti įkeičiamo nekilnojamojo turto draudimo sutartį ir draudimo paslaugų kainos negalima nustatyti iš anksto, nurodant bendros kredito kainos metinę normą, turi būti aiškiai, glaustai ir gerai matomoje vietoje nurodyta pareiga pa</text:span><text:span text:style-name="T464">pildomai sudaryti įkeičiamo nekilnojamojo turto draudimo sutartį.</text:span></text:p>
        <text:p text:style-name="P465"><text:span text:style-name="T466">5</text:span><text:span text:style-name="T467">. Šio straipsnio 2 ir 4 dalyse nurodyta informacija turi būti lengvai įskaitoma arba aiškiai girdima, atsižvelgiant į kredito sutarties reklamos skleidimo būdą.</text:span></text:p>
        <text:p text:style-name="P468"><text:span text:style-name="T469">6</text:span><text:span text:style-name="T470">.<text:s/></text:span><text:span text:style-name="T471">Lietuvos Respubli</text:span><text:span text:style-name="T472">kos nesąžiningos komercinės veiklos vartotojams draudimo įstatymo<text:s/></text:span><text:span text:style-name="T473">ir Lietuvos Respublikos reklamos įstatymo</text:span><text:span text:style-name="T474"><text:s/>nuostatos kredito sutarties reklamai taikomos tiek, kiek to nereglamentuoja šio straipsnio nuostatos.</text:span></text:p>
        <text:p text:style-name="P475"><text:span text:style-name="T476">7</text:span><text:span text:style-name="T477">. Priežiūros institucija detalizuoja šiam</text:span><text:span text:style-name="T478">e straipsnyje nurodytus kredito sutarties reklamos reikalavimus.<text:s/></text:span></text:p>
        <text:p text:style-name="P479"/>
        <text:p text:style-name="P480"><text:span text:style-name="T481">5</text:span><text:span text:style-name="T482"><text:s/>straipsnis.<text:s/></text:span><text:span text:style-name="T483">Siejimas ir grupavimas</text:span></text:p>
        <text:p text:style-name="P484"><text:span text:style-name="T485">1</text:span><text:span text:style-name="T486">. Kredito davėjas turi teisę taikyti grupavimą.<text:s/></text:span></text:p>
        <text:p text:style-name="P487"><text:span text:style-name="T488">2</text:span><text:span text:style-name="T489">. Siejimas yra draudžiamas, išskyrus šio straipsnio 3 ir 4 dalyse nustatytas išimtis.</text:span></text:p>
        <text:p text:style-name="P490"><text:span text:style-name="T491">3</text:span><text:span text:style-name="T492">. Kredito davėjas turi teisę reikalauti, kad kredito gavėjas, sudarydamas kredito sutartį, sudarytų nekilnojamojo turto, kurio hipoteka užtikrinamas įsipareigojimų pagal kredito sutartį įvykdymas, draudimo sutartį. Šiuo atveju kredito gavėjas turi teis</text:span><text:span text:style-name="T493">ę sudaryti draudimo sutartį su kita, negu kredito davėjo pasiūlyta, draudimo įmone, jeigu ta draudimo sutartimi suteikiama draudimo apsauga yra lygiavertė draudimo apsaugai, kurią suteiktų kredito davėjo pasiūlytos draudimo įmonės draudimo sutartis.<text:s/></text:span></text:p>
        <text:p text:style-name="P494"><text:span text:style-name="T495">4</text:span><text:span text:style-name="T496">. Kredito davėjas turi teisę reikalauti, kad kredito gavėjas, sudarydamas kredito sutartį, turėtų riboto naudojimo mokėjimo sąskaitą, skirtą grąžinamoms kredito lėšoms kaupti ir (arba) kreditui administruoti. Tokia mokėjimo sąskaita atidaroma, tvarkoma, už</text:span><text:span text:style-name="T497">daroma ir su ja susijusios paslaugos, skirtos grąžinamoms kredito lėšoms kaupti ir (arba) kreditui administruoti, turi būti teikiamos nemokamai.</text:span></text:p>
        <text:p text:style-name="P498"/>
        <text:p text:style-name="P499"><text:span text:style-name="T500">6</text:span><text:span text:style-name="T501"><text:s/>straipsnis.<text:s/></text:span><text:span text:style-name="T502">Bendro pobūdžio informacijai taikomi reikalavimai</text:span></text:p>
        <text:p text:style-name="P503"><text:span text:style-name="T504">Kredito davėjas ir kredito tarpininkas</text:span><text:span text:style-name="T505">, jeigu kredito sutartį siūlo sudaryti kredito tarpininkas, privalo užtikrinti, kad kredito gavėjui visada būtų aiškiai ir suprantamai pateikta bendro pobūdžio informacija apie siūlomas kredito sutartis.<text:s/></text:span><text:span text:style-name="T506">Bendro pobūdžio informacija kredito gavėjui turi būt</text:span><text:span text:style-name="T507">i prieinama elektronine forma ir kredito gavėjo prašymu pateikiama raštu popieriuje ar kitoje patvariojoje laikmenoje. Turi būti nurodyta tokia bendro pobūdžio informacija apie kredito sutartį:</text:span></text:p>
        <text:p text:style-name="P508"><text:span text:style-name="T509">1</text:span><text:span text:style-name="T510">) kredito davėjo arba kredito tarpininko pavadinimas, buvei</text:span><text:span text:style-name="T511">nės adresas;</text:span><text:span text:style-name="T512"><text:s/>kai kredito tarpininkas yra fizinis asmuo, – jo vardas, pavardė, veiklos vietos adresas;</text:span></text:p>
        <text:p text:style-name="P513"><text:span text:style-name="T514">2</text:span><text:span text:style-name="T515">) tikslai, kuriems gali būti naudojamas kreditas;</text:span></text:p>
        <text:p text:style-name="P516"><text:span text:style-name="T517">3</text:span><text:span text:style-name="T518">) įsipareigojimų pagal kredito sutartį įvykdymo užtikrinimo formos, įskaitant galimybę įkeisti</text:span><text:span text:style-name="T519"><text:s/>kitoje valstybėje narėje esantį nekilnojamąjį turtą, jeigu tokia galimybė yra;</text:span></text:p>
        <text:p text:style-name="P520"><text:span text:style-name="T521">4</text:span><text:span text:style-name="T522">) galima kredito sutarties trukmė;</text:span></text:p>
        <text:p text:style-name="P523"><text:span text:style-name="T524">5</text:span><text:span text:style-name="T525">) siūlomos kredito palūkanų normos (fiksuotoji, kintamoji) arba jų derinys, pateikiant trumpus fiksuotosios kredito palūkanų normos</text:span><text:span text:style-name="T526"><text:s/>ir kintamosios kredito palūkanų normos aprašymus, nurodant esminius šių kredito palūkanų normų skirtumus, sandarą ir jų apskaičiavimo tvarką bei nurodant galimas pasekmes kredito gavėjui;</text:span></text:p>
        <text:p text:style-name="P527"><text:span text:style-name="T528">6</text:span><text:span text:style-name="T529">) užsienio valiuta arba valiutos, įskaitant pasekmių kredito g</text:span><text:span text:style-name="T530">avėjui paaiškinimą, jeigu kreditas gali būti teikiamas užsienio valiuta;</text:span></text:p>
        <text:p text:style-name="P531"><text:span text:style-name="T532">7</text:span><text:span text:style-name="T533">) bendros kredito sumos, bendros kredito kainos, bendros kredito gavėjo mokamos sumos ir bendros kredito kainos metinės normos tipinis pavyzdys;</text:span></text:p>
        <text:p text:style-name="P534"><text:span text:style-name="T535">8</text:span><text:span text:style-name="T536">) kitos galimos su kredito s</text:span><text:span text:style-name="T537">utarties sudarymu susijusios išlaidos, neįtrauktos į bendrą kredito kainą;</text:span></text:p>
        <text:p text:style-name="P538"><text:span text:style-name="T539">9</text:span><text:span text:style-name="T540">) įvairios galimybės grąžinti kreditą kredito davėjui arba paskolos davėjui, įskaitant kredito įmokų skaičių, periodiškumą ir sumą;</text:span></text:p>
        <text:p text:style-name="P541"><text:span text:style-name="T542">10</text:span><text:span text:style-name="T543">) aiškus ir glaustas teiginys, kad<text:s/></text:span><text:span text:style-name="T544">kredito sutarties sąlygų vykdymas neužtikrina, kad bus grąžinta bendra kredito suma pagal kredito sutartį, jeigu sutartyje numatytas bendros kredito sumos grąžinimo atidėjimas;</text:span></text:p>
        <text:p text:style-name="P545"><text:span text:style-name="T546">11</text:span><text:span text:style-name="T547">) su kredito grąžinimu nepasibaigus kredito sutarties galiojimo laikotarp</text:span><text:span text:style-name="T548">iui susijusių sąlygų aprašymas;</text:span></text:p>
        <text:p text:style-name="P549"><text:span text:style-name="T550">12</text:span><text:span text:style-name="T551">) ar būtinas turto vertinimas ir, jeigu būtina,<text:s/></text:span><text:span text:style-name="T552">kas privalo užtikrinti, kad būtų atliktas turto vertinimas,</text:span><text:span text:style-name="T553"><text:s/>ir ar kredito gavėjas turės su tuo susijusių išlaidų bei kredito gavėjo teisė pasirinkti šio įstatymo 14 strai</text:span><text:span text:style-name="T554">psnyje nustatytus reikalavimus atitinkančius nepriklausomą turto arba verslo vertinimo įmonę ar turto arba verslo vertintoją, jeigu kredito davėjas reikalauja atlikti nepriklausomą įkeičiamo nekilnojamojo turto vertinimą;</text:span></text:p>
        <text:p text:style-name="P555"><text:span text:style-name="T556">13</text:span><text:span text:style-name="T557">) ar privaloma sudaryti įkei</text:span><text:span text:style-name="T558">čiamo nekilnojamojo turto draudimo sutartį, siekiant gauti kreditą skelbiamomis sąlygomis. Jeigu kredito davėjas siūlo sudaryti draudimo sutartį su viena ar keliomis konkrečiomis draudimo įmonėmis, turi būti pateiktas paaiškinimas, kad kredito gavėjas turi</text:span><text:span text:style-name="T559"><text:s/>teisę sudaryti draudimo sutartį su kita, negu kredito davėjo pasiūlyta, draudimo įmone, jei ta draudimo sutartimi suteikiama draudimo apsauga yra lygiavertė draudimo apsaugai, kurią suteiktų kredito davėjo pasiūlytos draudimo įmonės draudimo sutartis;</text:span></text:p>
        <text:p text:style-name="P560"><text:span text:style-name="T561">1</text:span><text:span text:style-name="T562">4</text:span><text:span text:style-name="T563">) bendro pobūdžio įspėjimas dėl galimo įsipareigojimų pagal kredito sutartį neįvykdymo pasekmių;</text:span></text:p>
        <text:p text:style-name="P564"><text:span text:style-name="T565">15</text:span><text:span text:style-name="T566">) kai kredito sutartis susieta su lyginamuoju indeksu, kaip jis apibrėžtas 2016 m. birželio 8 d. Europos Parlamento ir Tarybos reglamento (ES) 2016/10</text:span><text:span text:style-name="T567">11 dėl indeksų, kurie kaip lyginamieji indeksai naudojami finansinėse priemonėse ir finansinėse sutartyse arba siekiant įvertinti investicinių fondų veiklos rezultatus, kuriuo iš dalies keičiami direktyvos 2008/48/EB ir 2014/17/ES bei Reglamentas (ES) Nr.<text:s/></text:span><text:span text:style-name="T568">596/2014, 3 straipsnio 1 dalies 3 punkte, pateikiami lyginamųjų indeksų ir jų administratorių pavadinimai ir nurodomas galimas poveikis kredito gavėjui.</text:span></text:p>
        <text:p text:style-name="P569"/>
        <text:p text:style-name="P570"><text:span text:style-name="T571">7</text:span><text:span text:style-name="T572"><text:s/>straipsnis.<text:s/></text:span><text:span text:style-name="T573">Standartinė informacija apie kreditą ir</text:span><text:span text:style-name="T574"><text:s/></text:span><text:span text:style-name="T575">įpareigojantis pasiūlymas suteikti kredi</text:span><text:span text:style-name="T576">tą</text:span></text:p>
        <text:p text:style-name="P577"><text:span text:style-name="T578">1</text:span><text:span text:style-name="T579">. Kredito davėjas ir, jeigu yra, kredito tarpininkas iki kredito sutarties sudarymo pateikia kredito gavėjui jam pritaikytą standartinę informaciją apie kreditą, leidžiančią palyginti skirtingus kredito davėjų pasiūlymus suteikti kreditą, įvertinti</text:span><text:span text:style-name="T580"><text:s/>jų pasekmes ir priimti informacija pagrįstą sprendimą dėl kredito sutarties sudarymo (toliau – standartinė informacija apie kreditą).</text:span></text:p>
        <text:p text:style-name="P581"><text:span text:style-name="T582">2</text:span><text:span text:style-name="T583">. Standartinė informacija apie kreditą turi būti pateikta:</text:span></text:p>
        <text:p text:style-name="P584"><text:span text:style-name="T585">1</text:span><text:span text:style-name="T586">) nedelsiant, kai kredito gavėjas pagal šio įstatymo 13 straipsnį pateikia reikalaujamą informaciją apie savo poreikius, finansinę padėtį ir pageidavimus, ir<text:s/></text:span></text:p>
        <text:p text:style-name="P587"><text:span text:style-name="T588">2</text:span><text:span text:style-name="T589">) ne vėliau kaip iki kredito sutarties sudarymo apsvarstymo laikotarpio (toliau – apsvarstym</text:span><text:span text:style-name="T590">o laikotarpis) pradžios.<text:s/></text:span></text:p>
        <text:p text:style-name="P591"><text:span text:style-name="T592">3</text:span><text:span text:style-name="T593">.<text:s/></text:span><text:span text:style-name="T594">Standartinė</text:span><text:span text:style-name="T595"><text:s/>informacija apie kreditą turi būti pateikiama priežiūros institucijos nustatyta standartinės informacijos apie kreditą forma raštu popieriuje ar kitoje patvariojoje laikmenoje. Visa papildoma informacija, kuri</text:span><text:span text:style-name="T596">ą kredito davėjas arba kredito tarpininkas pateikia kredito gavėjui, turi būti pateikta<text:s/></text:span><text:span text:style-name="T597">atskiru dokumentu, kuris gali būti pridedamas prie standartinės informacijos apie kreditą.<text:s/></text:span></text:p>
        <text:p text:style-name="P598"><text:span text:style-name="T599">4</text:span><text:span text:style-name="T600">. Kredito davėjas ir (arba) kredito tarpininkas, pateikdami kredito gav</text:span><text:span text:style-name="T601">ėjui<text:s/></text:span><text:span text:style-name="T602">įpareigojantį pasiūlymą suteikti kreditą, kuris privalo būti pateikiamas raštu popieriuje ar kitoje patvariojoje laikmenoje</text:span><text:span text:style-name="T603">, kartu turi pateikti standartinę informaciją apie kreditą, kai:</text:span></text:p>
        <text:p text:style-name="P604"><text:span text:style-name="T605">1</text:span><text:span text:style-name="T606">) standartinė informacija apie kreditą kredito gavėjui nebuv</text:span><text:span text:style-name="T607">o pateikta anksčiau arba</text:span></text:p>
        <text:p text:style-name="P608"><text:span text:style-name="T609">2</text:span><text:span text:style-name="T610">) įpareigojančio pasiūlymo suteikti kreditą turinys skiriasi nuo standartinės informacijos apie kreditą, nurodytos anksčiau pateiktoje standartinėje informacijoje apie kreditą.</text:span></text:p>
        <text:p text:style-name="P611"><text:span text:style-name="T612">5</text:span><text:span text:style-name="T613">. Jeigu įpareigojančiame pasiūlyme<text:s/></text:span><text:span text:style-name="T614">suteikti kreditą nurodyta kredito palūkanų norma arba kitos su kredito sutartimi susijusios išlaidos yra nustatomos remiantis susijusių obligacijų arba kitų ilgalaikių finansavimo priemonių pardavimo rezultatais, pagal kredito sutartį taikoma kredito palūk</text:span><text:span text:style-name="T615">anų norma arba kitos su kredito sutartimi susijusios išlaidos gali skirtis nuo nurodytųjų įpareigojančiame pasiūlyme, atsižvelgiant į susijusių obligacijų arba kitų ilgalaikių finansavimo priemonių vertę.</text:span></text:p>
        <text:p text:style-name="P616"><text:span text:style-name="T617">6</text:span><text:span text:style-name="T618">. Kai kredito sutartis sudaroma<text:s/></text:span><text:span text:style-name="T619">naudojant nuot</text:span><text:span text:style-name="T620">olinio ryšio priemones,</text:span><text:span text:style-name="T621"><text:s/>laikoma, kad reikalavimai dėl informacijos teikimo kredito gavėjui, nustatyti Lietuvos Respublikos vartotojų teisių apsaugos įstatymo 36 straipsnio 5–9 ir 15 dalyse, yra įvykdyti, jeigu iki kredito sutarties sudarymo kredito gavėjui</text:span><text:span text:style-name="T622"><text:s/>buvo pateikta standartinė informacija apie kreditą pagal šio straipsnio nuostatas.</text:span></text:p>
        <text:p text:style-name="P623"><text:span text:style-name="T624">7</text:span><text:span text:style-name="T625">.<text:s/></text:span><text:span text:style-name="T626">Jeigu su kredito gavėju bendraujama telefonu, kaip nustatyta Vartotojų teisių apsaugos įstatymo 36 straipsnio 12 ir 13 dalyse, jam būtinai turi būti pateikta bent in</text:span><text:span text:style-name="T627">formacija apie pagrindinius kredito ypatumus, kredito palūkanų normą ir kitas išlaidas, kredito įmokų mokėjimo periodiškumą ir skaičių bei kiekvienos kredito įmokos sumą</text:span><text:span text:style-name="T628">.</text:span><text:span text:style-name="T629"><text:s/></text:span></text:p>
        <text:p text:style-name="P630"><text:span text:style-name="T631">8</text:span><text:span text:style-name="T632">. Kredito davėjas ir (arba) kredito tarpininkas, pateikdami kredito gavėjui įpa</text:span><text:span text:style-name="T633">reigojantį pasiūlymą suteikti kreditą, kredito gavėjo prašymu kartu neatlygintinai pateikia kredito sutarties projekto kopiją.<text:s/></text:span></text:p>
        <text:p text:style-name="P634"/>
        <text:h text:style-name="P635" text:outline-level="2"><text:span text:style-name="T636">8</text:span><text:span text:style-name="T637"><text:s/>straipsnis.<text:s/></text:span><text:span text:style-name="T638">Apsvarstymo laikotarpis</text:span></text:h>
        <text:p text:style-name="P639"><text:span text:style-name="T640">1</text:span><text:span text:style-name="T641">. Kredito davėjas privalo kredito gavėjui suteikti ne trumpesnį kaip 30 dienų<text:s/></text:span><text:span text:style-name="T642">apsvarstymo laikotarpį, skirtą informacija pagrįstam sprendimui dėl kredito sutarties sudarymo priimti. Kredito gavėjas gali sudaryti kredito sutartį per trumpesnį, negu kredito davėjo suteiktas, apsvarstymo laikotarpį.</text:span><text:span text:style-name="T643"><text:s/></text:span><text:span text:style-name="T644">Apsvarstymo laikotarpiu kredito davė</text:span><text:span text:style-name="T645">jo įpareigojantis pasiūlymas suteikti kreditą įpareigoja kredito davėją sudaryti kredito sutartį pasiūlyme nustatytomis sąlygomis, jeigu kredito gavėjas nusprendžia sudaryti kredito sutartį. Kredito davėjo įsipareigojimas</text:span><text:span text:style-name="T646"><text:s/></text:span><text:span text:style-name="T647">sudaryti kredito sutartį netaikoma</text:span><text:span text:style-name="T648">s, jeigu p</text:span><text:span text:style-name="T649">aaiškėja, kad<text:s/></text:span><text:span text:style-name="T650">kredito gavėjo pagal šio įstatymo 13 straipsnį pateikta informacija yra neišsami, neteisinga arba netiksli.</text:span></text:p>
        <text:p text:style-name="P651"><text:span text:style-name="T652">2</text:span><text:span text:style-name="T653">. Apsvarstymo laikotarpis pradedamas skaičiuoti kitą dieną po tos dienos, kai kredito davėjas pateikia</text:span><text:span text:style-name="T654"><text:s/></text:span><text:span text:style-name="T655">kredito gavėjui<text:s/></text:span><text:span text:style-name="T656">įpareigojantį pasiūlymą suteikti kreditą.</text:span></text:p>
        <text:p text:style-name="P657"/>
        <text:p text:style-name="P658"><text:span text:style-name="T659">9</text:span><text:span text:style-name="T660"><text:s/>straipsnis.<text:s/></text:span><text:span text:style-name="T661">Informavimo reikalavimai kredito tarpininkui</text:span></text:p>
        <text:p text:style-name="P662"><text:span text:style-name="T663">1</text:span><text:span text:style-name="T664">. Per protingą terminą, pakankamą susipažinti su pateikta informacija, iki bet kurio iš šio įstatymo 3 straipsnio 19 dalyje nustatyto kredito t</text:span><text:span text:style-name="T665">arpininko veiksmo atlikimo kredito tarpininkas raštu popieriuje ar kitoje patvariojoje laikmenoje pateikia kredito gavėjui šią informaciją:</text:span></text:p>
        <text:p text:style-name="P666"><text:span text:style-name="T667">1</text:span><text:span text:style-name="T668">) kredito tarpininko, kai jis yra juridinis asmuo, pavadinimą, buveinės adresą;</text:span><text:span text:style-name="T669"><text:s/>kai kredito tarpininkas yra fizinis asmuo, – jo vardą, pavardę, veiklos vietos adresą</text:span><text:span text:style-name="T670">;</text:span></text:p>
        <text:p text:style-name="P671"><text:span text:style-name="T672">2</text:span><text:span text:style-name="T673">) viešąjį sąrašą, kuriame jis įrašytas, ir nuorodą į jį; informaciją, ar kredito tarpininkas teikia paslaugas veikdamas išimtinai vieno ar kelių kredito davėjų var</text:span><text:span text:style-name="T674">du ir interesais. Kai kredito tarpininkas veikia išimtinai vieno ar kelių kredito davėjų vardu ir interesais, jis privalo nurodyti to kredito davėjo (davėjų) pavadinimą (pavadinimus). Kredito tarpininkas turi teisę nurodyti, kad jis yra nepriklausomas, jei</text:span><text:span text:style-name="T675">gu jo veikla atitinka šio įstatymo 36 straipsnio 5 dalyje nustatytas sąlygas;</text:span></text:p>
        <text:p text:style-name="P676"><text:span text:style-name="T677">3</text:span><text:span text:style-name="T678">) ar kredito tarpininkas teikia konsultacines kredito teikimo paslaugas (toliau – konsultacinė paslauga);</text:span></text:p>
        <text:p text:style-name="P679"><text:span text:style-name="T680">4</text:span><text:span text:style-name="T681">) komisinį atlyginimą už kredito tarpininko teikiamas paslauga</text:span><text:span text:style-name="T682">s, kai tarpininkas taiko komisinį atlyginimą kredito gavėjui už teikiamas paslaugas, arba, jeigu to neįmanoma nurodyti, – komisinio atlyginimo apskaičiavimo tvarką;</text:span></text:p>
        <text:p text:style-name="P683"><text:span text:style-name="T684">5</text:span><text:span text:style-name="T685">) procedūras, pagal kurias kredito gavėjas arba kitas suinteresuotas asmuo gali pateik</text:span><text:span text:style-name="T686">ti skundą dėl kredito tarpininko veiksmų, ir prireikus – neteisminio ginčų nagrinėjimo ir teisių gynimo priemones;</text:span></text:p>
        <text:p text:style-name="P687"><text:span text:style-name="T688">6</text:span><text:span text:style-name="T689">) komisinį atlyginimą arba bet kurią kitą sutartą finansinio atlygio formą, jeigu juos kredito davėjas arba trečioji šalis moka kredito<text:s/></text:span><text:span text:style-name="T690">tarpininkui už paslaugas, susijusias su kredito sutartimi, ir, jeigu žinoma, jų sumą. Kai informacijos kredito gavėjui pateikimo metu tiksli suma nėra žinoma, kredito tarpininkas informuoja kredito gavėją, kad faktinė suma bus nurodyta teikiant standartinę</text:span><text:span text:style-name="T691"><text:s/>informaciją apie kreditą.</text:span></text:p>
        <text:p text:style-name="P692"><text:span text:style-name="T693">2</text:span><text:span text:style-name="T694">. Kai kredito tarpininkas ima komisinį atlyginimą iš kredito gavėjo ir papildomai gauna komisinį atlyginimą iš kredito davėjo arba trečiosios šalies, kredito tarpininkas turi paaiškinti kredito gavėjui, ar kredito davėjo m</text:span><text:span text:style-name="T695">okamas komisinis atlyginimas bus iš dalies arba visiškai išskaičiuotas iš komisinio atlyginimo, kurį turi sumokėti kredito gavėjas.</text:span></text:p>
        <text:p text:style-name="P696"><text:span text:style-name="T697">3</text:span><text:span text:style-name="T698">. Kredito tarpininkas privalo pranešti kredito davėjui apie kredito gavėjo mokamą komisinį atlyginimą kredito tarpinink</text:span><text:span text:style-name="T699">ui už jo paslaugas, kai toks atlyginimas mokamas, kad būtų tinkamai apskaičiuota bendros kredito kainos metinė norma.</text:span></text:p>
        <text:p text:style-name="P700"/>
        <text:p text:style-name="P701"><text:span text:style-name="T702">10</text:span><text:span text:style-name="T703"><text:s/>straipsnis.<text:s/></text:span><text:span text:style-name="T704">Tinkami paaiškinimai</text:span></text:p>
        <text:p text:style-name="P705"><text:span text:style-name="T706">Prieš sudarant kredito sutartį kredito davėjas ir, kai kredito sutartį siūlo sudaryti kredito</text:span><text:span text:style-name="T707"><text:s/>tarpininkas, kredito tarpininkas privalo žodžiu arba raštu popieriuje ar kitoje patvariojoje laikmenoje pateikti kredito gavėjui tinkamus paaiškinimus apie siūlomas kredito sutarties sąlygas ir papildomas kredito teikimo paslaugas (toliau – papildoma pasl</text:span><text:span text:style-name="T708">auga), kad šis galėtų įvertinti, ar siūloma kredito sutartis ir papildomos paslaugos atitinka jo poreikius ir finansinę padėtį. Paaiškinimai apima:</text:span></text:p>
        <text:p text:style-name="P709"><text:span text:style-name="T710">1</text:span><text:span text:style-name="T711">) ikisutartinės informacijos, nurodytos šio įstatymo 7 ir 9 straipsniuose, turinio paaiškinimus;</text:span></text:p>
        <text:p text:style-name="P712"><text:span text:style-name="T713">2</text:span><text:span text:style-name="T714">) s</text:span><text:span text:style-name="T715">iūlomų finansinių produktų ypatybių paaiškinimus;</text:span></text:p>
        <text:p text:style-name="P716"><text:span text:style-name="T717">3</text:span><text:span text:style-name="T718">) konkretaus poveikio, kurį siūlomi finansiniai produktai gali sukelti kredito gavėjui, įskaitant įsipareigojimų pagal kredito sutartį nevykdymo pasekmes, paaiškinimus;</text:span></text:p>
        <text:p text:style-name="P719"><text:span text:style-name="T720">4</text:span><text:span text:style-name="T721">) kai kredito gavėjui siūlo</text:span><text:span text:style-name="T722">mas grupavimas, – paaiškinimus, ar galima atskirai nutraukti sutartį dėl kiekvienos po grupavimo į kredito sutarties ir kitų finansinių produktų ar paslaugų grupę įtrauktos sudedamosios dalies ir kokios būtų sutarties nutraukimo pasekmės kredito gavėjui;</text:span></text:p>
        <text:p text:style-name="P723"><text:span text:style-name="T724">5</text:span><text:span text:style-name="T725">) kai privaloma sudaryti įkeičiamo nekilnojamojo turto draudimo sutartį, – paaiškinimą, kad kredito gavėjas turi teisę sudaryti draudimo sutartį su kita, negu kredito davėjo pasiūlyta, draudimo įmone, jeigu ta draudimo sutartimi suteikiama draudimo aps</text:span><text:span text:style-name="T726">auga yra lygiavertė draudimo apsaugai, kurią suteiktų kredito davėjo pasiūlytos draudimo įmonės draudimo sutartis.</text:span></text:p>
        <text:p text:style-name="P727"/>
        <text:p text:style-name="P728"><text:span text:style-name="T729">III</text:span><text:span text:style-name="T730"><text:s/>SKYRIUS</text:span></text:p>
        <text:p text:style-name="P731"><text:span text:style-name="T732">BENDRA KREDITO KAINA IR KREDITO GAVĖJO KREDITINGUMAS</text:span></text:p>
        <text:p text:style-name="P733"/>
        <text:p text:style-name="P734"><text:span text:style-name="T735">11</text:span><text:span text:style-name="T736"><text:s/>straipsnis.<text:s/></text:span><text:span text:style-name="T737">Bendros kredito kainos metinės normos apskaič</text:span><text:span text:style-name="T738">iavimas</text:span></text:p>
        <text:p text:style-name="P739"><text:span text:style-name="T740">1</text:span><text:span text:style-name="T741">. Bendros kredito kainos metinė norma apskaičiuojama remiantis prielaida, kad kredito sutartis galios sutartą laikotarpį ir kad kredito gavėjas, kredito davėjas ir paskolos davėjas vykdys savo įsipareigojimus pagal kredito sutartyje nustatytas</text:span><text:span text:style-name="T742"><text:s/>sąlygas ir terminus.</text:span></text:p>
        <text:p text:style-name="P743"><text:span text:style-name="T744">2</text:span><text:span text:style-name="T745">. Tais atvejais, kai į kredito sutartį įtrauktos sąlygos, pagal kurias leidžiami kredito palūkanų normos ar kitų išlaidų, įskaičiuojamų į bendros kredito kainos metinę normą, pokyčiai, kurių negalima kiekybiškai įvertinti apskaič</text:span><text:span text:style-name="T746">iavimo metu, bendros kredito kainos metinė norma apskaičiuojama remiantis prielaida, kad kredito palūkanų norma ir kitos išlaidos išliks tokios pačios kaip kredito sutarties sudarymo metu.</text:span></text:p>
        <text:p text:style-name="P747"><text:span text:style-name="T748">3</text:span><text:span text:style-name="T749">. Kai pagal kredito sutartį kredito palūkanų norma nustatoma n</text:span><text:span text:style-name="T750">e trumpesniam negu penkerių metų pradiniam laikotarpiui ir šio laikotarpio pabaigoje nustatoma nauja kredito palūkanų norma tolesniam konkrečiam laikotarpiui, papildoma paaiškinamoji bendros kredito kainos metinė norma, kuri turi būti nurodyta pateikiant s</text:span><text:span text:style-name="T751">tandartinę informaciją apie kreditą, apima tik pradinį kredito palūkanų normos galiojimo laikotarpį ir yra apskaičiuojama darant prielaidą, kad kredito palūkanų normos galiojimo laikotarpio pabaigoje grąžinama likusi kredito dalis.</text:span></text:p>
        <text:p text:style-name="P752"><text:span text:style-name="T753">4</text:span><text:span text:style-name="T754">. Jeigu pagal kredi</text:span><text:span text:style-name="T755">to sutartį leidžiama keisti kredito palūkanų normą, pateikdami standartinę informaciją apie kreditą, kredito davėjas ir (arba) kredito tarpininkas turi informuoti kredito gavėją apie galimą pakeitimų poveikį kredito įmokoms ir bendros kredito kainos metine</text:span><text:span text:style-name="T756">i normai, nurodydami papildomą paaiškinamąją bendros kredito kainos metinę normą, kuri rodo galimą riziką, susijusią su kredito palūkanų normos padidėjimu. Jeigu kredito palūkanų normos dydis nėra ribojamas, ši informacija pateikiama kartu įspėjant, kad be</text:span><text:span text:style-name="T757">ndra kredito kaina, kurią rodo bendros kredito kainos metinė norma, gali pasikeisti. Ši nuostata netaikoma šio straipsnio 3 dalyje nurodytoms sutartims, kai teikiant standartinę informaciją apie kreditą pateikiama papildoma paaiškinamoji bendros kredito ka</text:span><text:span text:style-name="T758">inos metinė norma.</text:span></text:p>
        <text:p text:style-name="P759"><text:span text:style-name="T760">5</text:span><text:span text:style-name="T761">. Priežiūros institucija detalizuoja bendros kredito kainos metinės normos apskaičiavimo tvarką.</text:span></text:p>
        <text:p text:style-name="P762"/>
        <text:p text:style-name="P763"><text:span text:style-name="T764">12</text:span><text:span text:style-name="T765"><text:s/>straipsnis.<text:s/></text:span><text:span text:style-name="T766">Pareiga įvertinti kredito gavėjo kreditingumą</text:span></text:p>
        <text:p text:style-name="P767"><text:span text:style-name="T768">1</text:span><text:span text:style-name="T769">. Prieš kredito sutarties sudarymą kredito davėjas, vadovaudam</text:span><text:span text:style-name="T770">asis atsakingojo skolinimo principais</text:span><text:span text:style-name="T771"><text:s/>ir pagal šio straipsnio 11 dalį priimtu priežiūros institucijos teisės aktu,</text:span><text:span text:style-name="T772"><text:s/></text:span><text:span text:style-name="T773">privalo atlikti išsamų kredito gavėjo kreditingumo vertinimą. Kredito davėjas, atlikdamas kredito gavėjo kreditingumo vertinimą, turi atlikti</text:span><text:span text:style-name="T774"><text:s/>ir kredito gavėjo sutuoktinio kreditingumo vertinimą, išskyrus atvejus, kai kreditas suteikiamas asmeniniams kredito gavėjo poreikiams ir vertinami visi finansiniai įsipareigojimai ir asmeninės kredito gavėjo pajamos.</text:span></text:p>
        <text:p text:style-name="P775"><text:span text:style-name="T776">2</text:span><text:span text:style-name="T777">. Kreditingumo vertinimas turi b</text:span><text:span text:style-name="T778">ūti grindžiamas šiais atsakingojo skolinimo principais:</text:span></text:p>
        <text:p text:style-name="P779"><text:span text:style-name="T780">1</text:span><text:span text:style-name="T781">) kredito davėjas, prieš priimdamas sprendimą suteikti kreditą kredito gavėjui, įvertina kredito gavėjo kreditingumą, atsižvelgdamas į veiksnius, kurie svarbūs tikrinant, ar kredito gavėjas galės<text:s/></text:span><text:span text:style-name="T782">vykdyti įsipareigojimus pagal kredito sutartį, ypač į tokius kaip kredito gavėjo tvarios pajamos, jo kredito istorija, pajamų kitimo (augimo ir mažėjimo) galimybė, visi turimi finansiniai įsipareigojimai;</text:span></text:p>
        <text:p text:style-name="P783"><text:span text:style-name="T784">2</text:span><text:span text:style-name="T785">) skolinimas grindžiamas kredito gavėjo finans</text:span><text:span text:style-name="T786">inių įsipareigojimų pagal kredito ir kitas sutartis ir pajamų santykio ribojimu;</text:span></text:p>
        <text:p text:style-name="P787"><text:span text:style-name="T788">3</text:span><text:span text:style-name="T789">) skolinimas grindžiamas bendros kredito sumos ir įkeičiamo nekilnojamojo turto rinkos vertės arba kainos santykio ribojimu ir (arba) bendros kredito sumos ir įsigyjamo n</text:span><text:span text:style-name="T790">ekilnojamojo turto rinkos vertės arba kainos santykio ribojimu;</text:span></text:p>
        <text:p text:style-name="P791"><text:span text:style-name="T792">4</text:span><text:span text:style-name="T793">) skolinimas grindžiamas kredito sutarties trukmės ribojimu ir reguliariomis likusią grąžinti kredito sumą mažinančiomis kredito įmokomis.</text:span></text:p>
        <text:p text:style-name="P794"><text:span text:style-name="T795">3</text:span><text:span text:style-name="T796">. Kredito davėjas, vadovaudamasis atsakin</text:span><text:span text:style-name="T797">gojo skolinimo principais ir pagal šio straipsnio 11 dalį priimtu priežiūros institucijos teisės aktu, privalo patvirtinti kredito gavėjų kreditingumo vertinimo ir atsakingojo skolinimo taisykles, kuriose būtų nustatytos kreditingumo vertinimo procedūros i</text:span><text:span text:style-name="T798">r nurodyta informacija, kuria remiantis atliekamas kreditingumo vertinimas, ir jų laikytis vykdydamas kredito teikimo veiklą. Kredito davėjas privalo kreditingumo vertinimo metu surinktą (vertintą) informaciją, duomenis ir dokumentus saugoti 10 metų nuo įs</text:span><text:span text:style-name="T799">ipareigojimų pagal kredito sutartį įvykdymo dienos, jeigu kiti teisės aktai, reglamentuojantys asmens duomenų teisinę apsaugą ir dokumentų saugojimą, nenustato ilgesnio dokumentų saugojimo termino.</text:span></text:p>
        <text:p text:style-name="P800"><text:span text:style-name="T801">4</text:span><text:span text:style-name="T802">. Kreditingumo vertinimas neturi būti grindžiamas vien tik tuo, kad įkeičiamo nekilnojamojo turto vertė viršija bendrą kredito sumą, arba prielaida, kad nekilnojamojo turto vertė didės,<text:s/></text:span><text:span text:style-name="T803">išskyrus atvejus, kai kredito sutarties tikslas – statyti arba atnauji</text:span><text:span text:style-name="T804">nti (modernizuoti) nekilnojamąjį turtą.</text:span></text:p>
        <text:p text:style-name="P805"><text:span text:style-name="T806">5</text:span><text:span text:style-name="T807">. Kredito davėjas ir (arba) paskolos davėjas, sudarę kredito sutartį su kredito gavėju, neturi teisės nutraukti kredito sutarties arba pakeisti jos sąlygų kredito gavėjo nenaudai, remdamiesi tuo, kad buvo netink</text:span><text:span text:style-name="T808">amai atliktas kredito gavėjo kreditingumo vertinimas, išskyrus atvejus, kai kredito davėjas ir (arba) paskolos davėjas įrodo, kad kredito gavėjas sąmoningai nuslėpė arba suklastojo šio įstatymo 13 straipsnyje nurodytą informaciją.</text:span></text:p>
        <text:p text:style-name="P809"><text:span text:style-name="T810">6</text:span><text:span text:style-name="T811">. Kredito davėjas tu</text:span><text:span text:style-name="T812">ri teisę suteikti kreditą kredito gavėjui tik tuo atveju, kai kreditingumo vertinimo rezultatai leidžia daryti pagrįstą išvadą, kad kredito gavėjo įsipareigojimai pagal kredito sutartį, tikėtina, bus įvykdyti laikantis kredito sutartyje nustatytų sąlygų.</text:span></text:p>
        <text:p text:style-name="P813"><text:span text:style-name="T814">7</text:span><text:span text:style-name="T815">. Vadovaudamasis A</text:span><text:span text:style-name="T816">smens duomenų teisinės apsaugos įstatymo nuostatomis</text:span><text:span text:style-name="T817">, kredito davėjas privalo iš anksto pranešti kredito gavėjui, kad jo pateikta informacija bus tikrinama registruose ir valstybės bei kitose informacinėse sistemose (toliau – informac</text:span><text:span text:style-name="T818">inės sistemos).</text:span></text:p>
        <text:p text:style-name="P819"><text:span text:style-name="T820">8</text:span><text:span text:style-name="T821">. Kredito davėjas, priėmęs sprendimą atsisakyti suteikti kreditą remdamasis automatine duomenų analize, nedelsdamas raštu popieriuje ar kitoje patvariojoje laikmenoje arba elektronine forma apie priimtą sprendimą ir apie tai, kad jis p</text:span><text:span text:style-name="T822">riimtas naudojantis automatine duomenų analize, informuoja kredito gavėją. Jeigu kredito davėjas priima sprendimą atsisakyti suteikti kreditą remdamasis duomenų patikrinimo registruose ir informacinėse sistemose rezultatais, jis nedelsdamas</text:span><text:span text:style-name="T823"><text:s/></text:span><text:span text:style-name="T824">apie priimtą sp</text:span><text:span text:style-name="T825">rendimą</text:span><text:span text:style-name="T826"><text:s/>informuoja kredito gavėją ir nurodo</text:span><text:span text:style-name="T827"><text:s/></text:span><text:span text:style-name="T828">konkrečias<text:s/></text:span><text:span text:style-name="T829">atsisakymo</text:span><text:span text:style-name="T830"><text:s/></text:span><text:span text:style-name="T831">suteikti kreditą<text:s/></text:span><text:span text:style-name="T832">priežastis ir teisės aktuose nustatytus reikalavimus, dėl kurių kredito gavėjui atsisakyta suteikti kreditą,</text:span><text:span text:style-name="T833"><text:s/>registrus ir informacines sistemas, kuriuose atliktas duomenų pa</text:span><text:span text:style-name="T834">tikrinimas. Kredito gavėjo prašymu kredito davėjas šią informaciją kredito gavėjui pateikia raštu popieriuje ar kitoje patvariojoje laikmenoje arba elektronine forma.</text:span></text:p>
        <text:p text:style-name="P835"><text:span text:style-name="T836">9</text:span><text:span text:style-name="T837">.<text:s/></text:span><text:span text:style-name="T838">Jeigu kredito sutarties šalys, sudariusios kredito sutartį, susitaria pakeisti ben</text:span><text:span text:style-name="T839">drą kredito sumą, prieš kiekvieną didesnį bendros kredito sumos padidinimą kredito davėjas atnaujina turimą informaciją apie kredito gavėją ir, remdamasis atnaujinta informacija, iš naujo atlieka išsamų kredito gavėjo kreditingumo vertinimą,</text:span><text:span text:style-name="T840"><text:s/>išskyrus atvej</text:span><text:span text:style-name="T841">us, kai toks papildomas kreditas buvo numatytas kredito sutartyje ir į jį atsižvelgta atliekant pradinį kredito gavėjo kreditingumo vertinimą</text:span><text:span text:style-name="T842">.</text:span></text:p>
        <text:p text:style-name="P843"><text:span text:style-name="T844">10</text:span><text:span text:style-name="T845">. Kai kredito įmokos mokamos pavėluotai, n</text:span><text:span text:style-name="T846">etesybos kredito gavėjui netaikomos, jeigu kredito davėjas ne dėl kredito gavėjo kaltės netinkamai įvertino kredito gavėjo<text:s/></text:span><text:span text:style-name="T847">kreditingumą.</text:span></text:p>
        <text:p text:style-name="P848"><text:span text:style-name="T849">11</text:span><text:span text:style-name="T850">. Priežiūros institucija detalizuoja kredito gavėjo kreditingumo vertinimo ir atsakingojo skolinimo reikalavimus.</text:span></text:p>
        <text:p text:style-name="P851"/>
        <text:p text:style-name="P852"><text:span text:style-name="T853">13</text:span><text:span text:style-name="T854"><text:s/>straipsnis.<text:s/></text:span><text:span text:style-name="T855">Informacijos apie kredito gavėją rinkimas ir tikrinimas</text:span></text:p>
        <text:p text:style-name="P856"><text:span text:style-name="T857">1</text:span><text:span text:style-name="T858">. Šio įstatymo 12 straipsnyje nurodytas kreditingumo vertinimas atliekamas remiantis pakankama, proporcinga ir reikalinga informacija apie kredito gavėjo pajamas, išlaidas<text:s/></text:span><text:span text:style-name="T859">ir kitas finansines bei ekonomines aplinkybes. Kredito davėjas turi surinkti kredito gavėjo kreditingumo vertinimui reikalingą informaciją iš registrų ir informacinių sistemų bei kitų šaltinių, įskaitant kredito gavėją, taip pat informaciją, kurią kredito<text:s/></text:span><text:span text:style-name="T860">gavėjas pateikė kredito tarpininkui teikdamas prašymą suteikti kreditą. Kredito davėjas privalo patikrinti kredito gavėjo pateiktą informaciją, atlikęs patikrinimą registruose ir informacinėse sistemose arba remdamasis pateiktą informaciją pagrindžiančiais</text:span><text:span text:style-name="T861"><text:s/>dokumentais ar kitais įrodymais.</text:span></text:p>
        <text:p text:style-name="P862"><text:span text:style-name="T863">2</text:span><text:span text:style-name="T864">. Kredito tarpininkas kredito davėjui pateikia iš kredito gavėjo gautą informaciją, reikalingą kredito gavėjo kreditingumo vertinimui atlikti.</text:span></text:p>
        <text:p text:style-name="P865"><text:span text:style-name="T866">3</text:span><text:span text:style-name="T867">. Iki kredito sutarties sudarymo kredito davėjas privalo aiškiai ir p</text:span><text:span text:style-name="T868">aprastai nurodyti kredito gavėjui reikiamą pateikti informaciją ir ją pagrindžiančius įrodymus, taip pat laikotarpį, per kurį kredito gavėjas turi pateikti nurodytą informaciją ir įrodymus. Toks kredito davėjo prašymas pateikti informaciją ir įrodymus turi</text:span><text:span text:style-name="T869"><text:s/>būti proporcingas siekiamam tikslui ir turi būti prašoma tik kredito gavėjo kreditingumo vertinimui atlikti reikalingos informacijos. Siekdamas tinkamai atlikti kredito gavėjo kreditingumo vertinimą, kredito davėjas turi teisę prašyti kredito gavėjo paaiš</text:span><text:span text:style-name="T870">kinti jo pateiktą informaciją ir įrodymus.</text:span></text:p>
        <text:p text:style-name="P871"><text:span text:style-name="T872">4</text:span><text:span text:style-name="T873">. Kredito gavėjas privalo pateikti kredito davėjui teisingą ir išsamią informaciją, reikalingą kredito gavėjo kreditingumo vertinimui atlikti. Kredito davėjas ir kredito tarpininkas privalo informuoti kredito</text:span><text:span text:style-name="T874"><text:s/>gavėją, kad kreditas nebus suteiktas, jeigu kredito gavėjas nepateiks prašomos informacijos ir įrodymų ir dėl to kredito davėjas negalės atlikti kredito gavėjo kreditingumo vertinimo arba kreditingumo vertinimui atlikti reikalingo duomenų patikrinimo regi</text:span><text:span text:style-name="T875">struose ir informacinėse sistemose.<text:s/></text:span></text:p>
        <text:p text:style-name="P876"><text:span text:style-name="T877">5</text:span><text:span text:style-name="T878">. Kredito davėjui draudžiama nutraukti kredito sutartį remiantis tuo, kad prieš sudarant kredito sutartį kredito gavėjas pateikė neišsamią informaciją, išskyrus atvejus, kai kredito davėjas įrodo, kad kredito gavėj</text:span><text:span text:style-name="T879">as sąmoningai nuslėpė arba suklastojo informaciją.</text:span></text:p>
        <text:p text:style-name="P880"><text:span text:style-name="T881">6</text:span><text:span text:style-name="T882">. Kredito davėjo iš registrų ir informacinių sistemų bei iš kitų šaltinių gauti duomenys apie kredito gavėją tvarkomi<text:s/></text:span><text:span text:style-name="T883">Asmens duomenų teisinės apsaugos įstatymo nustatyta tvarka</text:span><text:span text:style-name="T884">.</text:span></text:p>
        <text:p text:style-name="P885"/>
        <text:p text:style-name="P886"><text:span text:style-name="T887">14</text:span><text:span text:style-name="T888"><text:s/>straipsnis.<text:s/></text:span><text:span text:style-name="T889">Nekilnojamojo turto vertinimas</text:span></text:p>
        <text:p text:style-name="P890"><text:span text:style-name="T891">1</text:span><text:span text:style-name="T892">. Kai kredito davėjas reikalauja pateikti nepriklausomą (išorės) nekilnojamojo turto, kurio hipoteka užtikrinamas įsipareigojimų pagal kredito sutartį įvykdymas, vertinimą, kredito gavėjas turi teisę pasirinkti nepriklau</text:span><text:span text:style-name="T893">somą turto arba verslo vertinimo įmonę ar nepriklausomą turto arba verslo vertintoją. Kredito gavėjo pasirinkta nepriklausoma turto arba verslo vertinimo įmonė ar nepriklausomas turto arba verslo vertintojas turi būti Lietuvos Respublikos turto ir verslo v</text:span><text:span text:style-name="T894">ertinimo pagrindų įstatymo nustatyta tvarka įrašytas į Išorės turto arba verslo vertinimo veikla turinčių teisę verstis asmenų sąrašą ir turėti teisę vertinti nekilnojamąjį turtą, arba pasirinktas kitos valstybės narės turto arba verslo vertintojas ar turt</text:span><text:span text:style-name="T895">o arba verslo vertinimo įmonė, kuri laikinai arba vienkartinai turi teisę vertinti nekilnojamąjį turtą Lietuvos Respublikoje. Kredito davėjas turi teisę motyvuotai nesutikti su kredito gavėjo pagal šį straipsnį pasirinkta</text:span><text:span text:style-name="T896"><text:s/></text:span><text:span text:style-name="T897">nepriklausoma turto arba verslo ve</text:span><text:span text:style-name="T898">rtinimo įmone arba nepriklausomu turto arba verslo vertintoju.</text:span></text:p>
        <text:p text:style-name="P899"><text:span text:style-name="T900">2</text:span><text:span text:style-name="T901">. Nekilnojamojo turto, kurio hipoteka užtikrinamas įsipareigojimų pagal kredito sutartį įvykdymas, vertinimas turi būti pagrįstas raštu popieriuje ar kitoje patvariojoje laikmenoje pateikt</text:span><text:span text:style-name="T902">a turto vertinimo ataskaita, kurią privalo saugoti kredito davėjas. Kredito davėjas privalo saugoti turto vertinimo ataskaitą 10 metų nuo įsipareigojimų pagal kredito sutartį įvykdymo dienos, jeigu kiti teisės aktai, reglamentuojantys asmens duomenų teisin</text:span><text:span text:style-name="T903">ę apsaugą ir dokumentų saugojimą, nenustato ilgesnio dokumentų saugojimo termino.</text:span></text:p>
        <text:p text:style-name="P904"><text:span text:style-name="T905">3</text:span><text:span text:style-name="T906">. Kai kredito sutarties galiojimo laikotarpiu sumažėja įkeisto nekilnojamojo turto vertė, kredito davėjas neturi teisės reikalauti papildomų įsipareigojimų pagal kredito</text:span><text:span text:style-name="T907"><text:s/>sutartį įvykdymo užtikrinimo priemonių, išskyrus atvejus, kai įkeisto nekilnojamojo turto vertė sumažėja dėl kredito gavėjo ar<text:s/></text:span><text:span text:style-name="T908">įkaito davėjo</text:span><text:span text:style-name="T909"><text:s/>kaltės.<text:s/></text:span></text:p>
        <text:p text:style-name="P910"><text:span text:style-name="T911">4</text:span><text:span text:style-name="T912">. Kredito davėjas turi teisę reikalauti, kad kredito gavėjas padengtų nepriklausomo (išorės) nekilno</text:span><text:span text:style-name="T913">jamojo turto, kurio hipoteka užtikrinamas ir (arba) užtikrintas įsipareigojimų pagal kredito sutartį įvykdymas, vertinimo išlaidas tik tais atvejais, kai:</text:span></text:p>
        <text:p text:style-name="P914"><text:span text:style-name="T915">1</text:span><text:span text:style-name="T916">) kredito gavėjas prašo suteikti kreditą arba padidinti bendrą kredito sumą;<text:s/></text:span></text:p>
        <text:p text:style-name="P917"><text:span text:style-name="T918">2</text:span><text:span text:style-name="T919">) įkeisto nekilnojamojo turto vertė kredito sutarties galiojimo laikotarpiu sumažėja dėl kredito gavėjo ar<text:s/></text:span><text:span text:style-name="T920">įkaito davėjo</text:span><text:span text:style-name="T921"><text:s/>kaltės;</text:span></text:p>
        <text:p text:style-name="P922"><text:span text:style-name="T923">3</text:span><text:span text:style-name="T924">) kredito gavėjas siekia pakeisti esmines kredito sutarties sąlygas.<text:s/></text:span></text:p>
        <text:p text:style-name="P925"><text:span text:style-name="T926">5</text:span><text:span text:style-name="T927">. Kredito davėjas privalo saugoti duomenis ap</text:span><text:span text:style-name="T928">ie nekilnojamąjį turtą, kurio hipoteka užtikrintas įsipareigojimų pagal kredito sutartis įvykdymas, 10 metų nuo įsipareigojimų pagal kredito sutartį įvykdymo dienos, jeigu kiti teisės aktai, reglamentuojantys asmens duomenų teisinę apsaugą ir dokumentų sau</text:span><text:span text:style-name="T929">gojimą, nenustato ilgesnio duomenų saugojimo termino.</text:span></text:p>
        <text:p text:style-name="P930"/>
        <text:p text:style-name="P931"><text:span text:style-name="T932">15</text:span><text:span text:style-name="T933"><text:s/>straipsnis.<text:s/></text:span><text:span text:style-name="T934">Duomenų teikimas ir tvarkymas</text:span></text:p>
        <text:p text:style-name="P935"><text:span text:style-name="T936">1</text:span><text:span text:style-name="T937">. Lietuvos Respublikoje įsteigtų registrų ir informacinių sistemų, reikalingų kredito gavėjų kreditingumo vertinimui atlikti, tvarkytojai privalo nediskriminacinėmis sąlygomis teikti duomenis Lietuvos Respublikoje ir kitose valstybėse narėse įsteigtiems kr</text:span><text:span text:style-name="T938">edito davėjams ir tarpusavio skolinimo platformų operatoriams, kad būtų suteikta galimybė atlikti kredito gavėjų kreditingumo vertinimą ir būtų galima stebėti, ar kredito gavėjai vykdo įsipareigojimus pagal kredito sutartį jos galiojimo laikotarpiu.<text:s/></text:span></text:p>
        <text:p text:style-name="P939"><text:span text:style-name="T940">2</text:span><text:span text:style-name="T941">.<text:s/></text:span><text:span text:style-name="T942">Priežiūros institucija, vadovaudamasi asmens duomenų teisinę apsaugą reglamentuojančiais teisės aktais, savo nustatyta tvarka turi teisę tvarkyti duomenis apie kredito gavėjus, tarpusavio skolinimo platformų operatorius ir paskolos davėjus. Kredito davėj</text:span><text:span text:style-name="T943">ai privalo priežiūros institucijai teikti duomenis apie kredito gavėjus, vykdomą kredito teikimo veiklą ir suteiktus kreditus bei turi teisę naudotis visų kredito davėjų priežiūros institucijai pateiktais ir tvarkomais šiais duomenimis priežiūros instituci</text:span><text:span text:style-name="T944">jos nustatyta tvarka.</text:span></text:p>
        <text:p text:style-name="P945"/>
        <text:p text:style-name="P946"><text:span text:style-name="T947">IV</text:span><text:span text:style-name="T948"><text:s/>SKYRIUS</text:span></text:p>
        <text:p text:style-name="P949"><text:span text:style-name="T950">KREDITO SUTARTIS</text:span></text:p>
        <text:p text:style-name="P951"/>
        <text:h text:style-name="P952" text:outline-level="2"><text:span text:style-name="T953">16</text:span><text:span text:style-name="T954"><text:s/>straipsnis.<text:s/></text:span><text:span text:style-name="T955">Kredito sutarties forma ir turinys</text:span></text:h>
        <text:p text:style-name="P956"><text:span text:style-name="T957">1</text:span><text:span text:style-name="T958">. Kredito sutartis sudaroma raštu popieriuje ar kitoje patvariojoje laikmenoje. Kredito sutarties šalys turi gauti po vieną kredito sutar</text:span><text:span text:style-name="T959">ties egzempliorių.</text:span></text:p>
        <text:p text:style-name="P960"><text:span text:style-name="T961">2</text:span><text:span text:style-name="T962">. Kredito sutartyje turi būti aiškiai ir glaustai nurodoma:</text:span></text:p>
        <text:p text:style-name="P963"><text:span text:style-name="T964">1</text:span><text:span text:style-name="T965">) kredito rūšis;</text:span></text:p>
        <text:p text:style-name="P966"><text:span text:style-name="T967">2</text:span><text:span text:style-name="T968">) kredito gavėjo vardas, pavardė, gyvenamosios vietos adresas, kredito tarpininko, kai jis yra fizinis asmuo, vardas, pavardė, veiklos vietos<text:s/></text:span><text:span text:style-name="T969">adresas; kredito davėjo, kredito tarpininko, kai jis yra juridinis asmuo, pavadinimas, buveinės adresas ir kodas;</text:span></text:p>
        <text:p text:style-name="P970"><text:span text:style-name="T971">3</text:span><text:span text:style-name="T972">) kredito sutarties trukmė;</text:span></text:p>
        <text:p text:style-name="P973"><text:span text:style-name="T974">4</text:span><text:span text:style-name="T975">) bendra kredito suma ir jos išmokėjimo sąlygos;</text:span></text:p>
        <text:p text:style-name="P976"><text:span text:style-name="T977">5</text:span><text:span text:style-name="T978">) kredito palūkanų normos rūšis, dydis, apskaičiav</text:span><text:span text:style-name="T979">imo tvarka. Kai teikiamas kreditas, kurio palūkanų norma yra kintamoji, turi būti nurodytas kredito davėjo taikomos maržos dydis ir kintamoji palūkanų normos dalis;</text:span></text:p>
        <text:p text:style-name="P980"><text:span text:style-name="T981">6</text:span><text:span text:style-name="T982">) kredito palūkanų normos ir (arba) dydžio keitimo pagrindai, tvarka ir terminai, jeig</text:span><text:span text:style-name="T983">u šalių susitarimu numatoma galimybė keisti palūkanų normą ir (arba) dydį. Kai teikiamas kreditas, kurio palūkanų norma yra kintamoji, taip pat turi būti nurodyti aiškūs ir konkretūs maržos didinimo ir mažinimo atvejai ir sąlygos;<text:s/></text:span></text:p>
        <text:p text:style-name="P984"><text:span text:style-name="T985">7</text:span><text:span text:style-name="T986">) kredito palūkanų<text:s/></text:span><text:span text:style-name="T987">normos rūšies ir (arba) dydžio keitimo kredito gavėjo prašymu (ne kredito sutartyje nustatytais terminais) sąlygos: keitimo tvarka, terminai, kredito davėjo taikomi įkainiai, susiję su kredito sutarties keitimu, ir kitos kredito palūkanų normos keitimo sąl</text:span><text:span text:style-name="T988">ygos, jeigu numatoma galimybė keisti palūkanų normą ir (arba) dydį;</text:span></text:p>
        <text:p text:style-name="P989"><text:span text:style-name="T990">8</text:span><text:span text:style-name="T991">) bendra kredito gavėjo mokama suma, bendros kredito kainos metinė norma ir visos šios normos apskaičiavimo prielaidos;<text:s/></text:span></text:p>
        <text:p text:style-name="P992"><text:span text:style-name="T993">9</text:span><text:span text:style-name="T994">) kredito įmokų dydis, jų skaičius ir mokėjimo periodišku</text:span><text:span text:style-name="T995">mas, kredito įmokų paskirstymo, padengiant mokėtinas pagal kredito sutartį sumas, tvarka;</text:span></text:p>
        <text:p text:style-name="P996"><text:span text:style-name="T997">10</text:span><text:span text:style-name="T998">) pavėluoto kredito įmokų mokėjimo atvejais mokamos netesybos ir jų apskaičiavimo tvarka;</text:span></text:p>
        <text:p text:style-name="P999"><text:span text:style-name="T1000">11</text:span><text:span text:style-name="T1001">) kredito davėjo taikomi įkainiai, susiję su kredito sutarties v</text:span><text:span text:style-name="T1002">ykdymu, keitimu, nutraukimu, jų dydis arba apskaičiavimo tvarka, arba aiški nuoroda, kur kredito gavėjas gali susipažinti su įkainių apskaičiavimu, šių įkainių keitimo atvejai, tvarka ir įsigaliojimo terminai bei kredito gavėjų informavimo apie pasikeitusi</text:span><text:span text:style-name="T1003">us įkainius tvarka;</text:span></text:p>
        <text:p text:style-name="P1004"><text:span text:style-name="T1005">12</text:span><text:span text:style-name="T1006">) įsipareigojimų pagal kredito sutartį nevykdymo pasekmės;</text:span></text:p>
        <text:p text:style-name="P1007"><text:span text:style-name="T1008">13</text:span><text:span text:style-name="T1009">) kredito gavėjo teisė atsisakyti kredito davėjo siūlomų ar su kredito gavėju sutartų kitų finansinių produktų ar paslaugų, susijusių su kredito sutartimi, išskyrus<text:s/></text:span><text:span text:style-name="T1010">šio įstatymo 5 straipsnio 3 ir 4 dalyse nurodytus atvejus, jeigu kredito davėjas pasinaudoja teise, numatyta šio įstatymo 5 straipsnio 3 ir 4 dalyse;</text:span></text:p>
        <text:p text:style-name="P1011"><text:span text:style-name="T1012">14</text:span><text:span text:style-name="T1013">) informacija apie tai, kad gali reikėti sumokėti atlyginimą notarui, kai naudojamasi jo paslaugomis</text:span><text:span text:style-name="T1014">;</text:span></text:p>
        <text:p text:style-name="P1015"><text:span text:style-name="T1016">15</text:span><text:span text:style-name="T1017">) reikalavimas sudaryti įkeičiamo nekilnojamojo turto draudimo sutartį, taip pat informacija,<text:s/></text:span><text:span text:style-name="T1018">kad kredito gavėjas turi teisę sudaryti draudimo sutartį su kita, negu kredito davėjo pasiūlyta, draudimo įmone, jeigu ta draudimo sutartimi suteikiama<text:s/></text:span><text:span text:style-name="T1019">draudimo apsauga yra lygiavertė draudimo apsaugai, kurią suteiktų kredito davėjo pasiūlytos draudimo įmonės draudimo sutartis,</text:span><text:span text:style-name="T1020"><text:s/>jeigu toks reikalavimas taikomas</text:span><text:span text:style-name="T1021">;</text:span></text:p>
        <text:p text:style-name="P1022"><text:span text:style-name="T1023">16</text:span><text:span text:style-name="T1024">) kredito gavėjo teisė pasirinkti šio įstatymo 14 straipsnyje nustatytus<text:s/></text:span><text:span text:style-name="T1025">reikalavimus</text:span><text:span text:style-name="T1026"><text:s/>ati</text:span><text:span text:style-name="T1027">tinkančius nepriklausomą turto arba verslo vertinimo įmonę ar turto arba verslo vertintoją, jeigu kredito davėjas</text:span><text:span text:style-name="T1028"><text:s/></text:span><text:span text:style-name="T1029">reikalauja atlikti nepriklausomą įkeičiamo nekilnojamojo turto vertinimą;</text:span></text:p>
        <text:p text:style-name="P1030"><text:span text:style-name="T1031">17</text:span><text:span text:style-name="T1032">) kredito gavėjo prašymo dėl kredito davėjo sutikimo<text:s/></text:span><text:span text:style-name="T1033">išnuomoti, parduoti, kitaip perleisti įsigyjamą ir (arba) įkeičiamą nekilnojamąjį turtą arba kitu būdu suvaržyti nuosavybės teises nagrinėjimo tvarka ir terminai bei atsisakymo tenkinti tokį prašymą pagrindai, jeigu pagal kredito sutartį toks prašymas gali</text:span><text:span text:style-name="T1034"><text:s/>būti teikiamas;</text:span></text:p>
        <text:p text:style-name="P1035"><text:span text:style-name="T1036">18</text:span><text:span text:style-name="T1037">) kredito gavėjo sutikimas dėl kredito davėjo teisės iš kredito gavėjo mokėjimo sąskaitų, esančių kitose mokėjimo įstaigose, nurašyti laiku nesumokėtą kredito įmoką (jos dalį) arba palūkanas (jų dalį), netesybas ir kitus pagal kredit</text:span><text:span text:style-name="T1038">o sutartį privalomus atlikti mokėjimus, jeigu sutartyje tokia galimybė numatyta. Ši sąlyga turi būti individualiai aptarta;</text:span></text:p>
        <text:p text:style-name="P1039"><text:span text:style-name="T1040">19</text:span><text:span text:style-name="T1041">) kredito gavėjo teisė neatlygintinai gauti informaciją apie likusią negrąžintą kredito dalį ir pasinaudojimo šia teise tvarka</text:span><text:span text:style-name="T1042">;<text:s/></text:span></text:p>
        <text:p text:style-name="P1043"><text:span text:style-name="T1044">20</text:span><text:span text:style-name="T1045">) kredito gavėjo teisė atsisakyti kredito sutarties, šios teisės įgyvendinimo tvarka, taip pat informacija apie kredito gavėjo pareigą grąžinti išmokėtą kredito sumą ir sumokėti palūkanas šio įstatymo 19 straipsnio 2 dalies 2 punkte nurodytu atvej</text:span><text:span text:style-name="T1046">u;</text:span></text:p>
        <text:p text:style-name="P1047"><text:span text:style-name="T1048">21</text:span><text:span text:style-name="T1049">) kredito gavėjo teisė grąžinti kreditą ar jo dalį nepasibaigus kredito sutarties galiojimo laikotarpiui, grąžinimo tvarka ir informacija apie kredito davėjo arba paskolos davėjo teisę į kompensaciją ir šios kompensacijos apskaičiavimo, atsižvelgi</text:span><text:span text:style-name="T1050">ant į šio įstatymo 20 straipsnį, tvarka, jeigu kredito davėjas arba paskolos davėjas reikalauja kompensacijos;</text:span></text:p>
        <text:p text:style-name="P1051"><text:span text:style-name="T1052">22</text:span><text:span text:style-name="T1053">) kredito davėjo pareiga kredito gavėjo raštu popieriuje ar kitoje patvariojoje laikmenoje pateiktu prašymu peržiūrėti kredito gavėjui taik</text:span><text:span text:style-name="T1054">omas įsipareigojimų pagal kredito sutartį įvykdymo užtikrinimo priemones ir atsisakyti perteklinių įsipareigojimų pagal kredito sutartį įvykdymo užtikrinimo priemonių, kai kredito gavėjas grąžina tam tikrą kredito dalį;</text:span></text:p>
        <text:p text:style-name="P1055"><text:span text:style-name="T1056">23</text:span><text:span text:style-name="T1057">) papildomų įsipareigojimų pag</text:span><text:span text:style-name="T1058">al kredito sutartį įvykdymo užtikrinimo priemonių rūšys, jų taikymo arba atsisakymo taikyti sąlygos ir tvarka, kredito gavėjui nevykdant, netinkamai vykdant kredito sutartį arba kintant įsipareigojimų pagal kredito sutartį dydžiui;</text:span></text:p>
        <text:p text:style-name="P1059"><text:span text:style-name="T1060">24</text:span><text:span text:style-name="T1061">) kai nekilnojamoj</text:span><text:span text:style-name="T1062">o turto,<text:s/></text:span><text:span text:style-name="T1063">kurio hipoteka užtikrinamas įsipareigojimų pagal kredito sutartį įvykdymas,</text:span><text:span text:style-name="T1064"><text:s/>vertė sumažėja</text:span><text:span text:style-name="T1065"><text:s/>dėl kredito gavėjo arba įkaito davėjo kaltės</text:span><text:span text:style-name="T1066">, kredito davėjo teisė reikalauti<text:s/></text:span><text:span text:style-name="T1067">papildomų įsipareigojimų pagal kredito sutartį įvykdymo užtikrinimo priemonių;</text:span></text:p>
        <text:p text:style-name="P1068"><text:span text:style-name="T1069">25</text:span><text:span text:style-name="T1070">) kredito gavėjo, sudariusio kredito užsienio valiuta sutartį, teisė neatlygintinai konvertuoti užsienio valiutą šio įstatymo 24 straipsnyje nustatyta tvarka;<text:s/></text:span></text:p>
        <text:p text:style-name="P1071"><text:span text:style-name="T1072">26</text:span><text:span text:style-name="T1073">) teisė nutraukti kredito sutartį ir jos įgyvendinimo pagrindai ir tvarka, įskaitan</text:span><text:span text:style-name="T1074">t informavimo apie sutarties nutraukimą terminus ir tvarką;</text:span></text:p>
        <text:p text:style-name="P1075"><text:span text:style-name="T1076">27</text:span><text:span text:style-name="T1077">) ginčų sprendimo ne teisme tvarka;</text:span></text:p>
        <text:p text:style-name="P1078"><text:span text:style-name="T1079">28</text:span><text:span text:style-name="T1080">) priežiūros institucijos pavadinimas ir adresas.</text:span></text:p>
        <text:p text:style-name="P1081"><text:span text:style-name="T1082">3</text:span><text:span text:style-name="T1083">. Kredito sutartyje gali būti nurodytos ir kitos šio įstatymo ir jo įgyvendinamųjų teisės a</text:span><text:span text:style-name="T1084">ktų nuostatoms neprieštaraujančios sąlygos.</text:span></text:p>
        <text:p text:style-name="P1085"><text:span text:style-name="T1086">4</text:span><text:span text:style-name="T1087">. Kredito sutartyje nustatyta marža gali būti didinama tik tiek, kiek nurodyta kredito sutartyje, ir tik esant esminiams kredito sutarties sąlygų pažeidimams, tinkamai apie tokį maržos padidinimą informuojan</text:span><text:span text:style-name="T1088">t kredito gavėją, tačiau tik tokiam laikotarpiui, kurį truko kredito sutarties sąlygų pažeidimas.</text:span></text:p>
        <text:p text:style-name="P1089"><text:span text:style-name="T1090">5</text:span><text:span text:style-name="T1091">. Jeigu kredito sutartyje pateikta ne visa šio straipsnio 2 dalyje nurodyta privaloma pateikti informacija arba jeigu kredito sutartyje nurodyta informac</text:span><text:span text:style-name="T1092">ija yra klaidinanti ir tai turėjo esminę įtaką kredito gavėjo sprendimui sudaryti kredito sutartį, kurios jis kitomis aplinkybėmis nebūtų sudaręs arba būtų sudaręs kitomis esminėmis sąlygomis, kredito gavėjas turi kreditą grąžinti mokėdamas kredito sutarty</text:span><text:span text:style-name="T1093">je nustatyto dydžio kredito įmokas, tačiau jis neprivalo mokėti kredito sutartyje nustatytų palūkanų ir kitų išlaidų.</text:span></text:p>
        <text:p text:style-name="P1094"><text:span text:style-name="T1095">6</text:span><text:span text:style-name="T1096">. Pavėluoto kredito įmokų mokėjimo atvejais kredito gavėjui taikomos netesybos negali būti didesnės kaip 0,05 procento pradelstos<text:s/></text:span><text:span text:style-name="T1097">sumokėti sumos už kiekvieną pradelstą dieną. Jokios kitos netesybos ir mokėjimai už įsipareigojimų pagal kredito sutartį nevykdymą kredito gavėjui negali būti taikomi.</text:span></text:p>
        <text:p text:style-name="P1098"/>
        <text:p text:style-name="P1099"><text:span text:style-name="T1100">17</text:span><text:span text:style-name="T1101"><text:s/>straipsnis.<text:s/></text:span><text:span text:style-name="T1102">Informavimas apie kredito palūkanų normos pasikeitimus</text:span></text:p>
        <text:p text:style-name="P1103"><text:span text:style-name="T1104">1</text:span><text:span text:style-name="T1105">. Kred</text:span><text:span text:style-name="T1106">ito davėjas privalo raštu popieriuje ar kitoje patvariojoje laikmenoje pateikiamu pranešimu informuoti kredito gavėją apie kredito palūkanų normos pakeitimus. Šis pranešimas pateikiamas ne vėliau kaip likus 3 dienoms iki kredito palūkanų normos pakeitimo į</text:span><text:span text:style-name="T1107">sigaliojimo ir jame turi būti nurodytas kredito įmokos dydis įsigaliojus pakeistai kredito palūkanų normai ir, jeigu keičiasi kredito įmokų skaičius ir mokėjimo periodiškumas, pateikiami atitinkami duomenys apie tokį pakeitimą.<text:s/></text:span></text:p>
        <text:p text:style-name="P1108"><text:span text:style-name="T1109">2</text:span><text:span text:style-name="T1110">. Kredito sutarties ša</text:span><text:span text:style-name="T1111">lys kredito sutartyje gali numatyti, kad šio straipsnio 1 dalyje nurodyta informacija kredito gavėjui pateikiama periodiškai tais atvejais, kai kintamoji kredito palūkanų normos dalis keičiasi dėl indekso ar kito rodiklio reikšmės pasikeitimo, o nauja inde</text:span><text:span text:style-name="T1112">kso ar kito rodiklio reikšmė viešai paskelbiama kredito sutartyje nurodytomis tinkamomis priemonėmis ir informaciją apie naują indekso ar kito rodiklio reikšmę galima gauti kredito davėjo patalpose, taip pat ši informacija kredito gavėjui asmeniškai praneš</text:span><text:span text:style-name="T1113">ama kartu su naujais kredito įmokų dydžiais.</text:span></text:p>
        <text:p text:style-name="P1114"><text:span text:style-name="T1115">3</text:span><text:span text:style-name="T1116">. Jeigu kredito palūkanų normos pakeitimai nustatomi aukcione kapitalo rinkose ir dėl to kredito davėjas negali informuoti kredito gavėjo apie kredito palūkanų normos pakeitimą iki pakeitimo įsigaliojimo, k</text:span><text:span text:style-name="T1117">redito davėjas likus pakankamai laiko iki aukciono raštu popieriuje ar kitoje patvariojoje laikmenoje pateikiamu pranešimu informuoja kredito gavėją apie būsimą procedūrą ir nurodo, kokį poveikį tai gali turėti kredito palūkanų normai.</text:span></text:p>
        <text:p text:style-name="P1118"/>
        <text:p text:style-name="P1119"><text:span text:style-name="T1120">18</text:span><text:span text:style-name="T1121"><text:s/>straipsnis</text:span><text:span text:style-name="T1122">.</text:span><text:span text:style-name="T1123"><text:s/></text:span><text:span text:style-name="T1124">Kintamoji kredito palūkanų norma</text:span></text:p>
        <text:p text:style-name="P1125"><text:span text:style-name="T1126">1</text:span><text:span text:style-name="T1127">. Kai kredito sutartyje nustatyta kintamoji kredito palūkanų norma, kredito davėjas užtikrina, kad indeksas arba kitas rodiklis, taikomas apskaičiuojant kintamosios kredito palūkanų normos kintamąją dalį, būtų aiškus</text:span><text:span text:style-name="T1128">, prieinamas, objektyvus ir jį galėtų patikrinti kredito sutarties šalys ir priežiūros institucija.</text:span></text:p>
        <text:p text:style-name="P1129"><text:span text:style-name="T1130">2</text:span><text:span text:style-name="T1131">. Kredito davėjas privalo saugoti duomenis apie indeksus ar kitus rodiklius, kurie buvo naudojami apskaičiuojant kintamosios kredito palūkanų normos ki</text:span><text:span text:style-name="T1132">ntamąją dalį, iki įsipareigojimų pagal kredito sutartį įvykdymo dienos.<text:s/></text:span></text:p>
        <text:p text:style-name="P1133"/>
        <text:h text:style-name="P1134" text:outline-level="2"><text:span text:style-name="T1135">19</text:span><text:span text:style-name="T1136"><text:s/>straipsnis.<text:s/></text:span><text:span text:style-name="T1137">Teisė atsisakyti kredito sutarties<text:s/></text:span></text:h>
        <text:p text:style-name="P1138"><text:span text:style-name="T1139">1</text:span><text:span text:style-name="T1140">. Kredito gavėjas, nenurodydamas priežasties, turi teisę atsisakyti kredito sutarties per 14 dienų nuo kredito sutarties</text:span><text:span text:style-name="T1141"><text:s/>sudarymo dienos.</text:span></text:p>
        <text:p text:style-name="P1142"><text:span text:style-name="T1143">2</text:span><text:span text:style-name="T1144">. Jeigu kredito gavėjas pasinaudoja teise atsisakyti kredito sutarties, jis:</text:span></text:p>
        <text:p text:style-name="P1145"><text:span text:style-name="T1146">1</text:span><text:span text:style-name="T1147">) praneša apie tai kredito davėjui arba tarpusavio skolinimo platformos operatoriui ir (arba) paskolos davėjui, vadovaudamasis kredito sutartyje nurodyta</text:span><text:span text:style-name="T1148"><text:s/>informacija ir naudodamasis priemonėmis, kuriomis galima įrodyti, kad pranešimas buvo išsiųstas. Laikoma, kad kredito gavėjas tinkamai įvykdė šiame punkte nustatytą pareigą informuoti kredito davėją arba tarpusavio skolinimo platformos operatorių ir (arba</text:span><text:span text:style-name="T1149">) paskolos davėją, jeigu šis pranešimas, pateiktas raštu popieriuje ar kitoje patvariojoje laikmenoje, išsiunčiamas iki šio straipsnio 1 dalyje nustatyto termino pabaigos;</text:span></text:p>
        <text:p text:style-name="P1150"><text:span text:style-name="T1151">2</text:span><text:span text:style-name="T1152">) nedelsdamas, ne vėliau kaip per 30 dienų nuo pranešimo apie kredito sutarties</text:span><text:span text:style-name="T1153"><text:s/>atsisakymą išsiuntimo kredito davėjui arba tarpusavio skolinimo platformos operatoriui ir (arba) paskolos davėjui dienos, grąžina kredito davėjui<text:s/></text:span><text:span text:style-name="T1154">arba</text:span><text:span text:style-name="T1155"><text:s/>paskolos davėjui bendrą kredito sumą ir sumoka palūkanas, susikaupusias nuo dienos, kurią buvo išmokėta<text:s/></text:span><text:span text:style-name="T1156">bendra kredito suma, iki kredito grąžinimo dienos. Palūkanos apskaičiuojamos pagal kredito sutartyje nurodytą kredito palūkanų normą. Kai atsisakoma kredito sutarties, kredito davėjas, tarpusavio skolinimo platformos operatorius ir paskolos davėjas neturi<text:s/></text:span><text:span text:style-name="T1157">teisės reikalauti iš kredito gavėjo jokių mokėjimų, išskyrus kompensaciją už viešojo administravimo subjektams sumokėtą atlyginimą už administracines paslaugas, ir privalo per protingą terminą imtis veiksmų dėl nekilnojamojo turto, kurio hipoteka arba su n</text:span><text:span text:style-name="T1158">ekilnojamuoju turtu susijusia teise užtikrintas įsipareigojimų pagal kredito sutartį įvykdymas, hipotekos išregistravimo arba su nekilnojamuoju turtu susijusios teisės atsisakymo ir (arba) išregistravimo, jeigu taikoma.</text:span></text:p>
        <text:p text:style-name="P1159"><text:span text:style-name="T1160">3</text:span><text:span text:style-name="T1161">. Jeigu kredito gavėjas pagal</text:span><text:span text:style-name="T1162"><text:s/>šį straipsnį pasinaudoja teise atsisakyti kredito sutarties, jis turi teisę be jokių papildomų įsipareigojimų nutraukti nekilnojamojo turto draudimo sutartį ir kitą su kredito sutartimi susijusią papildomų paslaugų, kurias teikia kredito davėjas arba treč</text:span><text:span text:style-name="T1163">ioji šalis pagal jos ir kredito davėjo sutartį, teikimo sutartį.</text:span></text:p>
        <text:h text:style-name="P1164" text:outline-level="2"/>
        <text:h text:style-name="P1165" text:outline-level="2"><text:span text:style-name="T1166">20</text:span><text:span text:style-name="T1167"><text:s/>straipsnis.<text:s/></text:span><text:span text:style-name="T1168">Kredito grąžinimas nepasibaigus kredito sutarties galiojimo laikotarpiui</text:span></text:h>
        <text:p text:style-name="P1169"><text:span text:style-name="T1170">1</text:span><text:span text:style-name="T1171">. Kredito gavėjas turi teisę grąžinti kreditą ar jo dalį nepasibaigus kredito sutarties<text:s/></text:span><text:span text:style-name="T1172">galiojimo laikotarpiui. Kredito gavėjui pasinaudojus šia teise, kredito davėjas ir paskolos davėjas turi nedelsdami sumažinti bendrą kredito kainą dydžiu, kurį sudaro likusio kredito sutarties laikotarpio,</text:span><text:span text:style-name="T1173"><text:s/>skaičiuojamo nuo kredito ar jo dalies grąžinimo di</text:span><text:span text:style-name="T1174">enos,</text:span><text:span text:style-name="T1175"><text:s/>palūkanos ir kitos išlaidos. Apie ketinimą grąžinti kreditą ar jo dalį nepasibaigus kredito sutarties galiojimo laikotarpiui kredito gavėjas turi informuoti kredito davėją arba tarpusavio skolinimo platformos operatorių kredito sutartyje nustatyta tv</text:span><text:span text:style-name="T1176">arka.<text:s/></text:span></text:p>
        <text:p text:style-name="P1177"><text:span text:style-name="T1178">2</text:span><text:span text:style-name="T1179">. Kredito gavėjas turi teisę grąžinti kreditą ar jo dalį nepasibaigus kredito sutarties galiojimo laikotarpiui, jeigu grąžinama kredito ar jo dalies suma yra ne mažesnė negu suma, gauta likusią grąžinti kredito sumą padalijus iš iki kredito sut</text:span><text:span text:style-name="T1180">arties termino pabaigos likusių mėnesių skaičiaus. Kredito sutarties šalys kredito sutartyje gali susitarti dėl galimybės grąžinti mažesnę kredito sumos dalį.</text:span></text:p>
        <text:p text:style-name="P1181"><text:span text:style-name="T1182">3</text:span><text:span text:style-name="T1183">. Kredito davėjas ir paskolos davėjas turi teisę į kompensaciją už galimus nuostolius, tiesi</text:span><text:span text:style-name="T1184">ogiai susijusius su kredito ar jo dalies grąžinimu nepasibaigus kredito sutarties galiojimo laikotarpiui. Kompensacija negali viršyti 3 procentų nepasibaigus kredito sutarties galiojimo laikotarpiui grąžinamo kredito ar jo dalies sumos. Kompensacija apskai</text:span><text:span text:style-name="T1185">čiuojama priežiūros institucijos nustatyta tvarka.</text:span></text:p>
        <text:p text:style-name="P1186"><text:span text:style-name="T1187">4</text:span><text:span text:style-name="T1188">. Šio straipsnio 3 dalyje nurodytos kompensacijos kredito davėjas ir paskolos davėjas negali reikalauti, kai<text:s/></text:span><text:span text:style-name="T1189">kredito gavėjas kreditą ar jo dalį grąžina kintamosios kredito palūkanų normos keitimo dien</text:span><text:span text:style-name="T1190">ą</text:span><text:span text:style-name="T1191">.</text:span></text:p>
        <text:p text:style-name="P1192"><text:span text:style-name="T1193">5</text:span><text:span text:style-name="T1194">. Kredito davėjas arba tarpusavio skolinimo platformos operatorius, gavęs kredito gavėjo prašymą pasinaudoti šio straipsnio 1 dalyje nustatyta teise, turi nedelsdamas raštu popieriuje ar kitoje patvariojoje laikmenoje pateikti kredito gavėjui infor</text:span><text:span text:style-name="T1195">maciją, reikalingą galimybei kreditą ar jo dalį grąžinti nepasibaigus kredito sutarties galiojimo laikotarpiui įvertinti. Šioje informacijoje turi būti aiškiai nurodyta, kokį poveikį kredito gavėjo interesams turės jo įsipareigojimų pagal kredito sutartį į</text:span><text:span text:style-name="T1196">vykdymas nepasibaigus kredito sutarties galiojimo laikotarpiui ir prielaidos, kuriomis remiantis nustatomas toks poveikis. Visos taikomos prielaidos turi būti tinkamos ir pagrįstos. Jeigu kredito gavėjas pasinaudoja šio straipsnio 1 dalyje nurodyta teise n</text:span><text:span text:style-name="T1197">epateikęs prašymo kredito davėjui arba tarpusavio skolinimo platformos operatoriui ar kitaip jo neinformavęs, kredito davėjas ir tarpusavio skolinimo platformos operatorius šioje dalyje nurodytą informaciją kredito gavėjui pateikia raštu popieriuje ar kito</text:span><text:span text:style-name="T1198">je patvariojoje laikmenoje kredito gavėjo prašymu.</text:span></text:p>
        <text:p text:style-name="P1199"/>
        <text:p text:style-name="P1200"><text:span text:style-name="T1201">21</text:span><text:span text:style-name="T1202"><text:s/>straipsnis.<text:s/></text:span><text:span text:style-name="T1203">Įsipareigojimų pagal kredito sutartį nevykdymo ar netinkamo vykdymo valdymas</text:span></text:p>
        <text:p text:style-name="P1204"><text:span text:style-name="T1205">1</text:span><text:span text:style-name="T1206">. Nustatęs, kad kredito gavėjas pagal kredito sutartį nevykdo įsipareigojimų arba netinkamai juos vyk</text:span><text:span text:style-name="T1207">do, kredito davėjas raštu popieriuje ar kitoje patvariojoje laikmenoje pateikia kredito gavėjui šią informaciją:</text:span></text:p>
        <text:p text:style-name="P1208"><text:span text:style-name="T1209">1</text:span><text:span text:style-name="T1210">) kokie įsipareigojimai nėra vykdomi arba netinkamai vykdomi, nurodydamas pradelstų kredito įmokų (jų dalies) ir mokėtinų netesybų dydžius,<text:s/></text:span><text:span text:style-name="T1211">taip pat tikslią likusią grąžinti kredito sumą;<text:s/></text:span></text:p>
        <text:p text:style-name="P1212"><text:span text:style-name="T1213">2</text:span><text:span text:style-name="T1214">) protingą terminą nevykdomiems arba netinkamai vykdomiems įsipareigojimams įvykdyti.<text:s/></text:span></text:p>
        <text:p text:style-name="P1215"><text:span text:style-name="T1216">2</text:span><text:span text:style-name="T1217">. Kai kredito gavėjas nėra pajėgus vykdyti įsipareigojimų pagal kredito sutartį, kredito davėjas turi elgtis</text:span><text:span text:style-name="T1218"><text:s/>sąžiningai, teisingai ir profesionaliai, bendradarbiauti su kredito gavėju. Kredito davėjas, įvertinęs turimus duomenis apie kredito gavėją, kredito gavėjo prašymu turi pasiūlyti galimus kredito gavėjo įsipareigojimų pagal kredito sutartį tolesnio vykdymo</text:span><text:span text:style-name="T1219"><text:s/>būdus ir (arba) priemones.</text:span></text:p>
        <text:p text:style-name="P1220"><text:span text:style-name="T1221">3</text:span><text:span text:style-name="T1222">. Kredito gavėjas, pagal kredito sutartį nevykdantis įsipareigojimų ar netinkamai juos vykdantis, privalo bendradarbiauti su kredito davėju.</text:span></text:p>
        <text:p text:style-name="P1223"><text:span text:style-name="T1224">4</text:span><text:span text:style-name="T1225">. Kredito davėjas privalo patvirtinti kredito sutarties nevykdymo ar netinkam</text:span><text:span text:style-name="T1226">o vykdymo valdymo procedūras ir priemones.</text:span></text:p>
        <text:p text:style-name="P1227"/>
        <text:h text:style-name="P1228" text:outline-level="2"><text:span text:style-name="T1229">22</text:span><text:span text:style-name="T1230"><text:s/>straipsnis.<text:s/></text:span><text:span text:style-name="T1231">Įsipareigojimų pagal kredito sutartį vykdymo atidėjimas</text:span></text:h>
        <text:p text:style-name="P1232"><text:span text:style-name="T1233">1</text:span><text:span text:style-name="T1234">. Kredito davėjas privalo kredito gavėjo prašymu, pateiktu raštu popieriuje ar kitoje patvariojoje laikmenoje, kredito sutarties<text:s/></text:span><text:span text:style-name="T1235">galiojimo laikotarpiu kredito gavėjui atidėti kredito įmokų, išskyrus palūkanas, mokėjimą kredito gavėjo prašyme nurodytam, bet ne ilgesniam negu 3 mėnesių, laikotarpiui, kai kredito gavėjas nebetenkina pagal šio įstatymo 12 straipsnio 11 dalį priimtame pr</text:span><text:span text:style-name="T1236">iežiūros institucijos teisės akte nustatytų kreditingumo vertinimo ir atsakingojo skolinimo reikalavimų, susijusių su kredito gavėjo finansinių įsipareigojimų pagal kredito ir kitas sutartis vidutinio įmokos dydžio ir pajamų santykiu, ir yra bent viena iš<text:s/></text:span><text:span text:style-name="T1237">šių aplinkybių:</text:span></text:p>
        <text:p text:style-name="P1238"><text:span text:style-name="T1239">1</text:span><text:span text:style-name="T1240">) nutrūksta kredito gavėjo santuoka;</text:span></text:p>
        <text:p text:style-name="P1241"><text:span text:style-name="T1242">2</text:span><text:span text:style-name="T1243">) miršta kredito gavėjo sutuoktinis;</text:span></text:p>
        <text:p text:style-name="P1244"><text:span text:style-name="T1245">3</text:span><text:span text:style-name="T1246">) kredito gavėjas ar jo sutuoktinis tampa bedarbiu;</text:span></text:p>
        <text:p text:style-name="P1247"><text:span text:style-name="T1248">4</text:span><text:span text:style-name="T1249">) kredito gavėjas pripažįstamas nedarbingu arba iš dalies darbingu Lietuvos Respublikos neįgalių</text:span><text:span text:style-name="T1250">jų socialinės integracijos įstatyme nustatyta tvarka.<text:s/></text:span></text:p>
        <text:p text:style-name="P1251"><text:span text:style-name="T1252">2</text:span><text:span text:style-name="T1253">. Atidėjus kredito įmokų mokėjimą, bendru kredito sutarties šalių sutarimu perskaičiuojamos atidėtos kredito įmokos ir sudaromas atnaujintas kredito įmokų mokėjimo grafikas.</text:span></text:p>
        <text:p text:style-name="P1254"><text:span text:style-name="T1255">3</text:span><text:span text:style-name="T1256">. Šio straipsni</text:span><text:span text:style-name="T1257">o 1 dalyje nurodytu laikotarpiu apskaičiuotos palūkanos mokamos kredito sutarties šalių susitarimu</text:span><text:span text:style-name="T1258">.</text:span></text:p>
        <text:p text:style-name="P1259"><text:span text:style-name="T1260">4</text:span><text:span text:style-name="T1261">. Kredito sutarties šalių susitarimu gali būti nustatytas ilgesnis, negu šio straipsnio 1 dalyje nurodytas, kredito įmokų mokėjimo atidėjimo laikotarpi</text:span><text:span text:style-name="T1262">s.</text:span></text:p>
        <text:p text:style-name="P1263"><text:span text:style-name="T1264">5</text:span><text:span text:style-name="T1265">. Nuolatinę privalomąją pradinę karo tarnybą atliekantiems kredito gavėjams kredito įmokų pagal būsto kredito sutartis mokėjimas atidedamas Lietuvos Respublikos karo prievolės įstatymo nustatyta tvarka.<text:s/></text:span></text:p>
        <text:p text:style-name="P1266"/>
        <text:p text:style-name="P1267"><text:span text:style-name="T1268">23</text:span><text:span text:style-name="T1269"><text:s/>straipsnis.<text:s/></text:span><text:span text:style-name="T1270">Kredito sutarties nutr</text:span><text:span text:style-name="T1271">aukimas arba viso kredito grąžinimas kredito davėjo ir<text:s/></text:span><text:span text:style-name="T1272">paskolos davėjo<text:s/></text:span><text:span text:style-name="T1273">reikalavimu</text:span></text:p>
        <text:p text:style-name="P1274"><text:span text:style-name="T1275">1</text:span><text:span text:style-name="T1276">. Kredito davėjas<text:s/></text:span><text:span text:style-name="T1277">ir<text:s/></text:span><text:span text:style-name="T1278">paskolos davėjas turi teisę vienašališkai nutraukti kredito sutartį arba pareikalauti grąžinti visą kreditą nepasibaigus kredito sutarties galiojim</text:span><text:span text:style-name="T1279">o laikotarpiui tik esant esminiam kredito sutarties pažeidimui, įskaitant šio straipsnio 3 dalyje nurodytą atvejį. Prieš nutraukdami kredito sutartį arba pareikalaudami grąžinti visą kreditą nepasibaigus kredito sutarties galiojimo laikotarpiui nenutraukia</text:span><text:span text:style-name="T1280">nt kredito sutarties, kredito davėjas<text:s/></text:span><text:span text:style-name="T1281">ir<text:s/></text:span><text:span text:style-name="T1282">paskolos davėjas turi išnaudoti objektyviai įmanomas galimybes ir priemones, įskaitant nurodytas šio įstatymo 21 straipsnyje, kad būtų vykdomi kredito sutartyje nustatyti įsipareigojimai.<text:s/></text:span></text:p>
        <text:p text:style-name="P1283"><text:span text:style-name="T1284">2</text:span><text:span text:style-name="T1285">. Iki kredito sutarti</text:span><text:span text:style-name="T1286">es nutraukimo ar pareikalavimo grąžinti visą kreditą nepasibaigus kredito sutarties galiojimo laikotarpiui nenutraukiant kredito sutarties kredito davėjas<text:s/></text:span><text:span text:style-name="T1287">ir<text:s/></text:span><text:span text:style-name="T1288">paskolos davėjas privalo ne mažiau kaip du kartus raštu registruota pašto siunta ar kitu kredito s</text:span><text:span text:style-name="T1289">utartyje nurodytu būdu informuoti kredito gavėją apie nevykdomus įsipareigojimus pagal kredito sutartį, pateikdamas šio įstatymo 21 straipsnio 1 dalyje nurodytą informaciją. Pareiga įrodyti, kad tokia informacija buvo pateikta kredito gavėjui, tenka kredit</text:span><text:span text:style-name="T1290">o davėjui ir paskolos davėjui.<text:s/></text:span></text:p>
        <text:p text:style-name="P1291"><text:span text:style-name="T1292">3</text:span><text:span text:style-name="T1293">. Ilgesnis kaip 90 dienų įsipareigojimų pagal kredito sutartį nevykdymas ar netinkamas vykdymas gali būti laikomas esminiu kredito sutarties pažeidimu, nebent kredito sutarties šalys susitaria dėl ilgesnio laikotarpio.<text:s/></text:span><text:span text:style-name="T1294">Nustatę, kad kredito gavėjas nevykdo ar netinkamai vykdo įsipareigojimus pagal kredito sutartį ilgiau kaip 90 dienų, kredito davėjas<text:s/></text:span><text:span text:style-name="T1295">ir (arba)</text:span><text:span text:style-name="T1296"><text:s/>paskolos davėjas turi apie tai raštu popieriuje ar kitoje patvariojoje laikmenoje informuoti kredito gavėją ir nu</text:span><text:span text:style-name="T1297">statyti ne trumpesnį kaip 30 dienų papildomą terminą įsipareigojimams įvykdyti. Vienašališkai nutraukti kredito sutartį kredito davėjas<text:s/></text:span><text:span text:style-name="T1298">ir</text:span><text:span text:style-name="T1299"><text:s/>paskolos davėjas gali tik kai yra</text:span><text:span text:style-name="T1300"><text:s/>visos šios sąlygos:</text:span></text:p>
        <text:p text:style-name="P1301"><text:span text:style-name="T1302">1</text:span><text:span text:style-name="T1303">) kredito gavėjas</text:span><text:span text:style-name="T1304"><text:s/></text:span><text:span text:style-name="T1305">raštu popieriuje ar kitoje patvariojoje laikmenoje ne mažiau kaip du kartus buvo informuotas apie įsipareigojimų pagal kredito sutartį nevykdymą<text:s/></text:span><text:span text:style-name="T1306">ar netinkamą vykdymą<text:s/></text:span><text:span text:style-name="T1307">šio straipsnio 2 dalyje nustatyta tvarka;</text:span></text:p>
        <text:p text:style-name="P1308"><text:span text:style-name="T1309">2</text:span><text:span text:style-name="T1310">) kredito gavėjas įsipareigojimų pagal kred</text:span><text:span text:style-name="T1311">ito sutartį nevykdo</text:span><text:span text:style-name="T1312"><text:s/>ar netinkamai juos vykdo<text:s/></text:span><text:span text:style-name="T1313">ilgiau kaip 90 dienų arba kredito sutarties šalių sutartą ilgesnį laikotarpį;</text:span></text:p>
        <text:p text:style-name="P1314"><text:span text:style-name="T1315">3</text:span><text:span text:style-name="T1316">) kredito gavėjas įsipareigojimų pagal kredito sutartį neįvykdo</text:span><text:span text:style-name="T1317"><text:s/>ar netinkamai juos įvykdo<text:s/></text:span><text:span text:style-name="T1318">per šioje dalyje nustatytą papildomą t</text:span><text:span text:style-name="T1319">erminą;</text:span></text:p>
        <text:p text:style-name="P1320"><text:span text:style-name="T1321">4</text:span><text:span text:style-name="T1322">) buvo išnaudotos visos objektyviai įmanomos galimybės užtikrinti,<text:s/></text:span><text:span text:style-name="T1323">kad būtų vykdomi kredito sutartyje nustatyti įsipareigojimai</text:span><text:span text:style-name="T1324">.</text:span></text:p>
        <text:p text:style-name="P1325"/>
        <text:p text:style-name="P1326"><text:span text:style-name="T1327">24</text:span><text:span text:style-name="T1328"><text:s/>straipsnis.<text:s/></text:span><text:span text:style-name="T1329">Kredito užsienio valiuta sutartis</text:span></text:p>
        <text:p text:style-name="P1330"><text:span text:style-name="T1331">1</text:span><text:span text:style-name="T1332">. Kredito davėjas, siūlydamas kredito gavėjui sudar</text:span><text:span text:style-name="T1333">yti kredito užsienio valiuta sutartį, privalo pasiūlyti kitą, negu šio straipsnio 2 dalyje nustatyta, priemonę, skirtą užsienio valiutos kurso svyravimo rizikai</text:span><text:span text:style-name="T1334"><text:s/></text:span><text:span text:style-name="T1335">sumažinti ir (arba) jai valdyti.</text:span></text:p>
        <text:p text:style-name="P1336"><text:span text:style-name="T1337">2</text:span><text:span text:style-name="T1338">. Kredito gavėjas, sudaręs kredito užsienio valiuta sutar</text:span><text:span text:style-name="T1339">tį, turi teisę neatlygintinai konvertuoti užsienio valiutą į šalių susitarimu kredito užsienio valiuta sutartyje nurodytą valiutą tuo atveju, kai likusios negrąžintos kredito sumos arba kredito įmokų bendra vertė skiriasi daugiau kaip 20 procentų nuo tos v</text:span><text:span text:style-name="T1340">ertės, kuri būtų, jeigu būtų taikomas kredito užsienio valiuta sutarties valiutos ir euro keitimo kursas, taikytas kredito užsienio valiuta sutarties sudarymo metu.</text:span></text:p>
        <text:p text:style-name="P1341"><text:span text:style-name="T1342">3</text:span><text:span text:style-name="T1343">. Kredito gavėjas ir kredito davėjas, sudarydami kredito užsienio valiuta sutartį, susitaria, į kokią valiutą bus konvertuojama užsienio valiuta šio straipsnio 2 dalyje nurodytu atveju. Šio straipsnio 2 dalyje nurodytu atveju kredito gavėjas, sudaręs kredi</text:span><text:span text:style-name="T1344">to užsienio valiuta sutartį, turi teisę konvertuoti užsienio valiutą ir į eurus. Šalys kredito užsienio valiuta sutartyje gali numatyti kitokius užsienio valiutos konvertavimo atvejus, jeigu tokiu susitarimu kredito gavėjui nebūtų nustatytos blogesnės sąly</text:span><text:span text:style-name="T1345">gos, negu tos, kurios nustatytos šiame straipsnyje.<text:s/></text:span></text:p>
        <text:p text:style-name="P1346"><text:span text:style-name="T1347">4</text:span><text:span text:style-name="T1348">. Užsienio valiuta konvertuojama pagal Europos Centrinio Banko paskelbtą orientacinį euro ir užsienio valiutos santykį, o tais atvejais, kai orientacinio euro ir užsienio valiutos santykio Europos C</text:span><text:span text:style-name="T1349">entrinis Bankas neskelbia, – pagal Lietuvos banko skelbiamą orientacinį euro ir užsienio valiutos santykį, nebent kredito užsienio valiuta sutartyje nustatyta kitaip.<text:s/></text:span></text:p>
        <text:p text:style-name="P1350"><text:span text:style-name="T1351">5</text:span><text:span text:style-name="T1352">. Kai sudaroma kredito užsienio valiuta sutartis, kredito davėjas</text:span><text:span text:style-name="T1353"><text:s/></text:span><text:span text:style-name="T1354">raštu popieriuje<text:s/></text:span><text:span text:style-name="T1355">ar kitoje patvariojoje laikmenoje pateikia įspėjimą kredito gavėjui tuo atveju, kai likusios negrąžintos kredito sumos arba kredito įmokų bendra vertė skiriasi daugiau kaip 15 procentų nuo tos vertės, kuri būtų, jeigu būtų taikomas kredito sutarties valiut</text:span><text:span text:style-name="T1356">os ir valstybės narės valiutos keitimo kursas, taikytas kredito sutarties sudarymo metu. Šiame įspėjime kredito gavėjas informuojamas apie bendros kredito gavėjo mokamos sumos padidėjimą, šio straipsnio 2 dalyje nustatytą teisę ir pasinaudojimo šia teise s</text:span><text:span text:style-name="T1357">ąlygas.<text:s/></text:span></text:p>
        <text:p text:style-name="P1358"><text:span text:style-name="T1359">6</text:span><text:span text:style-name="T1360">. Jeigu kredito užsienio valiuta sutartyje nėra nuostatos dėl valiutos kurso rizikos, kylančios kredito gavėjui, kai valiutos kurso pokytis yra mažesnis negu 20 procentų, ribojimo, teikiant standartinę informaciją apie kreditą pateikiamas pav</text:span><text:span text:style-name="T1361">yzdys, kuriuo paaiškinama, kokį poveikį gali turėti 20 procentų valiutos kurso pokytis.</text:span></text:p>
        <text:p text:style-name="P1362"/>
        <text:p text:style-name="P1363"><text:span text:style-name="T1364">V</text:span><text:span text:style-name="T1365"><text:s/>SKYRIUS</text:span></text:p>
        <text:p text:style-name="P1366"><text:span text:style-name="T1367">KREDITO DAVĖJŲ IR KREDITO TARPININKŲ VEIKLOS REIKALAVIMAI</text:span></text:p>
        <text:p text:style-name="P1368"/>
        <text:p text:style-name="P1369"><text:span text:style-name="T1370">25</text:span><text:span text:style-name="T1371"><text:s/>straipsnis.<text:s/></text:span><text:span text:style-name="T1372">Viešasis kredito davėjų sąrašas</text:span></text:p>
        <text:p text:style-name="P1373"><text:span text:style-name="T1374">1</text:span><text:span text:style-name="T1375">. Teisę verstis kredito teikimo veikla asmuo turi tik tada, kai priežiūros institucija įrašo jį į viešąjį kredito davėjų sąrašą.<text:s/></text:span></text:p>
        <text:p text:style-name="P1376"><text:span text:style-name="T1377">2</text:span><text:span text:style-name="T1378">. Asmuo, išskyrus šio straipsnio 6 dalyje nurodytus asmenis, gali būti įrašytas į viešąjį kredito davėjų sąrašą, jeigu ji</text:span><text:span text:style-name="T1379">s atitinka šio įstatymo 12 straipsnio 3 dalyje ir 31 straipsnio 1 ir 3 dalyse nustatytus reikalavimus ir priežiūros institucijai pateikia</text:span><text:span text:style-name="T1380"><text:s/></text:span><text:span text:style-name="T1381">priežiūros institucijos teisės aktų nustatytus dokumentus, duomenis ir (arba) informaciją:</text:span></text:p>
        <text:p text:style-name="P1382"><text:span text:style-name="T1383">1</text:span><text:span text:style-name="T1384">) prašymą įrašyti jį į v</text:span><text:span text:style-name="T1385">iešąjį kredito davėjų sąrašą;</text:span></text:p>
        <text:p text:style-name="P1386"><text:span text:style-name="T1387">2</text:span><text:span text:style-name="T1388">) patvirtinančius, kad šio įstatymo 31 straipsnio 1 ir 3 dalyse nurodyti asmenys atitinka šio įstatymo 31 straipsnio 1 ir 3 dalyse nustatytus reikalavimus;</text:span></text:p>
        <text:p text:style-name="P1389"><text:span text:style-name="T1390">3</text:span><text:span text:style-name="T1391">)</text:span><text:span text:style-name="T1392"><text:s/></text:span><text:span text:style-name="T1393">patvirtinančius, kad kredito gavėjų<text:s/></text:span><text:span text:style-name="T1394">kreditingumo</text:span><text:span text:style-name="T1395"><text:s/>vertinimo</text:span><text:span text:style-name="T1396"><text:s/>ir atsakingojo skolinimo taisyklės atitinka šio</text:span><text:span text:style-name="T1397"><text:s/></text:span><text:span text:style-name="T1398">įstatymo 12 straipsnio 3 dalies nuostatas.</text:span></text:p>
        <text:p text:style-name="P1399"><text:span text:style-name="T1400">3</text:span><text:span text:style-name="T1401">. Priežiūros institucija, išnagrinėjusi asmens prašymą įrašyti jį į viešąjį kredito davėjų sąrašą ir pateiktus dokumentus, duomenis ir (arba) informaciją, ne</text:span><text:span text:style-name="T1402"><text:s/>vėliau kaip per<text:s/></text:span><text:span text:style-name="T1403">30</text:span><text:span text:style-name="T1404"><text:s/>darbo dienų nuo prašymo ir visų tinkamai įformintų dokumentų, duomenų ir (arba) informacijos<text:s/></text:span><text:span text:style-name="T1405">gavimo</text:span><text:span text:style-name="T1406"><text:s/>dienos priima sprendimą įrašyti arba atsisakyti įrašyti asmenį į viešąjį kredito davėjų sąrašą.<text:s/></text:span><text:span text:style-name="T1407">Jeigu pateikti ne visi dokumentai,</text:span><text:span text:style-name="T1408"><text:s/></text:span><text:span text:style-name="T1409">duome</text:span><text:span text:style-name="T1410">nys ir (arba) informacija ar pateikti dokumentai,</text:span><text:span text:style-name="T1411"><text:s/></text:span><text:span text:style-name="T1412">duomenys</text:span><text:span text:style-name="T1413"><text:s/></text:span><text:span text:style-name="T1414">ir (arba) informacija yra neišsamūs ir netikslūs, priežiūros institucija per priežiūros institucijos nurodytą terminą paprašo trūkstamų ar patikslintų dokumentų,</text:span><text:span text:style-name="T1415"><text:s/></text:span><text:span text:style-name="T1416">duomenų ir (arba) informacijos, rei</text:span><text:span text:style-name="T1417">kalingų sprendimui priimti. S</text:span><text:span text:style-name="T1418">prendimą įrašyti arba atsisakyti įrašyti asmenį į viešąjį kredito davėjų sąrašą<text:s/></text:span><text:span text:style-name="T1419">ji</text:span><text:span text:style-name="T1420"><text:s/>priima ne vėliau kaip per<text:s/></text:span><text:span text:style-name="T1421">30</text:span><text:span text:style-name="T1422"><text:s/>darbo dienų nuo trūkstamų ar patikslintų dokumentų, duomenų ir (arba) informacijos<text:s/></text:span><text:span text:style-name="T1423">gavimo</text:span><text:span text:style-name="T1424"><text:s/>dienos. Asmuo įrašomas į<text:s/></text:span><text:span text:style-name="T1425">viešąjį kredito davėjų sąrašą ne vėliau kaip per 2 darbo dienas nuo priežiūros institucijos sprendimo priėmimo dienos.<text:s/></text:span></text:p>
        <text:p text:style-name="P1426"><text:span text:style-name="T1427">4</text:span><text:span text:style-name="T1428">. Priežiūros institucija atsisako įrašyti asmenį į viešąjį kredito davėjų sąrašą, jeigu asmuo:<text:s/></text:span></text:p>
        <text:p text:style-name="P1429"><text:span text:style-name="T1430">1</text:span><text:span text:style-name="T1431">)<text:s/></text:span><text:span text:style-name="T1432">neatitinka šio straipsnio 2 da</text:span><text:span text:style-name="T1433">lyje nustatytų<text:s/></text:span><text:span text:style-name="T1434">reikalavimų;</text:span></text:p>
        <text:p text:style-name="P1435"><text:span text:style-name="T1436">2</text:span><text:span text:style-name="T1437">) nepateikia šio straipsnio<text:s/></text:span><text:span text:style-name="T1438">2</text:span><text:span text:style-name="T1439"><text:s/>dalyje nurodytų dokumentų, duomenų<text:s/></text:span><text:span text:style-name="T1440">ir (arba) informacijos,<text:s/></text:span><text:span text:style-name="T1441">priežiūros institucijai paprašius<text:s/></text:span><text:span text:style-name="T1442">pateikti trūkstamus ar patikslintus dokumentus, duomenis ir (arba) informaciją, reikalingus sprendim</text:span><text:span text:style-name="T1443">ui priimti,</text:span><text:span text:style-name="T1444"><text:s/>per priežiūros institucijos nurodytą terminą</text:span><text:span text:style-name="T1445">.<text:s/></text:span></text:p>
        <text:p text:style-name="P1446"><text:span text:style-name="T1447">5</text:span><text:span text:style-name="T1448">. Kredito davėjas nedelsdamas, bet ne vėliau kaip per 10 darbo dienų, privalo raštu informuoti priežiūros instituciją apie dokumentų, duomenų ir (arba) informacijos,<text:s/></text:span><text:span text:style-name="T1449">pateiktos pagal šį straipsnį, išskyrus informaciją, nurodytą šio įstatymo 31 straipsnyje,<text:s/></text:span><text:span text:style-name="T1450">pasikeitimus, kai tik šie pasikeitimai paaiškėja.<text:s/></text:span></text:p>
        <text:p text:style-name="P1451"><text:span text:style-name="T1452">6</text:span><text:span text:style-name="T1453">. Priežiūros institucija kredito davėją, turintį priežiūros institucijos išduotą kredito įstaigos veiklos lice</text:span><text:span text:style-name="T1454">nciją, įrašo į viešąjį kredito davėjų sąrašą licencijos išdavimo dieną, o kredito davėją, turintį kitos valstybės narės priežiūros institucijos išduotą licenciją, – kitos valstybės narės priežiūros institucijos pranešimo Lietuvos Respublikos bankų įstatymo</text:span><text:span text:style-name="T1455"><text:s/>20 straipsnyje nustatyta tvarka gavimo dieną.</text:span></text:p>
        <text:p text:style-name="P1456"><text:span text:style-name="T1457">7</text:span><text:span text:style-name="T1458">. Viešąjį kredito davėjų sąrašą priežiūros institucija tvarko savo nustatyta tvarka. Priežiūros institucija viešąjį kredito davėjų sąrašą skelbia savo interneto svetainėje.</text:span></text:p>
        <text:p text:style-name="P1459"/>
        <text:p text:style-name="P1460"><text:span text:style-name="T1461">26</text:span><text:span text:style-name="T1462"><text:s/>straipsnis.<text:s/></text:span><text:span text:style-name="T1463">Išbraukim</text:span><text:span text:style-name="T1464">as iš viešojo kredito davėjų sąrašo</text:span></text:p>
        <text:p text:style-name="P1465"><text:span text:style-name="T1466">1</text:span><text:span text:style-name="T1467">.</text:span><text:span text:style-name="T1468"><text:s/></text:span><text:span text:style-name="T1469">Kredito davėjas išbraukiamas iš viešojo kredito davėjų sąrašo priežiūros institucijos sprendimu:</text:span></text:p>
        <text:p text:style-name="P1470"><text:span text:style-name="T1471">1</text:span><text:span text:style-name="T1472">) kredito davėjo prašymu, kaip nustatyta šio straipsnio 2 dalyje;</text:span></text:p>
        <text:p text:style-name="P1473"><text:span text:style-name="T1474">2</text:span><text:span text:style-name="T1475">) jeigu paskutinius 6 mėnesius kredito dav</text:span><text:span text:style-name="T1476">ėjas nebevykdo kredito teikimo veiklos arba nepradeda jos vykdyti per 6 mėnesius nuo jo įrašymo į viešąjį kredito davėjų sąrašą dienos;</text:span></text:p>
        <text:p text:style-name="P1477"><text:span text:style-name="T1478">3</text:span><text:span text:style-name="T1479">)<text:s/></text:span><text:span text:style-name="T1480">kredito davėjui yra iškelta bankroto byla arba pradėtas bankroto procesas ne teismo tvarka, jis likviduojamas ar<text:s/></text:span><text:span text:style-name="T1481">pasibaigia kitais įstatymų nustatytais pagrindais;</text:span></text:p>
        <text:p text:style-name="P1482"><text:span text:style-name="T1483">4</text:span><text:span text:style-name="T1484">)<text:s/></text:span><text:span text:style-name="T1485">kredito davėjui taikoma šio įstatymo 51 straipsnio 5 punkte nustatyta poveikio priemonė.<text:s/></text:span></text:p>
        <text:p text:style-name="P1486"><text:span text:style-name="T1487">2</text:span><text:span text:style-name="T1488">. Kredito davėjas turi teisę kreiptis į priežiūros instituciją dėl jo išbraukimo iš viešojo kredito d</text:span><text:span text:style-name="T1489">avėjų sąrašo ir privalo jai pateikti:</text:span></text:p>
        <text:p text:style-name="P1490"><text:span text:style-name="T1491">1</text:span><text:span text:style-name="T1492">) prašymą išbraukti iš viešojo kredito davėjų sąrašo;</text:span></text:p>
        <text:p text:style-name="P1493"><text:span text:style-name="T1494">2</text:span><text:span text:style-name="T1495">) informaciją apie galiojančias kredito sutartis, jeigu tokių yra;</text:span></text:p>
        <text:p text:style-name="P1496"><text:span text:style-name="T1497">3</text:span><text:span text:style-name="T1498">) informaciją apie teisių ir pareigų pagal galiojančias kredito sutartis, jeigu toki</text:span><text:span text:style-name="T1499">ų yra, perleidimą kitam kredito davėjui.</text:span></text:p>
        <text:p text:style-name="P1500"><text:span text:style-name="T1501">3</text:span><text:span text:style-name="T1502">. Kredito davėjas, paskutinius 6 mėnesius n</text:span><text:span text:style-name="T1503">ebevykdantis kredito teikimo veiklos arba nepradėjęs jos vykdyti per 6 mėnesius nuo jo įrašymo į viešąjį kredito davėjų sąrašą dienos, apie tai nedelsdamas privalo raštu pranešti priežiūros institucijai ir pateikti<text:s/></text:span><text:span text:style-name="T1504">šio straipsnio 2 dalies 2 ir 3 punktuose<text:s/></text:span><text:span text:style-name="T1505">nurodytą informaciją.</text:span></text:p>
        <text:p text:style-name="P1506"><text:span text:style-name="T1507">4</text:span><text:span text:style-name="T1508">. Šio straipsnio 1 dalies 1, 2 ir 3 punktuose nurodytais atvejais priežiūros institucija išbraukia kredito davėją iš viešojo kredito davėjų sąrašo, jeigu kredito davėjas neturi galiojančių kredito sutarčių arba teisės ir pareigos</text:span><text:span text:style-name="T1509"><text:s/>pagal galiojančias kredito sutartis yra perleistos kitam kredito davėjui.</text:span></text:p>
        <text:p text:style-name="P1510"><text:span text:style-name="T1511">5</text:span><text:span text:style-name="T1512">. Kredito davėjas, priežiūros institucijos sprendimu išbrauktas iš viešojo kredito davėjų sąrašo šio straipsnio 1 dalies<text:s/></text:span><text:span text:style-name="T1513">1</text:span><text:span text:style-name="T1514"><text:s/>ir 2 punktuose nurodytais atvejais, gali būti vėl įra</text:span><text:span text:style-name="T1515">šytas į viešąjį kredito davėjų sąrašą šiame įstatyme nustatyta tvarka.</text:span><text:span text:style-name="T1516"><text:s/></text:span><text:span text:style-name="T1517">Kredito davėjas, priežiūros institucijos sprendimu išbrauktas iš viešojo kredito davėjų sąrašo šio straipsnio 1 dalies 4 punkte nurodytu atveju, gali būti vėl įrašytas į viešąjį kredito</text:span><text:span text:style-name="T1518"><text:s/>davėjų sąrašą ne anksčiau kaip po vienų metų nuo sprendimo išbraukti jį iš viešojo kredito davėjų sąrašo įsigaliojimo dienos.</text:span></text:p>
        <text:p text:style-name="P1519"><text:span text:style-name="T1520">6</text:span><text:span text:style-name="T1521">.<text:s/></text:span><text:span text:style-name="T1522">Priežiūros institucija išbraukia iš viešojo kredito davėjų sąrašo<text:s/></text:span><text:span text:style-name="T1523">kredito davėją, turintį priežiūros institucijos išduotą<text:s/></text:span><text:span text:style-name="T1524">kredito įstaigos veiklos licenciją, kredito įstaigos licencijos atšaukimo dieną, o kredito davėją, turintį kitos valstybės narės priežiūros institucijos išduotą kredito įstaigos veiklos licenciją, – pranešimo apie teisės vykdyti kredito įstaigos veiklą net</text:span><text:span text:style-name="T1525">ekimą gavimo dieną.</text:span></text:p>
        <text:p text:style-name="P1526"/>
        <text:p text:style-name="P1527"><text:span text:style-name="T1528">27</text:span><text:span text:style-name="T1529"><text:s/>straipsnis.<text:s/></text:span><text:span text:style-name="T1530">Teisė verstis kredito tarpininko veikla</text:span></text:p>
        <text:p text:style-name="P1531"><text:span text:style-name="T1532">1</text:span><text:span text:style-name="T1533">. Lietuvos Respublikoje teisę verstis kredito tarpininko veikla turi tik:<text:s/></text:span></text:p>
        <text:p text:style-name="P1534"><text:span text:style-name="T1535">1</text:span><text:span text:style-name="T1536">) asmenys, šio įstatymo nustatyta tvarka įrašyti į viešąjį nepriklausomų kredito tarpininkų</text:span><text:span text:style-name="T1537"><text:s/>sąrašą, viešąjį priklausomų kredito tarpininkų, veikiančių daugiau negu vieno kredito davėjo vardu, sąrašą arba viešąjį vieno kredito davėjo vardu veikiančių priklausomų kredito tarpininkų sąrašą;<text:s/></text:span></text:p>
        <text:p text:style-name="P1538"><text:span text:style-name="T1539">2</text:span><text:span text:style-name="T1540">) kitų valstybių narių kredito tarpininkai, kurie kr</text:span><text:span text:style-name="T1541">edito tarpininko veiklą Lietuvos Respublikoje vykdo įgyvendindami steigimosi teisę ir (arba) teisę teikti paslaugas šio įstatymo 42 straipsnyje nustatyta tvarka.</text:span></text:p>
        <text:p text:style-name="P1542"><text:span text:style-name="T1543">2</text:span><text:span text:style-name="T1544">. Šio straipsnio 1 dalies 1 punkte nurodytų<text:s/></text:span><text:span text:style-name="T1545">Lietuvos Respublikos juridinių asmenų regis</text:span><text:span text:style-name="T1546">tre įregistruotų juridinių asmenų arba fizinių asmenų, kurių pagrindinę veiklos dalį sudaranti kredito tarpininko veikla yra vykdoma Lietuvos Respublikoje, buveinė arba gyvenamoji vieta turi būti Lietuvos Respublikoje.<text:s/></text:span></text:p>
        <text:p text:style-name="P1547"><text:span text:style-name="T1548">3</text:span><text:span text:style-name="T1549">. Šio straipsnio 1 dalyje nurod</text:span><text:span text:style-name="T1550">yti kredito tarpininkai turi teisę vykdyti kredito tarpininko veiklą kredito davėjų – ne kredito įstaigų – vardu, jeigu kredito davėjai – ne kredito įstaigos – šio įstatymo nustatyta tvarka yra įrašyti į viešąjį kredito davėjų sąrašą.<text:s/></text:span></text:p>
        <text:p text:style-name="P1551"/>
        <text:p text:style-name="P1552"><text:span text:style-name="T1553">28</text:span><text:span text:style-name="T1554"><text:s/>straipsnis</text:span><text:span text:style-name="T1555">.<text:s/></text:span><text:span text:style-name="T1556">Viešasis nepriklausomų kredito tarpininkų sąrašas ir viešasis priklausomų kredito tarpininkų, veikiančių daugiau negu vieno kredito davėjo vardu, sąrašas</text:span></text:p>
        <text:p text:style-name="P1557"><text:span text:style-name="T1558">1</text:span><text:span text:style-name="T1559">.<text:s/></text:span><text:span text:style-name="T1560">Asmuo turi teisę vykdyti kredito tarpininko veiklą</text:span><text:span text:style-name="T1561">, veikdamas kaip nepriklausomas kredito tar</text:span><text:span text:style-name="T1562">pininkas,</text:span><text:span text:style-name="T1563"><text:s/>tik tada, kai priežiūros institucija jį įrašo į viešąjį<text:s/></text:span><text:span text:style-name="T1564">nepriklausomų</text:span><text:span text:style-name="T1565"><text:s/>kredito tarpininkų sąrašą.</text:span></text:p>
        <text:p text:style-name="P1566"><text:span text:style-name="T1567">2</text:span><text:span text:style-name="T1568">.<text:s/></text:span><text:span text:style-name="T1569">Šio įstatymo 3 straipsnio 27 dalies 2 ir 3 punktuose nustatytais atvejais asmuo turi teisę vykdyti kredito tarpininko veiklą tik tada, kai<text:s/></text:span><text:span text:style-name="T1570">priežiūros institucija<text:s/></text:span><text:span text:style-name="T1571">jį įrašo į viešąjį<text:s/></text:span><text:span text:style-name="T1572">priklausomų kredito tarpininkų, veikiančių daugiau negu vieno kredito davėjo vardu,</text:span><text:span text:style-name="T1573"><text:s/>sąrašą.<text:s/></text:span></text:p>
        <text:p text:style-name="P1574"><text:span text:style-name="T1575">3</text:span><text:span text:style-name="T1576">. Asmuo gali būti įrašytas į šio straipsnio 1 arba 2 dalyje nurodytą viešąjį sąrašą, jeigu jis atitinka šio įstatymo</text:span><text:span text:style-name="T1577"><text:s/>30 straipsnyje ir 31 straipsnio 1 ir 3 dalyse nustatytus reikalavimus ir priežiūros institucijai pateikia</text:span><text:span text:style-name="T1578"><text:s/></text:span><text:span text:style-name="T1579">priežiūros institucijos teisės aktų nustatytus dokumentus, duomenis ir (arba) informaciją:</text:span></text:p>
        <text:p text:style-name="P1580"><text:span text:style-name="T1581">1</text:span><text:span text:style-name="T1582">) prašymą įrašyti jį į šio straipsnio 1 arba 2 dalyje<text:s/></text:span><text:span text:style-name="T1583">nurodytą viešąjį sąrašą;</text:span></text:p>
        <text:p text:style-name="P1584"><text:span text:style-name="T1585">2</text:span><text:span text:style-name="T1586">)</text:span><text:span text:style-name="T1587"><text:s/>patvirtinančius, kad šio įstatymo 31 straipsnio 1 ir 3 dalyse nurodyti asmenys atitinka šio įstatymo 31 straipsnio 1 ir 3 dalyse nustatytus reikalavimus;</text:span></text:p>
        <text:p text:style-name="P1588"><text:span text:style-name="T1589">3</text:span><text:span text:style-name="T1590">) kredito davėjų, kurių vardu ketina veikti, rašytinį patvirtinim</text:span><text:span text:style-name="T1591">ą apie tai, kad asmuo veiks jų vardu,</text:span><text:span text:style-name="T1592"><text:s/>kai asmuo prašo jį įrašyti į viešąjį priklausomų kredito tarpininkų, veikiančių daugiau negu vieno kredito davėjo vardu, sąrašą</text:span><text:span text:style-name="T1593">;</text:span></text:p>
        <text:p text:style-name="P1594"><text:span text:style-name="T1595">4</text:span><text:span text:style-name="T1596">) patvirtinančius atitiktį šio įstatymo 30 straipsnyje nustatytiems reikalavimams.</text:span></text:p>
        <text:p text:style-name="P1597"><text:span text:style-name="T1598">4</text:span><text:span text:style-name="T1599">. Priežiūros institucija, išnagrinėjusi asmens prašymą įrašyti jį į šio straipsnio 1 arba 2 dalyje nurodytą viešąjį sąrašą ir pateiktus dokumentus, duomenis ir (arba) informaciją, ne vėliau kaip per<text:s/></text:span><text:span text:style-name="T1600">30</text:span><text:span text:style-name="T1601"><text:s/>darbo dienų nuo prašymo</text:span><text:span text:style-name="T1602"><text:s/></text:span><text:span text:style-name="T1603">ir visų tinkamai įformin</text:span><text:span text:style-name="T1604">tų dokumentų, duomenų ir (arba) informacijos<text:s/></text:span><text:span text:style-name="T1605">gavimo</text:span><text:span text:style-name="T1606"><text:s/>dienos priima sprendimą įrašyti arba atsisakyti įrašyti asmenį į prašyme nurodytą viešąjį sąrašą.<text:s/></text:span><text:span text:style-name="T1607">Jeigu pateikti ne visi dokumentai,</text:span><text:span text:style-name="T1608"><text:s/></text:span><text:span text:style-name="T1609">duomenys ir (arba) informacija ar pateikti dokumentai, duomenys ir (arb</text:span><text:span text:style-name="T1610">a)</text:span><text:span text:style-name="T1611"><text:s/></text:span><text:span text:style-name="T1612">informacija yra neišsamūs ir netikslūs, priežiūros institucija</text:span><text:span text:style-name="T1613"><text:s/></text:span><text:span text:style-name="T1614">per priežiūros institucijos nurodytą terminą paprašo trūkstamų ar patikslintų dokumentų, duomenų ir (arba) informacijos, reikalingų sprendimui priimti. S</text:span><text:span text:style-name="T1615">prendimą įrašyti arba atsisakyti įraš</text:span><text:span text:style-name="T1616">yti asmenį į šio straipsnio 1 arba 2 dalyje nurodytą viešąjį sąrašą<text:s/></text:span><text:span text:style-name="T1617">ji</text:span><text:span text:style-name="T1618"><text:s/>priima ne vėliau kaip per<text:s/></text:span><text:span text:style-name="T1619">30</text:span><text:span text:style-name="T1620"><text:s/>darbo dienų nuo trūkstamų ar patikslintų dokumentų,</text:span><text:span text:style-name="T1621"><text:s/></text:span><text:span text:style-name="T1622">duomenų ir (arba) informacijos<text:s/></text:span><text:span text:style-name="T1623">gavimo</text:span><text:span text:style-name="T1624"><text:s/>dienos. Asmuo įrašomas į šio straipsnio 1 arba 2 dalyje nurodytą v</text:span><text:span text:style-name="T1625">iešąjį sąrašą ne vėliau kaip per 2 darbo dienas nuo priežiūros institucijos sprendimo priėmimo dienos.<text:s/></text:span></text:p>
        <text:p text:style-name="P1626"><text:span text:style-name="T1627">5</text:span><text:span text:style-name="T1628">. Priežiūros institucija atsisako įrašyti asmenį į šio straipsnio 1 arba 2 dalyje nurodytą viešąjį sąrašą, jeigu asmuo:</text:span></text:p>
        <text:p text:style-name="P1629"><text:span text:style-name="T1630">1</text:span><text:span text:style-name="T1631">) neatitinka šio straips</text:span><text:span text:style-name="T1632">nio 3 dalyje nustatytų reikalavimų;</text:span></text:p>
        <text:p text:style-name="P1633"><text:span text:style-name="T1634">2</text:span><text:span text:style-name="T1635">) nepateikia šio straipsnio 3 dalyje nurodytų dokumentų, duomenų ir (arba) informacijos,</text:span><text:span text:style-name="T1636"><text:s/></text:span><text:span text:style-name="T1637">priežiūros institucijai paprašius<text:s/></text:span><text:span text:style-name="T1638">pateikti trūkstamus ar patikslintus dokumentus, duomenis ir (arba) informaciją, reikalingus<text:s/></text:span><text:span text:style-name="T1639">sprendimui priimti,</text:span><text:span text:style-name="T1640"><text:s/>per priežiūros institucijos nurodytą terminą</text:span><text:span text:style-name="T1641">.<text:s/></text:span></text:p>
        <text:p text:style-name="P1642"><text:span text:style-name="T1643">6</text:span><text:span text:style-name="T1644">. Kredito<text:s/></text:span><text:span text:style-name="T1645">tarpininkas</text:span><text:span text:style-name="T1646"><text:s/>nedelsdamas, bet ne vėliau kaip per 10 darbo dienų, privalo raštu informuoti priežiūros instituciją apie dokumentų, duomenų ir (arba) informacijos, pateiktos pagal šį straipsnį,<text:s/></text:span><text:span text:style-name="T1647">išskyrus informaciją, nurodytą šio įstatymo 31 straipsnyje,<text:s/></text:span><text:span text:style-name="T1648">pasikeitimus, kai</text:span><text:span text:style-name="T1649"><text:s/>tik šie pasikeitimai paaiškėja.</text:span></text:p>
        <text:p text:style-name="P1650"><text:span text:style-name="T1651">7</text:span><text:span text:style-name="T1652">. Priežiūros institucija motyvuotu sprendimu išbraukia<text:s/></text:span><text:span text:style-name="T1653">kredito tarpininką</text:span><text:span text:style-name="T1654"><text:s/>iš šio straipsnio 1 arba 2 dalyje nurodyto viešojo sąrašo, jeigu:<text:s/></text:span></text:p>
        <text:p text:style-name="P1655"><text:span text:style-name="T1656">1</text:span><text:span text:style-name="T1657">) kredito tarpininkas pateikia prašymą išbraukti jį iš<text:s/></text:span><text:span text:style-name="T1658">šio straipsnio 1 ar</text:span><text:span text:style-name="T1659">ba 2 dalyje nurodyto viešojo sąrašo</text:span><text:span text:style-name="T1660">;</text:span></text:p>
        <text:p text:style-name="P1661"><text:span text:style-name="T1662">2</text:span><text:span text:style-name="T1663">) jeigu paskutinius 6 mėnesius kredito tarpininkas nebevykdo kredito tarpininko veiklos arba nepradeda jos vykdyti per 6 mėnesius nuo jo įrašymo į šio straipsnio 1 arba 2 dalyje nurodytą viešąjį sąrašą dienos;</text:span></text:p>
        <text:p text:style-name="P1664"><text:span text:style-name="T1665">3</text:span><text:span text:style-name="T1666">) kredito tarpininkui iškelta bankroto byla arba bankroto procesas pradėtas ne teismo tvarka, jis likviduojamas ar pasibaigia kitais įstatymų nustatytais pagrindais;</text:span></text:p>
        <text:p text:style-name="P1667"><text:span text:style-name="T1668">4</text:span><text:span text:style-name="T1669">) kredito tarpininkui taikoma šio įstatymo 51 straipsnio 5 punkte nustatyta poveikio</text:span><text:span text:style-name="T1670"><text:s/>priemonė.</text:span></text:p>
        <text:p text:style-name="P1671"><text:span text:style-name="T1672">8</text:span><text:span text:style-name="T1673">. Apie kredito tarpininko išbraukimą iš<text:s/></text:span><text:span text:style-name="T1674">šio straipsnio 1 arba 2 dalyje</text:span><text:span text:style-name="T1675"><text:s/>nurodyto viešojo sąrašo ne vėliau kaip per 14 dienų priežiūros institucija informuoja kitos valstybės narės, kurioje kredito tarpininkas teikia paslaugas, priežiūros i</text:span><text:span text:style-name="T1676">nstituciją.<text:s/></text:span></text:p>
        <text:p text:style-name="P1677"><text:span text:style-name="T1678">9</text:span><text:span text:style-name="T1679">.<text:s/></text:span><text:span text:style-name="T1680">Kredito tarpininkas</text:span><text:span text:style-name="T1681">, priežiūros institucijos sprendimu išbrauktas iš šio straipsnio 1 arba 2 dalyje nurodyto viešojo sąrašo šio straipsnio<text:s/></text:span><text:span text:style-name="T1682">7</text:span><text:span text:style-name="T1683"><text:s/>dalies 1 ir 2</text:span><text:span text:style-name="T1684"><text:s/></text:span><text:span text:style-name="T1685">punktuose nurodytais atvejais, gali būti vėl įrašytas į šiuos viešuosius sąrašus<text:s/></text:span><text:span text:style-name="T1686">šiame įstatyme nustatyta tvarka.</text:span><text:span text:style-name="T1687"><text:s/></text:span><text:span text:style-name="T1688">Kredito tarpininkas</text:span><text:span text:style-name="T1689">, priežiūros institucijos sprendimu išbrauktas iš šio straipsnio 1 arba 2 dalyje nurodyto viešojo sąrašo</text:span><text:span text:style-name="T1690"><text:s/>šio straipsnio 7 dalies 4 punkte nurodytu atveju, gali būti vėl įrašytas į šiuos viešuosius sąrašus</text:span><text:span text:style-name="T1691"><text:s/>ne anksčiau kaip po vienų metų nuo sprendimo išbraukti jį iš<text:s/></text:span><text:span text:style-name="T1692">šio straipsnio 1 arba 2 dalyje nurodyto viešojo sąrašo<text:s/></text:span><text:span text:style-name="T1693">įsigaliojimo dienos.<text:s/></text:span></text:p>
        <text:p text:style-name="P1694"><text:span text:style-name="T1695">10</text:span><text:span text:style-name="T1696">. Kredito tarpininkas, paskutinius 6 mėnesius nebevykdantis kredito tarpininko veiklos arba nepradėjęs jos vykd</text:span><text:span text:style-name="T1697">yti per 6 mėnesius nuo jo įrašymo į šio straipsnio 1 arba 2 dalyje nurodytą viešąjį sąrašą dienos, apie tai nedelsdamas privalo raštu pranešti priežiūros institucijai.</text:span></text:p>
        <text:p text:style-name="P1698"><text:span text:style-name="T1699">11</text:span><text:span text:style-name="T1700">. Šio straipsnio 1 ir 2 dalyje nurodytus viešuosius sąrašus priežiūros institucija</text:span><text:span text:style-name="T1701"><text:s/>tvarko savo nustatyta tvarka. Priežiūros institucija šio straipsnio 1 ir 2 dalyje nurodytus viešuosius sąrašus skelbia savo interneto svetainėje.<text:s/></text:span></text:p>
        <text:p text:style-name="P1702"/>
        <text:p text:style-name="P1703"><text:span text:style-name="T1704">29</text:span><text:span text:style-name="T1705"><text:s/>straipsnis.<text:s/></text:span><text:span text:style-name="T1706">Viešasis vieno kredito davėjo vardu veikiančių priklausomų kredito tarpininkų sąrašas</text:span></text:p>
        <text:p text:style-name="P1707"><text:span text:style-name="T1708">1</text:span><text:span text:style-name="T1709">. Asmuo turi teisę vykdyti priklausomo kredito tarpininko veiklą, veikdamas vieno kredito davėjo vardu, tik tada, kai kredito davėjas įrašo jį į viešąjį<text:s/></text:span><text:span text:style-name="T1710">vieno kredito davėjo vardu veikiančių priklausomų kredit</text:span><text:span text:style-name="T1711">o tarpininkų sąrašą.<text:s/></text:span></text:p>
        <text:p text:style-name="P1712"><text:span text:style-name="T1713">2</text:span><text:span text:style-name="T1714">. Kiekvienas kr</text:span><text:span text:style-name="T1715">edito davėjas privalo tvarkyti viešąjį jo vardu veikiančių priklausomų kredito tarpininkų sąrašą ir užtikrinti, kad asmenys jo vardu veiktų tik tada, kai šio straipsnio 3 dalyje nustatyta tvarka buvo įrašyti į šį viešąjį sąrašą.</text:span><text:span text:style-name="T1716"><text:s/></text:span><text:span text:style-name="T1717">Šiame sąraše turi būti nuro</text:span><text:span text:style-name="T1718">domi duomenys apie kredito tarpininko vadovus ir darbuotojus arba duomenys apie kredito tarpininką, kai kredito tarpininkas yra fizinis asmuo</text:span><text:span text:style-name="T1719">.</text:span><text:span text:style-name="T1720"><text:s/></text:span></text:p>
        <text:p text:style-name="P1721"><text:span text:style-name="T1722">3</text:span><text:span text:style-name="T1723">. Kredito davėjas įrašo asmenį į šio straipsnio 2 dalyje nurodytą viešąjį sąrašą tik nustatęs, kad šis asmu</text:span><text:span text:style-name="T1724">o, kai jis yra fizinis asmuo, arba šio asmens vadovai ir darbuotojai atitinka šio įstatymo 31 ir 32 straipsniuose nustatytus reikalavimus.<text:s/></text:span></text:p>
        <text:p text:style-name="P1725"><text:span text:style-name="T1726">4</text:span><text:span text:style-name="T1727">. Kredito davėjas</text:span><text:span text:style-name="T1728"><text:s/></text:span><text:span text:style-name="T1729">šio straipsnio 2 dalyje nurodytą viešąjį sąrašą</text:span><text:span text:style-name="T1730"><text:s/>skelbia savo interneto svetainėje. Pasikeitus šio viešojo sąrašo duomenims, kredito davėjas privalo atlikti atitinkamus pakeitimus savo interneto svetainėje ne vėliau kaip per 5 darbo dienas nuo duomenų pasikeitimo dienos.</text:span></text:p>
        <text:p text:style-name="P1731"><text:span text:style-name="T1732">5</text:span><text:span text:style-name="T1733">. Viešasis<text:s/></text:span><text:span text:style-name="T1734">vieno kredito da</text:span><text:span text:style-name="T1735">vėjo vardu veikiančių priklausomų kredit</text:span><text:span text:style-name="T1736">o tarpininkų</text:span><text:span text:style-name="T1737"><text:s/>sąrašas tvarkomas priežiūros institucijos nustatyta tvarka.<text:s/></text:span><text:span text:style-name="T1738">Priežiūros institucija savo interneto svetainėje skelbia nuorodas į kredito davėjų interneto svetainėse skelbiamus viešuosius<text:s/></text:span><text:span text:style-name="T1739">vieno kredito dav</text:span><text:span text:style-name="T1740">ėjo vardu veikiančių priklausomų kredit</text:span><text:span text:style-name="T1741">o tarpininkų sąrašus.</text:span><text:span text:style-name="T1742"><text:s/></text:span></text:p>
        <text:p text:style-name="P1743"><text:span text:style-name="T1744">6</text:span><text:span text:style-name="T1745">. Vieno kredito davėjo vardu veikiantis priklausomas kredito tarpininkas, ketinantis pradėti<text:s/></text:span><text:span text:style-name="T1746">vykdyti kredito tarpininko veiklą</text:span><text:span text:style-name="T1747"><text:s/>daugiau negu vieno kredito davėjo vardu arba veikti kaip nepri</text:span><text:span text:style-name="T1748">klausomas kredito tarpininkas, šio įstatymo 28 straipsnyje nustatyta tvarka privalo kreiptis į priežiūros instituciją dėl jo įrašymo į šio įstatymo 28 straipsnio 1 arba 2 dalyje nurodytą viešąjį sąrašą.<text:s/></text:span></text:p>
        <text:p text:style-name="P1749"><text:span text:style-name="T1750">7</text:span><text:span text:style-name="T1751">. Priežiūros institucijai<text:s/></text:span><text:span text:style-name="T1752">priėmus sprendimą įra</text:span><text:span text:style-name="T1753">šyti kredito tarpininką į šio įstatymo 28 straipsnio 1 arba 2 dalyje nurodytą viešąjį sąrašą, kredito tarpininkas privalo nedelsdamas, bet ne vėliau kaip per 5 darbo dienas, apie tai informuoti kredito davėją, kurio vardu jis veikia. Kredito davėjas ne vėl</text:span><text:span text:style-name="T1754">iau kaip per 3 darbo dienas nuo kredito tarpininko pranešimo apie p</text:span><text:span text:style-name="T1755">riežiūros institucijos<text:s/></text:span><text:span text:style-name="T1756">priimtą sprendimą įrašyti jį į šio įstatymo 28 straipsnio 1 arba 2 dalyje nurodytą viešąjį sąrašą gavimo dienos privalo išbraukti kredito tarpininką iš šio straipsnio</text:span><text:span text:style-name="T1757"><text:s/>2 dalyje nurodyto<text:s/></text:span><text:span text:style-name="T1758">viešojo sąrašo.</text:span></text:p>
        <text:p text:style-name="P1759"/>
        <text:p text:style-name="P1760"><text:span text:style-name="T1761">30</text:span><text:span text:style-name="T1762"><text:s/>straipsnis.<text:s/></text:span><text:span text:style-name="T1763">Žalos, atsiradusios dėl kredito tarpininko profesinių pareigų nevykdymo arba netinkamo vykdymo, atlyginimas</text:span></text:p>
        <text:p text:style-name="P1764"><text:span text:style-name="T1765">1</text:span><text:span text:style-name="T1766">. Kredito tarpininkas privalo turėti, išskyrus šio straipsnio 3 dalį, profesinės civil</text:span><text:span text:style-name="T1767">inės atsakomybės<text:s/></text:span><text:span text:style-name="T1768">draudimą arba kredito įstaigos laidavimą ar garantiją dėl žalos, kuri gali atsirasti dėl kredito tarpininko profesinių pareigų nevykdymo arba netinkamo vykdymo, atlyginimo</text:span><text:span text:style-name="T1769">. Profesinės civilinės atsakomybės draudimo, kredito įstaigos laidav</text:span><text:span text:style-name="T1770">imo arba garantijos<text:s/></text:span><text:span text:style-name="T1771">suma negali būti mažesnė negu 2014 m. rugsėjo 19 d. Komisijos deleguotajame reglamente (ES) Nr. 1125/2014, kuriuo papildomos Europos Parlamento ir Tarybos direktyvos 2014/17/ES nuostatos dėl profesinės civilinės atsakomybės draudimo arb</text:span><text:span text:style-name="T1772">a panašios garantijos minimalios<text:s/></text:span><text:span text:style-name="T1773">piniginės sumos hipotekos kredito tarpininkams techninių reguliavimo standartų<text:s/></text:span><text:span text:style-name="T1774">(OL 2014 L 305, p. 1)</text:span><text:span text:style-name="T1775"><text:s/>(toliau<text:s/></text:span><text:span text:style-name="T1776">–</text:span><text:span text:style-name="T1777"><text:s/>Reglamentas<text:s/></text:span><text:span text:style-name="T1778">(ES) Nr. 1125/2014), nurodyta suma.</text:span></text:p>
        <text:p text:style-name="P1779"><text:span text:style-name="T1780">2</text:span><text:span text:style-name="T1781">. Kredito tarpininkas privalo turėti<text:s/></text:span><text:span text:style-name="T1782">dokumentą, kuriuo<text:s/></text:span><text:span text:style-name="T1783">patvirtinamas</text:span><text:span text:style-name="T1784"><text:s/>profesinės civilinės atsakomybės<text:s/></text:span><text:span text:style-name="T1785">draudimas, kredito įstaigos laidavimas arba garantija dėl žalos, kuri gali atsirasti dėl kredito tarpininko profesinių pareigų nevykdymo arba netinkamo vykdymo, atlyginimo<text:s/></text:span><text:span text:style-name="T1786">visą savo veiklos laikotarpį.</text:span></text:p>
        <text:p text:style-name="P1787"><text:span text:style-name="T1788">3</text:span><text:span text:style-name="T1789">.<text:s/></text:span><text:span text:style-name="T1790">Priklausomas kredito tarpininkas gali neturėti šio straipsnio 1 dalyje nurodyto profesinės civilinės atsakomybės draudimo, kredito įstaigos laidavimo arba garantijos, jeigu:</text:span></text:p>
        <text:p text:style-name="P1791"><text:span text:style-name="T1792">1</text:span><text:span text:style-name="T1793">) kredito davėjas yra sudaręs priklausomo kredito tarpininko profesinės civilin</text:span><text:span text:style-name="T1794">ės atsakomybės draudimo sutartį dėl<text:s/></text:span><text:span text:style-name="T1795">Reglamente (ES) Nr. 1125/2014</text:span><text:span text:style-name="T1796"><text:s/></text:span><text:span text:style-name="T1797">nurodytos sumos ir draudimo apsauga pagal šią draudimo sutartį galioja visose valstybėse narėse priklausomo kredito tarpininko veiklos laikotarpiu ir</text:span></text:p>
        <text:p text:style-name="P1798"><text:span text:style-name="T1799">2</text:span><text:span text:style-name="T1800">) kredito davėjas, sudarydamas suta</text:span><text:span text:style-name="T1801">rtį su priklausomu kredito tarpininku, prisiėmė pareigą visiškai atlyginti žalą, atsiradusią dėl priklausomo kredito tarpininko profesinių pareigų nevykdymo arba netinkamo vykdymo.</text:span></text:p>
        <text:p text:style-name="P1802"><text:span text:style-name="T1803">4</text:span><text:span text:style-name="T1804">. Kredito davėjas privalo užtikrinti, kad priklausomas kredito tarpi</text:span><text:span text:style-name="T1805">ninkas, veikiantis jo vardu, laikytųsi šio straipsnio 1 arba 3 dalyje nurodytų reikalavimų. Kredito davėjas, nevykdantis šios pareigos, privalo visiškai atlyginti žalą, atsiradusią dėl priklausomo kredito tarpininko profesinių pareigų nevykdymo arba netink</text:span><text:span text:style-name="T1806">amo vykdymo.</text:span></text:p>
        <text:p text:style-name="P1807"/>
        <text:p text:style-name="P1808"><text:span text:style-name="T1809">31</text:span><text:span text:style-name="T1810"><text:s/>straipsnis.<text:s/></text:span><text:span text:style-name="T1811">Reikalavimai kredito davėjo ir kredito tarpininko vadovams bei kredito davėjo dalyviams</text:span></text:p>
        <text:p text:style-name="P1812"><text:span text:style-name="T1813">1</text:span><text:span text:style-name="T1814">. Vadovu, fiziniu arba juridiniu asmeniu ar kartu veikiančiu asmeniu, kuriam priklausančių balsavimo teisių arba įstatinio kapit</text:span><text:span text:style-name="T1815">alo dalis yra lygi arba viršija 20 procentų arba kuris gali daryti tiesioginį ir (arba) netiesioginį lemiamą poveikį, kaip tai apibrėžta Įmonių grupių konsoliduotosios finansinės atskaitomybės įstatyme, kredito davėjui, negali būti asmuo,<text:s/></text:span><text:span text:style-name="T1816">atitinkantis bent</text:span><text:span text:style-name="T1817"><text:s/>vieną iš šių sąlygų:</text:span></text:p>
        <text:p text:style-name="P1818"><text:span text:style-name="T1819">1</text:span><text:span text:style-name="T1820">) fizinis asmuo yra pripažintas kaltu padaręs nusikalstamą veiką, susijusią su pinigų plovimu ar teroristų finansavimu, sunkų, labai sunkų nusikaltimą arba nusikaltimą ar baudžiamąjį nusižengimą nuosavybei, turtinėms teisėms ir tur</text:span><text:span text:style-name="T1821">tiniams interesams, ekonomikai ir verslo tvarkai, finansų sistemai ar juos atitinkančias nusikalstamas veikas pagal kitų valstybių baudžiamuosius įstatymus, jeigu jo teistumas už pirmiau nurodytus nusikaltimus nėra išnykęs ar panaikintas arba nepraėjo 5 me</text:span><text:span text:style-name="T1822">tai nuo teismo nuosprendžio, kuriuo fizinis asmuo yra pripažintas kaltu dėl šiame punkte nurodytų baudžiamųjų nusižengimų, įsiteisėjimo;</text:span></text:p>
        <text:p text:style-name="P1823"><text:span text:style-name="T1824">2</text:span><text:span text:style-name="T1825">) juridiniam asmeniui yra įsiteisėjęs apkaltinamasis teismo nuosprendis už šios dalies 1 punkte nurodytas nusikals</text:span><text:span text:style-name="T1826">tamas veikas ir nepraėjo 5 metai nuo teismo nuosprendžio įsiteisėjimo;</text:span></text:p>
        <text:p text:style-name="P1827"><text:span text:style-name="T1828">3</text:span><text:span text:style-name="T1829">) jam</text:span><text:span text:style-name="T1830"><text:s/>už įstatymo ar kito teisės akto, reglamentuojančio finansinių paslaugų teikimą arba finansų įstaigų veiklą, reikalavimų pažeidimą pritaikyta administracinė nuobauda arba kita</text:span><text:span text:style-name="T1831"><text:s/>įstatymuose nustatyta poveikio priemonė, jeigu nuo administracinės nuobaudos arba kitos įstatymuose nustatytos poveikio priemonės pritaikymo nepraėjo vieni metai;</text:span></text:p>
        <text:p text:style-name="P1832"><text:span text:style-name="T1833">4</text:span><text:span text:style-name="T1834">) jis tiesiogiai ar netiesiogiai valdo arba valdė kvalifikuotąją įstatinio kapitalo ir (arba) balsavimo teisių dalį arba dalį, leidžiančią daryti<text:s/></text:span><text:span text:style-name="T1835">tiesioginį ir (arba) netiesioginį lemiamą poveikį<text:s/></text:span><text:span text:style-name="T1836">juridiniam asmeniui, arba yra ar buvo vadovu juridinio asmen</text:span><text:span text:style-name="T1837">s, kuriam buvo pritaikyta poveikio priemonė už</text:span><text:span text:style-name="T1838"><text:s/></text:span><text:span text:style-name="T1839">įstatymuose numatytus šiurkščius įstatymų ar kitų teisės aktų, reglamentuojančių finansinių paslaugų teikimą arba finansų įstaigų veiklą, reikalavimų pažeidimus arba už tokį pažeidimą buvo panaikinta teisė ver</text:span><text:span text:style-name="T1840">stis finansinių paslaugų teikimu, jeigu nepraėjo 5 metai nuo poveikio priemonės pritaikymo, arba tam juridiniam asmeniui yra įsiteisėjęs apkaltinamasis teismo nuosprendis už šios dalies 1 punkte nurodytas nusikalstamas veikas ir nepraėjo 5 metai nuo</text:span><text:span text:style-name="T1841"><text:s/></text:span><text:span text:style-name="T1842">teismo</text:span><text:span text:style-name="T1843"><text:s/>nuosprendžio įsiteisėjimo.</text:span></text:p>
        <text:p text:style-name="P1844"><text:span text:style-name="T1845">2</text:span><text:span text:style-name="T1846">. Šio straipsnio 1 dalyje nurodytais k</text:span><text:span text:style-name="T1847">artu veikiančiais asmenimis laikomi du arba daugiau asmenų, kurie, remdamiesi aiškiai sudarytu ar numanomu žodiniu arba rašytiniu susitarimu, įgyvendina arba siekia įgyvendinti savo t</text:span><text:span text:style-name="T1848">eises, turimas pagal toje dalyje nurodytą kredito davėjo ar kredito tarpininko įstatinio kapitalo ir (arba) balsavimo teisių dalį.</text:span></text:p>
        <text:p text:style-name="P1849"><text:span text:style-name="T1850">3</text:span><text:span text:style-name="T1851">. Juridinio asmens vadovas ir valdymo organo nariai turi turėti žinių ir gebėjimų, užtikrinančių tinkamą šiame įstatyme<text:s/></text:span><text:span text:style-name="T1852">nustatytų pareigų vykdymą. Juridinio asmens vadovas ir valdymo organo nariai turi atitikti šiuos žinių ir gebėjimų reikalavimus:</text:span></text:p>
        <text:p text:style-name="P1853"><text:span text:style-name="T1854">1</text:span><text:span text:style-name="T1855">) juridinio asmens vadovas turi turėti aukštąjį išsilavinimą teisės, vadybos, verslo administravimo arba ekonomikos srityje<text:s/></text:span><text:span text:style-name="T1856">ir ne mažesnę kaip 2 metų<text:s/></text:span><text:span text:style-name="T1857">darbo patirtį, susijusią su kredito produktų kūrimu, platinimu arba tarpininkavimu</text:span><text:span text:style-name="T1858"><text:s/>ir (arba) vadovavimu šią veiklą vykdančiai finansų įstaigai</text:span><text:span text:style-name="T1859"><text:s/>bei turėti žinių apie kredito produktus, nekilnojamojo turto įsigijimą, garantijas, nek</text:span><text:span text:style-name="T1860">ilnojamojo turto registravimo procedūrą, nekilnojamojo turto rinką, taip pat išmanyti teisės aktus, reglamentuojančius vartotojų teisių apsaugą, kredito gavėjų kreditingumo vertinimą;</text:span></text:p>
        <text:p text:style-name="P1861"><text:span text:style-name="T1862">2</text:span><text:span text:style-name="T1863">) bent du valdymo organo nariai turi turėti aukštąjį išsilavinimą t</text:span><text:span text:style-name="T1864">eisės, vadybos, verslo administravimo, ekonomikos srityse ir turėti ne mažesnę kaip vienų metų darbo patirtį, susijusią su kredito produktų kūrimu, platinimu arba tarpininkavimu bei turėti žinių apie kredito produktus, nekilnojamojo turto įsigijimą, įsipar</text:span><text:span text:style-name="T1865">eigojimų pagal kredito sutartį įvykdymo užtikrinimo priemones, nekilnojamojo turto registravimo procedūrą, nekilnojamojo turto rinką, taip pat išmanyti teisės aktus, reglamentuojančius vartotojų teisių apsaugą, kredito gavėjų kreditingumo vertinimą.</text:span></text:p>
        <text:p text:style-name="P1866"><text:span text:style-name="T1867">4</text:span><text:span text:style-name="T1868">.<text:s/></text:span><text:span text:style-name="T1869">Kredito davėjas ir kredito tarpininkas privalo iš anksto pranešti priežiūros institucijai apie visus būsimus šio straipsnio 1 dalyje nurodytų asmenų pasikeitimus, kartu pateikdamas priežiūros institucijos nustatytą informaciją, reikalingą įvertinti, ar<text:s/></text:span><text:span text:style-name="T1870">naujai skiriamas arba planuojamas rinkti vadovas ir (arba) kitas asmuo atitinka šio straipsnio 1 ir 3 dalyse nustatytas sąlygas. Naujai paskirtas arba išrinktas<text:s/></text:span><text:span text:style-name="T1871">vadovas gali pradėti eiti pareigas,<text:s/></text:span><text:span text:style-name="T1872">o kitas asmuo – įsigyti šio straipsnio 1 dalyje nurodytą kr</text:span><text:span text:style-name="T1873">edito davėjo balsavimo teisių arba įstatinio kapitalo dalį,</text:span><text:span text:style-name="T1874"><text:s/>leidžiančią daryti<text:s/></text:span><text:span text:style-name="T1875">tiesioginį ir (arba) netiesioginį lemiamą poveikį<text:s/></text:span><text:span text:style-name="T1876">juridiniam asmeniui,</text:span><text:span text:style-name="T1877"><text:s/>tik tada, kai priežiūros institucija pritaria jo kandidatūrai arba įsigijimo sandoriui.<text:s/></text:span></text:p>
        <text:p text:style-name="P1878"><text:span text:style-name="T1879">5</text:span><text:span text:style-name="T1880">. Priežiūros</text:span><text:span text:style-name="T1881"><text:s/>institucija privalo priimti sprendimą pritarti arba atsisakyti pritarti vadovo kandidatūrai arba įsigijimo sandoriui per 30 darbo dienų nuo prašymo pateikimo ir visų reikalingų dokumentų, duomenų ir (arba) informacijos gavimo dienos.<text:s/></text:span></text:p>
        <text:p text:style-name="P1882"><text:span text:style-name="T1883">6</text:span><text:span text:style-name="T1884">. Jeigu pateikt</text:span><text:span text:style-name="T1885">i ne visi dokumentai, duomenys ir (arba) informacija ar pateikti dokumentai, duomenys ir (arba) informacija yra neišsamūs ir netikslūs, priežiūros institucija per priežiūros institucijos nurodytą terminą paprašo trūkstamų ar patikslintų dokumentų, duomenų<text:s/></text:span><text:span text:style-name="T1886">ir (arba) informacijos, reikalingų sprendimui priimti. Tokiu atveju priežiūros institucija sprendimą pritarti arba atsisakyti pritarti vadovo kandidatūrai arba įsigijimo sandoriui priima ne vėliau kaip per 30 darbo dienų nuo trūkstamų ar patikslintų dokume</text:span><text:span text:style-name="T1887">ntų, duomenų ir (arba) informacijos gavimo dienos.</text:span></text:p>
        <text:p text:style-name="P1888"><text:span text:style-name="T1889">7</text:span><text:span text:style-name="T1890">. Priežiūros institucija atsisako pritarti vadovo kandidatūrai arba įsigijimo sandoriui, jeigu asmuo:</text:span></text:p>
        <text:p text:style-name="P1891"><text:span text:style-name="T1892">1</text:span><text:span text:style-name="T1893">) neatitinka šio straipsnio 1 ir 3 dalyse nustatytų reikalavimų;</text:span></text:p>
        <text:p text:style-name="P1894"><text:span text:style-name="T1895">2</text:span><text:span text:style-name="T1896">) priežiūros institucijai</text:span><text:span text:style-name="T1897"><text:s/>paprašius pateikti trūkstamus ar patikslintus dokumentus, duomenis ir (arba) informaciją, reikalingus sprendimui priimti, per priežiūros institucijos nurodytą terminą nepateikia šiame straipsnyje ir jo nuostatas detalizuojančiuose teisės aktuose nurodytų<text:s/></text:span><text:span text:style-name="T1898">dokumentų, duomenų ir (arba) informacijos.</text:span></text:p>
        <text:p text:style-name="P1899"><text:span text:style-name="T1900">8</text:span><text:span text:style-name="T1901">. Jeigu priežiūros institucija per 30 darbo dienų nuo pranešimo apie numatomus vadovų pasikeitimus ir visos reikalaujamos informacijos gavimo dienos nepareiškia prieštaravimo, laikoma, kad priežiūros<text:s/></text:span><text:span text:style-name="T1902">institucija neprieštarauja numatomo rinkti arba skirti vadovo kandidatūrai.</text:span></text:p>
        <text:p text:style-name="P1903"><text:span text:style-name="T1904">9</text:span><text:span text:style-name="T1905">. Šio straipsnio 4–7 dalių nuostatos netaikomos skiriant priklausomų kredito tarpininkų, veikiančių vieno kredito davėjo vardu, vadovus.<text:s/></text:span></text:p>
        <text:p text:style-name="P1906"><text:span text:style-name="T1907">10</text:span><text:span text:style-name="T1908">. Šio straipsnio nuostatos neta</text:span><text:span text:style-name="T1909">ikomos kredito davėjų, turinčių priežiūros institucijos arba kitos valstybės narės priežiūros institucijos išduotą kredito įstaigos veiklos licenciją, vadovams ir dalyviams.</text:span></text:p>
        <text:p text:style-name="P1910"><text:span text:style-name="T1911">11</text:span><text:span text:style-name="T1912">. Šio straipsnio nuostatos<text:s/></text:span><text:span text:style-name="T1913">mutatis mutandis</text:span><text:span text:style-name="T1914"><text:s/>taikomos fiziniams asmenims, vyk</text:span><text:span text:style-name="T1915">dantiems kredito tarpininko veiklą.<text:s/></text:span></text:p>
        <text:p text:style-name="P1916"><text:span text:style-name="T1917">12</text:span><text:span text:style-name="T1918">. Priežiūros institucija teisės aktuose, reglamentuojančiuose asmens duomenų apsaugą, nustatyta tvarka tvarko vadovų ir dalyvių asmens duomenis, įskaitant ypatingus asmens duomenis, šio straipsnio 1 ir 3 dalyse nu</text:span><text:span text:style-name="T1919">rodytų reikalavimų atitikčiai įvertinti.<text:s/></text:span></text:p>
        <text:p text:style-name="P1920"><text:span text:style-name="T1921">13</text:span><text:span text:style-name="T1922">. Priežiūros institucija nustato šiame straipsnyje nurodytų reikalavimų vadovams ir kredito davėjo dalyviams įgyvendinimo tvarką.</text:span></text:p>
        <text:p text:style-name="P1923"/>
        <text:p text:style-name="P1924"><text:span text:style-name="T1925">32</text:span><text:span text:style-name="T1926"><text:s/>straipsnis.<text:s/></text:span><text:span text:style-name="T1927">Kredito davėjo ir kredito tarpininko darbuotojai</text:span></text:p>
        <text:p text:style-name="P1928"><text:span text:style-name="T1929">1</text:span><text:span text:style-name="T1930">.<text:s/></text:span><text:span text:style-name="T1931">Kredito<text:s/></text:span><text:span text:style-name="T1932">davėjo ir kredito</text:span><text:span text:style-name="T1933"><text:s/>tarpininko darbuotojai turi turėti žinių ir gebėjimų, užtikrinančių tinkamą šiame įstatyme nustatytų pareigų vykdymą.</text:span></text:p>
        <text:p text:style-name="P1934"><text:span text:style-name="T1935">2</text:span><text:span text:style-name="T1936">.<text:s/></text:span><text:span text:style-name="T1937">Kredito davėjo, kredito tarpininko darbuotojai, siūlantys ir sudarantys kredito sutartį, turi</text:span><text:span text:style-name="T1938"><text:s/>turėti<text:s/></text:span><text:span text:style-name="T1939">aukš</text:span><text:span text:style-name="T1940">tąjį išsilavinimą<text:s/></text:span><text:span text:style-name="T1941">arba<text:s/></text:span><text:span text:style-name="T1942">ne mažesnę kaip vienų metų<text:s/></text:span><text:span text:style-name="T1943">darbo patirtį</text:span><text:span text:style-name="T1944">, susijusią su finansinių produktų kūrimu arba platinimu, turėti tinkamų žinių apie kredito produktus ir papildomas paslaugas, kurios siūlomos su šiais kredito produktais, nekilnojamojo turto į</text:span><text:span text:style-name="T1945">sigijimo procesą, nekilnojamojo turto rinką, nekilnojamojo turto registravimo procedūrą ir nuolat šias žinias atnaujinti, taip pat išmanyti teisės aktus, reglamentuojančius vartotojų teisių apsaugą, kredito gavėjų kreditingumo vertinimo procesą arba turėti</text:span><text:span text:style-name="T1946"><text:s/>patirties kredito gavėjų kreditingumo vertinimo srityje.<text:s/></text:span></text:p>
        <text:p text:style-name="P1947"><text:span text:style-name="T1948">3</text:span><text:span text:style-name="T1949">. Kredito davėjas ir kredito tarpininkas privalo užtikrinti, kad jų darbuotojai atitiktų šiame straipsnyje nustatytus<text:s/></text:span><text:span text:style-name="T1950">žinių ir gebėjimų</text:span><text:span text:style-name="T1951"><text:s/>reikalavimus.<text:s/></text:span></text:p>
        <text:p text:style-name="P1952"><text:span text:style-name="T1953">4</text:span><text:span text:style-name="T1954">.<text:s/></text:span><text:span text:style-name="T1955">Kredito<text:s/></text:span><text:span text:style-name="T1956">davėjas ir kredito</text:span><text:span text:style-name="T1957"><text:s/>tarpininkas priežiūros institucijos reikalavimu privalo pateikti informaciją ir dokumentus, įrodančius jų<text:s/></text:span><text:span text:style-name="T1958">darbuotojų</text:span><text:span text:style-name="T1959"><text:s/></text:span><text:span text:style-name="T1960">žinias ir gebėjimus</text:span><text:span text:style-name="T1961">.</text:span></text:p>
        <text:p text:style-name="P1962"/>
        <text:p text:style-name="P1963"><text:span text:style-name="T1964">33</text:span><text:span text:style-name="T1965"><text:s/>straipsnis.<text:s/></text:span><text:span text:style-name="T1966">Teisių ir pareigų pagal kredito sutartis perleidimas</text:span></text:p>
        <text:p text:style-name="P1967"><text:span text:style-name="T1968">1</text:span><text:span text:style-name="T1969">. Kredito davėjas turi teisę perleist</text:span><text:span text:style-name="T1970">i teises ir pareigas pagal su kredito gavėjais sudarytas galiojančias kredito sutartis tik į viešąjį kredito davėjų sąrašą įrašytam asmeniui.</text:span></text:p>
        <text:p text:style-name="P1971"><text:span text:style-name="T1972">2</text:span><text:span text:style-name="T1973">. Priežiūros institucija, priimdama sprendimą išbraukti kredito davėją iš viešojo kredito davėjų sąrašo šio į</text:span><text:span text:style-name="T1974">statymo 51 straipsnio 5 punkte nurodytu pagrindu, įpareigoja kredito davėją perleisti teises ir pareigas pagal galiojančias kredito sutartis kitam į viešąjį kredito davėjų sąrašą įrašytam kredito davėjui.</text:span></text:p>
        <text:p text:style-name="P1975"><text:span text:style-name="T1976">3</text:span><text:span text:style-name="T1977">. Priežiūros institucija detalizuoja šio strai</text:span><text:span text:style-name="T1978">psnio nuostatų įgyvendinimo tvarką.</text:span></text:p>
        <text:p text:style-name="P1979"/>
        <text:p text:style-name="P1980"><text:span text:style-name="T1981">34</text:span><text:span text:style-name="T1982"><text:s/>straipsnis.<text:s/></text:span><text:span text:style-name="T1983">Kredito davėjo finansinių ataskaitų rinkiniai</text:span></text:p>
        <text:p text:style-name="P1984"><text:span text:style-name="T1985">1</text:span><text:span text:style-name="T1986">. Jeigu pagal Įmonių finansinės atskaitomybės įstatymą kredito davėjas privalo sudaryti metinius finansinių ataskaitų rinkinius, jie turi būti<text:s/></text:span><text:span text:style-name="T1987">audituoti.</text:span></text:p>
        <text:p text:style-name="P1988"><text:span text:style-name="T1989">2</text:span><text:span text:style-name="T1990">. Metinių finansinių ataskaitų rinkinio sudarymui, finansiniam auditui ir jo atlikimo tvarkai<text:s/></text:span><text:span text:style-name="T1991">mutatis mutandis<text:s/></text:span><text:span text:style-name="T1992">taip pat taikomi Lietuvos Respublikos audito įstatyme ir Finansų įstaigų įstatyme nustatyti reikalavimai.</text:span></text:p>
        <text:p text:style-name="P1993"/>
        <text:p text:style-name="P1994"><text:span text:style-name="T1995">35</text:span><text:span text:style-name="T1996"><text:s/>straipsnis.<text:s/></text:span><text:span text:style-name="T1997">K</text:span><text:span text:style-name="T1998">redito davėjo ir kredito tarpininko pareigos teikiant paslaugas kredito gavėjams</text:span><text:span text:style-name="T1999"><text:s/>ir atlyginimų politika</text:span></text:p>
        <text:p text:style-name="P2000"><text:span text:style-name="T2001">1</text:span><text:span text:style-name="T2002">. Sudarydamas kredito produktus, vykdydamas kredito teikimo arba kredito tarpininko veiklą, teikdamas su kreditu susijusias konsultacines paslaugas</text:span><text:span text:style-name="T2003"><text:s/>ir papildomas paslaugas, jeigu tokios papildomos paslaugos teikiamos, arba vykdydamas kredito sutartį, kredito davėjas ir kredito tarpininkas privalo veikti sąžiningai, teisingai, skaidriai ir profesionaliai, atsižvelgdami į kredito gavėjų teises ir inter</text:span><text:span text:style-name="T2004">esus. Kredito teikimo, kredito tarpininko veikla vykdoma arba konsultacinės paslaugos ir papildomos paslaugos, jeigu tokios papildomos paslaugos teikiamos, teikiamos remiantis informacija apie kredito gavėjo finansinę padėtį, visus konkrečius poreikius, ap</text:span><text:span text:style-name="T2005">ie kuriuos praneša kredito gavėjas, ir atsižvelgiant į pagrįstas prielaidas dėl rizikos, susijusios su kredito gavėjo padėtimi kredito sutarties galiojimo laikotarpiu. Kai teikiamos konsultacinės paslaugos, papildomai turi būti remiamasi informacija, nurod</text:span><text:span text:style-name="T2006">yta šio įstatymo 36 straipsnio 4 dalies 1 punkte.</text:span></text:p>
        <text:p text:style-name="P2007"><text:span text:style-name="T2008">2</text:span><text:span text:style-name="T2009">. Kredito davėjo nustatyta atlyginimų politika, taikoma jo darbuotojams ir kredito tarpininkams, ir kredito tarpininko nustatyta atlyginimų politika, taikoma jo darbuotojams, negali trukdyti jiems<text:s/></text:span><text:span text:style-name="T2010">vykdyti šio straipsnio 1 dalyje nustatytų pareigų.</text:span></text:p>
        <text:p text:style-name="P2011"><text:span text:style-name="T2012">3</text:span><text:span text:style-name="T2013">. Kredito davėjas, nustatydamas atlyginimų politiką ir taikydamas ją savo darbuotojams, atsakingiems už kredito gavėjų kreditingumo vertinimą, atsižvelgdamas į kredito davėjo dydį, vidaus struktūrą, k</text:span><text:span text:style-name="T2014">redito teikimo veiklos pobūdį, apimtį ir sudėtingumą, privalo laikytis šių principų:</text:span></text:p>
        <text:p text:style-name="P2015"><text:span text:style-name="T2016">1</text:span><text:span text:style-name="T2017">) atlyginimų politika turi būti suderinta su patikima ir veiksminga rizikos valdymo politika ir skatinti tokį valdymą, bet neskatinti prisiimti rizikos, kuri viršytų kr</text:span><text:span text:style-name="T2018">edito davėjui priimtinos rizikos lygį;</text:span></text:p>
        <text:p text:style-name="P2019"><text:span text:style-name="T2020">2</text:span><text:span text:style-name="T2021">) atlyginimų politika turi būti suderinta su kredito davėjo verslo strategija, tikslais, vertybėmis ir ilgalaikiais interesais ir apimti priemones, skirtas interesų konfliktui išvengti, taip pat turi būti nustaty</text:span><text:span text:style-name="T2022">ta, kad darbuotojo atlyginimas nepriklauso nuo patvirtintų paraiškų sudaryti kredito sutartį skaičiaus ar santykinės dalies.</text:span></text:p>
        <text:p text:style-name="P2023"><text:span text:style-name="T2024">4</text:span><text:span text:style-name="T2025">. Kredito davėjas arba kredito tarpininkas, teikiantis konsultacines paslaugas, turi užtikrinti, kad atlyginimų kredito teik</text:span><text:span text:style-name="T2026">imo veikloje dalyvaujantiems darbuotojams struktūra neturėtų įtakos jų gebėjimui veikti geriausiais kredito gavėjo interesais ir nepriklausytų nuo kredito sutarčių ir kitų finansinių produktų ar paslaugų pardavimo planų.<text:s/></text:span></text:p>
        <text:p text:style-name="P2027"/>
        <text:p text:style-name="P2028"><text:span text:style-name="T2029">36</text:span><text:span text:style-name="T2030"><text:s/>straipsnis.<text:s/></text:span><text:span text:style-name="T2031">Konsultacini</text:span><text:span text:style-name="T2032">ų paslaugų teikimo reikalavimai</text:span></text:p>
        <text:p text:style-name="P2033"><text:span text:style-name="T2034">1</text:span><text:span text:style-name="T2035">. Kredito davėjas arba kredito tarpininkas turi aiškiai informuoti kredito gavėją, ar jam yra arba gali būti teikiamos konsultacinės paslaugos.</text:span></text:p>
        <text:p text:style-name="P2036"><text:span text:style-name="T2037">2</text:span><text:span text:style-name="T2038">. Prieš teikdamas konsultacines paslaugas arba prieš sudarydamas sutar</text:span><text:span text:style-name="T2039">tį dėl konsultacinių paslaugų teikimo, jeigu tokia sutartis sudaroma,<text:s/></text:span><text:span text:style-name="T2040">kredito davėjas arba kredito tarpininkas</text:span><text:span text:style-name="T2041"><text:s/>raštu popieriuje ar kitoje patvariojoje laikmenoje kredito gavėjui pateikia šią informaciją:</text:span></text:p>
        <text:p text:style-name="P2042"><text:span text:style-name="T2043">1</text:span><text:span text:style-name="T2044">) ar asmeninė rekomendacija bus parengta remianti</text:span><text:span text:style-name="T2045">s tik kredito davėjo arba kredito tarpininko produktų analize pagal šio straipsnio 4 dalies 2 punktą, ar įvairių visoje kreditų rinkoje siūlomų produktų analize pagal šio straipsnio 4 dalies 3 punktą, kad kredito gavėjas galėtų suprasti, kuo remiantis pare</text:span><text:span text:style-name="T2046">ngta asmeninė rekomendacija;</text:span></text:p>
        <text:p text:style-name="P2047"><text:span text:style-name="T2048">2</text:span><text:span text:style-name="T2049">) už konsultacines paslaugas kredito gavėjo mokamo atlygio, jeigu toks taikomas, dydį arba, jeigu teikiant informaciją tikslios sumos nustatyti neįmanoma, taikomą atlygio apskaičiavimo tvarką.</text:span></text:p>
        <text:p text:style-name="P2050"><text:span text:style-name="T2051">3</text:span><text:span text:style-name="T2052">. Šio straipsnio 2 dal</text:span><text:span text:style-name="T2053">yje nurodyta informacija kredito gavėjui gali būti teikiama kaip papildoma ikisutartinė informacija.</text:span></text:p>
        <text:p text:style-name="P2054"><text:span text:style-name="T2055">4</text:span><text:span text:style-name="T2056">. Kai kredito gavėjui teikiamos konsultacinės paslaugos, kredito davėjas arba kredito tarpininkas taip pat turi laikytis šių papildomų reikalavimų:</text:span></text:p>
        <text:p text:style-name="P2057"><text:span text:style-name="T2058">1</text:span><text:span text:style-name="T2059">) kredito davėjas arba kredito tarpininkas turi surinkti reikiamą informaciją apie kredito gavėjo asmeninę ir finansinę padėtį, pageidavimus ir tikslus, kad galėtų rekomenduoti jam tinkamas kredito sutartis. Toks kredito gavėjo asmeninės ir finansinės pad</text:span><text:span text:style-name="T2060">ėties, pageidavimų ir tikslų vertinimas grindžiamas naujausia surinkta informacija apie kredito gavėją ir atsižvelgiama į pagrįstas prielaidas dėl kredito gavėjui gresiančios rizikos siūlomos kredito sutarties galiojimo laikotarpiu;</text:span></text:p>
        <text:p text:style-name="P2061"><text:span text:style-name="T2062">2</text:span><text:span text:style-name="T2063">) kredito davėjas<text:s/></text:span><text:span text:style-name="T2064">arba priklausomas kredito tarpininkas turi išanalizuoti pakankamai savo kredito produktų kredito sutarčių ir rekomenduoti tinkamą vieną ar kelias kredito sutartis, atsižvelgdamas į kredito gavėjo asmeninę ir finansinę padėtį, pageidavimus ir tikslus;</text:span></text:p>
        <text:p text:style-name="P2065"><text:span text:style-name="T2066">3</text:span><text:span text:style-name="T2067">)<text:s/></text:span><text:span text:style-name="T2068">nepriklausomas kredito tarpininkas</text:span><text:span text:style-name="T2069"><text:s/>turi išanalizuoti pakankamai rinkoje siūlomų kredito sutarčių ir rekomenduoti tinkamą vieną arba kelias kredito sutartis pagal kredito gavėjo asmeninę ir finansinę padėtį, pageidavimus ir tikslus;</text:span></text:p>
        <text:p text:style-name="P2070"><text:span text:style-name="T2071">4</text:span><text:span text:style-name="T2072">) kredito davėjas</text:span><text:span text:style-name="T2073"><text:s/>arba kredito tarpininkas, rinkdamas informaciją apie kredito gavėjo asmeninę ir finansinę padėtį, pageidavimus ir tikslus ir rekomenduodamas tinkamas kredito sutartis pagal šios dalies 1, 2 ir 3 punktus, turi veikti geriausiais kredito gavėjo interesais;</text:span></text:p>
        <text:p text:style-name="P2074"><text:span text:style-name="T2075">5</text:span><text:span text:style-name="T2076">) kredito davėjas arba kredito tarpininkas asmeninę rekomendaciją kredito gavėjui turi pateikti raštu popieriuje ar kitoje patvariojoje laikmenoje.</text:span></text:p>
        <text:p text:style-name="P2077"><text:span text:style-name="T2078">5</text:span><text:span text:style-name="T2079">. Nepriklausomam kredito tarpininkui draudžiama gauti komisinį atlyginimą iš vieno ar kelių kredito davėjų už konsultacinių paslaugų kredito gavėjams teikimą ir (arba) šio įstatymo 3 straipsnio 19 dalyje nurodytos kredito tarpininko veiklos vykdymą. Neprik</text:span><text:span text:style-name="T2080">lausomas konsultacijas gali teikti tik nepriklausomas kredito tarpininkas, kuris laikosi šioje dalyje ir šio straipsnio 4 dalies 3 punkte nurodytų reikalavimų.<text:s/></text:span></text:p>
        <text:p text:style-name="P2081"><text:span text:style-name="T2082">6</text:span><text:span text:style-name="T2083">. Kredito davėjas ir kredito tarpininkas turi informuoti kredito gavėją, kai, atsižvelgian</text:span><text:span text:style-name="T2084">t į kredito gavėjo finansinę padėtį, dėl kredito sutarties sudarymo ir vykdymo gali kilti konkreti rizika kredito gavėjui.</text:span></text:p>
        <text:p text:style-name="P2085"><text:span text:style-name="T2086">7</text:span><text:span text:style-name="T2087">. Konsultacines paslaugas, susijusias su kredito sutartimis, turi teisę teikti kredito davėjas, kredito tarpininkas ir:</text:span></text:p>
        <text:p text:style-name="P2088"><text:span text:style-name="T2089">1</text:span><text:span text:style-name="T2090">)<text:s/></text:span><text:span text:style-name="T2091">asmuo, vykdantis šio įstatymo 3 straipsnio 19 dalyje nurodytą kredito tarpininko veiklą arba teikiantis konsultacines paslaugas, jeigu ta veikla vykdoma ar paslaugos teikiamos atsitiktiniais atvejais greta profesinės veiklos, reguliuojamos teisės aktais ar</text:span><text:span text:style-name="T2092">ba etikos kodeksu, nedraudžiančiu vykdyti tos veiklos ar teikti tų paslaugų;</text:span><text:span text:style-name="T2093"><text:s/></text:span></text:p>
        <text:p text:style-name="P2094"><text:span text:style-name="T2095">2</text:span><text:span text:style-name="T2096">) fizinių asmenų bankroto administratoriai ir kiti asmenys, teikiantys su esamos skolos valdymu susijusias konsultacines paslaugas, kurių veikla reguliuojama teisės aktais,<text:s/></text:span><text:span text:style-name="T2097">arba asmenys, nekomerciniais tikslais teikiantys viešąsias arba savanoriškas konsultacines paslaugas.</text:span></text:p>
        <text:p text:style-name="P2098"><text:span text:style-name="T2099">8</text:span><text:span text:style-name="T2100">. Šio straipsnio 7 dalies 1 ir 2 punktuose nurodyti asmenys privalo laikytis šio įstatymo 6, 7, 9, 10 straipsniuose ir šiame straipsnyje nustatytų<text:s/></text:span><text:span text:style-name="T2101">kredito gavėjų informavimo reikalavimų ir neturi šio įstatymo 41 straipsnyje nustatytų teisių.</text:span></text:p>
        <text:p text:style-name="P2102"><text:span text:style-name="T2103">9</text:span><text:span text:style-name="T2104">. Šiame straipsnyje nustatyti reikalavimai nepanaikina kredito davėjo arba kredito tarpininko pareigos laikytis šio įstatymo 10 straipsnyje nustatytų reikal</text:span><text:span text:style-name="T2105">avimų.<text:s/></text:span></text:p>
        <text:p text:style-name="P2106"/>
        <text:p text:style-name="P2107"><text:span text:style-name="T2108">VI</text:span><text:span text:style-name="T2109"><text:s/>SKYRIUS</text:span></text:p>
        <text:p text:style-name="P2110"><text:span text:style-name="T2111">TARPUSAVIO SKOLINIMO PLATFORMOS OPERATORIAUS VEIKLOS REIKALAVIMAI IR TARPUSAVIO SKOLINIMAS</text:span></text:p>
        <text:p text:style-name="P2112"/>
        <text:p text:style-name="P2113"><text:span text:style-name="T2114">37</text:span><text:span text:style-name="T2115"><text:s/>straipsnis.<text:s/></text:span><text:span text:style-name="T2116">Reikalavimai tarpusavio skolinimo platformos operatoriui, jo vadovui ir dalyviui</text:span></text:p>
        <text:p text:style-name="P2117"><text:span text:style-name="T2118">1</text:span><text:span text:style-name="T2119">. Tarpusavio skolinimo platform</text:span><text:span text:style-name="T2120">os operatoriui<text:s/></text:span><text:span text:style-name="T2121">mutatis mutandis</text:span><text:span text:style-name="T2122"><text:s/>taikomos šio įstatymo II, III, VI, VII skyrių, 16, 17, 18, 19, 21, 22, 23, 24, 27–36 straipsnių<text:s/></text:span><text:span text:style-name="T2123">nuostatos,</text:span><text:span text:style-name="T2124"><text:s/></text:span><text:span text:style-name="T2125">taikomos</text:span><text:span text:style-name="T2126"><text:s/>kredito davėjui</text:span><text:span text:style-name="T2127">.</text:span></text:p>
        <text:p text:style-name="P2128"><text:span text:style-name="T2129">2</text:span><text:span text:style-name="T2130">. Tarpusavio skolinimo platformos operatoriaus vadovui ir dalyviui<text:s/></text:span><text:span text:style-name="T2131">mutatis mutandi</text:span><text:span text:style-name="T2132">s ta</text:span><text:span text:style-name="T2133">ikomos šio įstatymo 31 straipsnio nuostatos.</text:span></text:p>
        <text:p text:style-name="P2134"><text:span text:style-name="T2135">3</text:span><text:span text:style-name="T2136">. Tarpusavio skolinimo platformos operatoriui kiti įstatymai, reglamentuojantys finansinių paslaugų teikimą ir finansų įstaigų veiklą, jeigu tarpusavio skolinimo platformos operatorius yra finansų įstaiga,<text:s/></text:span><text:span text:style-name="T2137">taip pat tam tikros teisinės formos, kurios pagrindu veikia tarpusavio skolinimo platformos operatorius, asmeniui taikomi tiek, kiek šis įstatymas nenustato kitaip.</text:span></text:p>
        <text:p text:style-name="P2138"><text:span text:style-name="T2139">4</text:span><text:span text:style-name="T2140">. Tarpusavio skolinimo platformos operatoriaus įstatinis kapitalas turi būti ne mažesn</text:span><text:span text:style-name="T2141">is kaip 40 000 eurų.<text:s/></text:span></text:p>
        <text:p text:style-name="P2142"><text:span text:style-name="T2143">5</text:span><text:span text:style-name="T2144">. Tarpusavio skolinimo platformos operatorius privalo parengti ir patvirtinti veiklos tęstinumo planą, kuriame būtų numatytos priemonės ir procedūros, skirtos užtikrinti, kad tarpusavio skolinimo platformos operatoriaus veikla būtų vykdoma nuolat ir nenutr</text:span><text:span text:style-name="T2145">ūkstamai, taip pat būtų sklandžiai administruojamos kredito sutartys ir nepertraukiamai vykdomi įsipareigojimai pagal kredito sutartis esant nenumatytoms aplinkybėms.<text:s/></text:span></text:p>
        <text:p text:style-name="P2146"><text:span text:style-name="T2147">6</text:span><text:span text:style-name="T2148">. Tarpusavio skolinimo platformos operatorius privalo laikytis šių reikalavimų:</text:span></text:p>
        <text:p text:style-name="P2149"><text:span text:style-name="T2150">1</text:span><text:span text:style-name="T2151">) sąžiningai, teisingai ir profesionaliai veikti geriausiomis paskolos davėjui ir kredito gavėjui sąlygomis ir jų interesais, taip pat nediskriminuoti kredito gavėjų;</text:span></text:p>
        <text:p text:style-name="P2152"><text:span text:style-name="T2153">2</text:span><text:span text:style-name="T2154">) veikti rūpestingai, profesionaliai ir atsargiai;</text:span></text:p>
        <text:p text:style-name="P2155"><text:span text:style-name="T2156">3</text:span><text:span text:style-name="T2157">) turėti ir naudoti veiklai<text:s/></text:span><text:span text:style-name="T2158">reikalingas bei patikimas priemones ir procedūras, kurios užtikrintų sklandžią tarpusavio skolinimo veiklą;</text:span></text:p>
        <text:p text:style-name="P2159"><text:span text:style-name="T2160">4</text:span><text:span text:style-name="T2161">) paskolos davėjui ir kredito gavėjui atskleisti su jų teisėmis ir pareigomis pagal sudarytas kredito sutartis susijusią ir jiems reikalingą in</text:span><text:span text:style-name="T2162">formaciją;</text:span></text:p>
        <text:p text:style-name="P2163"><text:span text:style-name="T2164">5</text:span><text:span text:style-name="T2165">) įgyvendinti ir taikyti veiksmingas organizacines ir administracines priemones, skirtas užkirsti kelią interesų konfliktams, kurie galėtų neigiamai paveikti paskolos davėjų ir kredito gavėjų interesus;</text:span></text:p>
        <text:p text:style-name="P2166"><text:span text:style-name="T2167">6</text:span><text:span text:style-name="T2168">) užtikrinti, kad informacija, d</text:span><text:span text:style-name="T2169">uomenys ir dokumentai apie paskolos davėją, taip pat ikisutartinė, sutartinė ir tarpusavio skolinimo platformos operatoriaus susirašinėjimo su paskolos davėju ir kredito gavėju informacija, duomenys ir dokumentai (gautus paskolos davėjo ir kredito gavėjo s</text:span><text:span text:style-name="T2170">utikimus, patvirtinimo dokumentus ir kitą su kredito suteikimu susijusią informaciją patvirtinantys duomenys, dokumentai ir informacija) būtų saugomi 10 metų nuo įsipareigojimų pagal kredito sutartį įvykdymo dienos, jeigu kiti teisės aktai, reglamentuojant</text:span><text:span text:style-name="T2171">ys asmens duomenų teisinę apsaugą ir dokumentų saugojimą, nenustato ilgesnio dokumentų saugojimo termino;</text:span></text:p>
        <text:p text:style-name="P2172"><text:span text:style-name="T2173">7</text:span><text:span text:style-name="T2174">) vykdyti priežiūros institucijos nurodymus.</text:span></text:p>
        <text:p text:style-name="P2175"><text:span text:style-name="T2176">7</text:span><text:span text:style-name="T2177">. Tarpusavio skolinimo platformos operatoriui paskolos davėjo ir (arba) kredito gavėjo mokama</text:span><text:span text:style-name="T2178">s atlygis gali būti skaičiuojamas tik nuo paskolos davėjui kredito gavėjo sumokėtų kredito įmokų.</text:span></text:p>
        <text:p text:style-name="P2179"><text:span text:style-name="T2180">8</text:span><text:span text:style-name="T2181">. Tarpusavio skolinimo platformos operatorius savo interneto svetainėje privalo skelbti šią informaciją:</text:span></text:p>
        <text:p text:style-name="P2182"><text:span text:style-name="T2183">1</text:span><text:span text:style-name="T2184">) tarpusavio skolinimo platformos<text:s/></text:span><text:span text:style-name="T2185">operatoriaus pavadinimą, buveinės adresą ir duomenis ryšiui palaikyti;</text:span></text:p>
        <text:p text:style-name="P2186"><text:span text:style-name="T2187">2</text:span><text:span text:style-name="T2188">) informaciją apie organizacines ir administracines priemones, skirtas užkirsti kelią interesų konfliktams;</text:span></text:p>
        <text:p text:style-name="P2189"><text:span text:style-name="T2190">3</text:span><text:span text:style-name="T2191">) detalią išieškojimo vykdymo procedūrą, jeigu kredito gavėjas<text:s/></text:span><text:span text:style-name="T2192">nevy</text:span><text:span text:style-name="T2193">kdo įsipareigojimų pagal kredito sutartį arba netinkamai juos vykdo</text:span><text:span text:style-name="T2194">;</text:span></text:p>
        <text:p text:style-name="P2195"><text:span text:style-name="T2196">4</text:span><text:span text:style-name="T2197">) kitą priežiūros institucijos teisės aktuose nurodytą informaciją.<text:s/></text:span></text:p>
        <text:p text:style-name="P2198"/>
        <text:p text:style-name="P2199"><text:span text:style-name="T2200">38</text:span><text:span text:style-name="T2201"><text:s/>straipsnis.<text:s/></text:span><text:span text:style-name="T2202">Viešasis tarpusavio skolinimo platformos operatorių, veikiančių pagal šį įstatymą, sąraša</text:span><text:span text:style-name="T2203">s<text:s/></text:span></text:p>
        <text:p text:style-name="P2204"><text:span text:style-name="T2205">1</text:span><text:span text:style-name="T2206">. Teisę verstis tarpusavio skolinimo platformos operatoriaus veikla juridinis asmuo turi tik tada, kai priežiūros institucija įrašo jį į viešąjį tarpusavio skolinimo platformos operatorių, veikiančių pagal šį įstatymą, sąrašą (toliau – viešasis<text:s/></text:span><text:span text:style-name="T2207">tarpusavio skolinimo platformos operatorių sąrašas).</text:span></text:p>
        <text:p text:style-name="P2208"><text:span text:style-name="T2209">2</text:span><text:span text:style-name="T2210">. Asmuo gali būti įrašytas į viešąjį tarpusavio skolinimo platformos operatorių sąrašą, jeigu jis atitinka šio įstatymo 12 straipsnio 3 dalyje, 31 straipsnio 1 ir 3 dalyse ir 37 straipsnio 4 ir 5 da</text:span><text:span text:style-name="T2211">lyse nustatytus reikalavimus ir priežiūros institucijai pateikia</text:span><text:span text:style-name="T2212"><text:s/></text:span><text:span text:style-name="T2213">priežiūros institucijos teisės aktų nustatytus dokumentus, duomenis ir (arba) informaciją:</text:span></text:p>
        <text:p text:style-name="P2214"><text:span text:style-name="T2215">1</text:span><text:span text:style-name="T2216">) prašymą įrašyti jį į viešąjį tarpusavio skolinimo platformos operatorių sąrašą;</text:span></text:p>
        <text:p text:style-name="P2217"><text:span text:style-name="T2218">2</text:span><text:span text:style-name="T2219">) patvirti</text:span><text:span text:style-name="T2220">nančius, kad šio įstatymo 37 straipsnio 2 dalyje nurodyti asmenys atitinka<text:s/></text:span><text:span text:style-name="T2221">šio įstatymo 31 straipsnio 1 ir 3 dalyse nustatytus reikalavimus</text:span><text:span text:style-name="T2222">;</text:span></text:p>
        <text:p text:style-name="P2223"><text:span text:style-name="T2224">3</text:span><text:span text:style-name="T2225">) patvirtinančius informaciją apie šio įstatymo 37 straipsnio 4 dalyje nustatyto įstatinio kapitalo reikalavim</text:span><text:span text:style-name="T2226">o tenkinimą;</text:span></text:p>
        <text:p text:style-name="P2227"><text:span text:style-name="T2228">4</text:span><text:span text:style-name="T2229">) patvirtintą veiklos tęstinumo planą, atitinkantį šio įstatymo 37 straipsnio 5 dalyje nustatytus reikalavimus;</text:span></text:p>
        <text:p text:style-name="P2230"><text:span text:style-name="T2231">5</text:span><text:span text:style-name="T2232">) kredito gavėjų kreditingumo vertinimo ir atsakingojo skolinimo taisykles,</text:span><text:span text:style-name="T2233"><text:s/>atitinkančias šio įstatymo 12 straipsnio 3 da</text:span><text:span text:style-name="T2234">lies nuostatas.</text:span></text:p>
        <text:p text:style-name="P2235"><text:span text:style-name="T2236">3</text:span><text:span text:style-name="T2237">. Priežiūros institucija, išnagrinėjusi asmens prašymą įrašyti jį į viešąjį tarpusavio skolinimo platformos operatorių sąrašą ir pateiktus dokumentus, duomenis ir (arba) informaciją, ne vėliau kaip per 30 darbo dienų nuo prašymo ir v</text:span><text:span text:style-name="T2238">isų tinkamai įformintų dokumentų, duomenų ir (arba) informacijos gavimo dienos priima sprendimą įrašyti arba atsisakyti įrašyti asmenį į viešąjį tarpusavio skolinimo platformos operatorių sąrašą. Jeigu pateikti ne visi dokumentai, duomenys ir (arba) inform</text:span><text:span text:style-name="T2239">acija ar pateikti dokumentai, duomenys ir (arba) informacija yra neišsamūs ir netikslūs, priežiūros institucija per priežiūros institucijos nurodytą terminą paprašo trūkstamų ar patikslintų dokumentų, duomenų ir (arba) informacijos, reikalingų sprendimui p</text:span><text:span text:style-name="T2240">riimti. Sprendimą įrašyti arba atsisakyti įrašyti asmenį į viešąjį tarpusavio skolinimo platformos operatorių sąrašą ji priima ne vėliau kaip per 30 darbo dienų nuo trūkstamų ar patikslintų dokumentų, duomenų ir (arba) informacijos gavimo dienos. Asmuo įra</text:span><text:span text:style-name="T2241">šomas į viešąjį tarpusavio skolinimo platformos operatorių sąrašą ne vėliau kaip per 2 darbo dienas nuo priežiūros institucijos sprendimo priėmimo dienos.<text:s/></text:span></text:p>
        <text:p text:style-name="P2242"><text:span text:style-name="T2243">4</text:span><text:span text:style-name="T2244">. Priežiūros institucija atsisako įrašyti asmenį į viešąjį tarpusavio skolinimo platformos oper</text:span><text:span text:style-name="T2245">atorių sąrašą, jeigu asmuo:<text:s/></text:span></text:p>
        <text:p text:style-name="P2246"><text:span text:style-name="T2247">1</text:span><text:span text:style-name="T2248">) neatitinka šio straipsnio 2 dalyje nustatytų reikalavimų;</text:span></text:p>
        <text:p text:style-name="P2249"><text:span text:style-name="T2250">2</text:span><text:span text:style-name="T2251">) nepateikia šio straipsnio 2 dalyje nurodytų dokumentų, duomenų ir (arba) informacijos</text:span><text:span text:style-name="T2252">, priežiūros institucijai paprašius<text:s/></text:span><text:span text:style-name="T2253">pateikti trūkstamus ar patikslintus<text:s/></text:span><text:span text:style-name="T2254">dokumentus, duomenis ir (arba) informaciją, reikalingus sprendimui priimti,</text:span><text:span text:style-name="T2255"><text:s/>per priežiūros institucijos nurodytą terminą.</text:span></text:p>
        <text:p text:style-name="P2256"><text:span text:style-name="T2257">5</text:span><text:span text:style-name="T2258">. Tarpusavio skolinimo platformos operatorius nedelsdamas, bet ne vėliau kaip per 10 darbo dienų, privalo raštu informuoti prie</text:span><text:span text:style-name="T2259">žiūros instituciją apie dokumentų, duomenų ir (arba) informacijos, pateiktos pagal šį straipsnį, išskyrus informaciją, nurodytą šio įstatymo 31 straipsnyje, pasikeitimus, kai tik šie pasikeitimai paaiškėja.<text:s/></text:span></text:p>
        <text:p text:style-name="P2260"><text:span text:style-name="T2261">6</text:span><text:span text:style-name="T2262">.</text:span><text:span text:style-name="T2263"><text:s/></text:span><text:span text:style-name="T2264">Tarpusavio</text:span><text:span text:style-name="T2265"><text:s/>skolinimo platformos operatori</text:span><text:span text:style-name="T2266">us</text:span><text:span text:style-name="T2267"><text:s/>išbraukiamas iš viešojo<text:s/></text:span><text:span text:style-name="T2268">tarpusavio skolinimo platformos operatorių<text:s/></text:span><text:span text:style-name="T2269">sąrašo priežiūros institucijos sprendimu:</text:span></text:p>
        <text:p text:style-name="P2270"><text:span text:style-name="T2271">1</text:span><text:span text:style-name="T2272">) tarpusavio skolinimo platformos operatoriaus prašymu;</text:span></text:p>
        <text:p text:style-name="P2273"><text:span text:style-name="T2274">2</text:span><text:span text:style-name="T2275">) jeigu paskutinius 6 mėnesius tarpusavio skolinimo platformos operatorius nebev</text:span><text:span text:style-name="T2276">ykdo tarpusavio skolinimo platformos administravimo veiklos arba nepradeda jos vykdyti per 6 mėnesius nuo jo įrašymo į viešąjį tarpusavio skolinimo platformos operatorių sąrašą dienos;</text:span></text:p>
        <text:p text:style-name="P2277"><text:span text:style-name="T2278">3</text:span><text:span text:style-name="T2279">) tarpusavio skolinimo platformos operatoriui yra iškelta bankroto</text:span><text:span text:style-name="T2280"><text:s/>byla arba bankroto procesas pradėtas ne teismo tvarka, jis likviduojamas ar pasibaigia kitais įstatymų nustatytais pagrindais;</text:span></text:p>
        <text:p text:style-name="P2281"><text:span text:style-name="T2282">4</text:span><text:span text:style-name="T2283">) tarpusavio skolinimo platformos operatoriui taikoma šio įstatymo 51 straipsnio 5 punkte nustatyta poveikio priemonė.</text:span></text:p>
        <text:p text:style-name="P2284"><text:span text:style-name="T2285">7</text:span><text:span text:style-name="T2286">. Tarpusavio skolinimo platformos operatorius turi teisę kreiptis į priežiūros instituciją dėl jo išbraukimo iš viešojo tarpusavio skolinimo platformos operatorių sąrašo ir privalo pateikti:</text:span></text:p>
        <text:p text:style-name="P2287"><text:span text:style-name="T2288">1</text:span><text:span text:style-name="T2289">) prašymą išbraukti iš viešojo tarpusavio skolinimo<text:s/></text:span><text:span text:style-name="T2290">platformos operatorių sąrašo;</text:span></text:p>
        <text:p text:style-name="P2291"><text:span text:style-name="T2292">2</text:span><text:span text:style-name="T2293">) informaciją apie galiojančias kredito sutartis, jeigu tokių yra;</text:span></text:p>
        <text:p text:style-name="P2294"><text:span text:style-name="T2295">3</text:span><text:span text:style-name="T2296">) informaciją apie teisių ir pareigų pagal galiojančias kredito sutartis, jeigu tokių yra, perleidimą kitam tarpusavio skolinimo platformos operatori</text:span><text:span text:style-name="T2297">ui.</text:span></text:p>
        <text:p text:style-name="P2298"><text:span text:style-name="T2299">8</text:span><text:span text:style-name="T2300">.<text:s/></text:span><text:span text:style-name="T2301">T</text:span><text:span text:style-name="T2302">arpusavio skolinimo platformos operatorius, paskutinius 6 mėnesius nebevykdantis tarpusavio skolinimo platformos administravimo veiklos arba nepradėjęs jos vykdyti per 6 mėnesius nuo jo įrašymo į viešąjį tarpusavio skolinimo platformos operat</text:span><text:span text:style-name="T2303">orių sąrašą dienos,<text:s/></text:span><text:span text:style-name="T2304">apie tai nedelsdamas privalo raštu pranešti priežiūros institucijai ir pateikti šio straipsnio 7 dalies 2 ir 3 punktuose nurodytą informaciją.</text:span></text:p>
        <text:p text:style-name="P2305"><text:span text:style-name="T2306">9</text:span><text:span text:style-name="T2307">. Šio straipsnio 6 dalies 1, 2 ir 3 punktuose nurodytais atvejais priežiūros institucija</text:span><text:span text:style-name="T2308"><text:s/>tarpusavio skolinimo platformos operatorių išbraukia iš viešojo tarpusavio skolinimo platformos operatoriaus sąrašo, jeigu tarpusavio skolinimo platformos operatorius neturi galiojančių kredito sutarčių arba tarpusavio skolinimo platformos operatoriaus te</text:span><text:span text:style-name="T2309">isės ir pareigos yra perleistos kitam tarpusavio skolinimo platformos operatoriui.<text:s/></text:span></text:p>
        <text:p text:style-name="P2310"><text:span text:style-name="T2311">10</text:span><text:span text:style-name="T2312">. Tarpusavio skolinimo platformos operatorius, priežiūros institucijos sprendimu išbrauktas iš viešojo tarpusavio skolinimo platformos operatorių sąrašo šio straipsni</text:span><text:span text:style-name="T2313">o 6 dalies 1 ir 2 punktuose nurodytais atvejais, gali būti vėl įrašytas į viešąjį tarpusavio skolinimo platformos operatorių sąrašą šiame įstatyme nustatyta tvarka. Tarpusavio skolinimo platformos operatorius</text:span><text:span text:style-name="T2314">, priežiūros institucijos sprendimu išbrauktas i</text:span><text:span text:style-name="T2315">š viešojo<text:s/></text:span><text:span text:style-name="T2316">tarpusavio skolinimo platformos operatorių<text:s/></text:span><text:span text:style-name="T2317">sąrašo šio straipsnio 6 dalies 4 punkte nurodytu atveju, gali būti vėl įrašytas į viešąjį<text:s/></text:span><text:span text:style-name="T2318">tarpusavio skolinimo platformos operatorių<text:s/></text:span><text:span text:style-name="T2319">sąrašą</text:span><text:span text:style-name="T2320"><text:s/>ne anksčiau kaip po vienų metų nuo sprendimo išbraukti jį iš vi</text:span><text:span text:style-name="T2321">ešojo tarpusavio skolinimo platformos operatorių sąrašo priėmimo dienos.</text:span></text:p>
        <text:p text:style-name="P2322"><text:span text:style-name="T2323">11</text:span><text:span text:style-name="T2324">.<text:s/></text:span><text:span text:style-name="T2325">Iš viešojo tarpusavio skolinimo platformos operatorių sąrašo išbrauktas asmuo neturi teisės sudaryti naujų kredito sutarčių.</text:span><text:span text:style-name="T2326"><text:s/></text:span></text:p>
        <text:p text:style-name="P2327"><text:span text:style-name="T2328">12</text:span><text:span text:style-name="T2329">. Viešąjį tarpusavio skolinimo platformos o</text:span><text:span text:style-name="T2330">peratorių sąrašą priežiūros institucija tvarko savo nustatyta tvarka. Priežiūros institucija viešąjį tarpusavio skolinimo platformos operatorių sąrašą skelbia savo interneto svetainėje.</text:span></text:p>
        <text:p text:style-name="P2331"/>
        <text:p text:style-name="P2332"><text:span text:style-name="T2333">39</text:span><text:span text:style-name="T2334"><text:s/>straipsnis.<text:s/></text:span><text:span text:style-name="T2335">Tarpusavio skolinimo reikalavimai</text:span></text:p>
        <text:p text:style-name="P2336"><text:span text:style-name="T2337">1</text:span><text:span text:style-name="T2338">. Paskolos davėjas vienam kredito gavėjui gali suteikti ne didesnį kaip 1 000 eurų kreditą per 12 mėnesių laikotarpį<text:s/></text:span><text:span text:style-name="T2339">nuo pirmojo kredito suteikimo dienos</text:span><text:span text:style-name="T2340"><text:s/>vienoje tarpusavio skolinimo platformoje.</text:span></text:p>
        <text:p text:style-name="P2341"><text:span text:style-name="T2342">2</text:span><text:span text:style-name="T2343">. Šiame straipsnyje nustatyto reikalavimo laikymąsi tar</text:span><text:span text:style-name="T2344">pusavio platformoje privalo užtikrinti tos platformos operatorius.</text:span></text:p>
        <text:p text:style-name="P2345"/>
        <text:p text:style-name="P2346"><text:span text:style-name="T2347">40</text:span><text:span text:style-name="T2348"><text:s/>straipsnis.<text:s/></text:span><text:span text:style-name="T2349">Papildomi informavimo sudarant kredito sutartį reikalavimai</text:span></text:p>
        <text:p text:style-name="P2350"><text:span text:style-name="T2351">1</text:span><text:span text:style-name="T2352">. Iki kredito sutarties sudarymo tarpusavio skolinimo platformos operatorius paskolos davėjui privalo<text:s/></text:span><text:span text:style-name="T2353">pateikti šią informaciją:<text:s/></text:span></text:p>
        <text:p text:style-name="P2354"><text:span text:style-name="T2355">1</text:span><text:span text:style-name="T2356">) paskolos davėjui tarpusavio skolinimo platformos operatoriaus taikomus mokėjimus ir kitas išlaidas;</text:span></text:p>
        <text:p text:style-name="P2357"><text:span text:style-name="T2358">2</text:span><text:span text:style-name="T2359">) tarpusavio skolinimo platformos operatoriaus atlikto kredito gavėjo kreditingumo vertinimo rezultatus;</text:span></text:p>
        <text:p text:style-name="P2360"><text:span text:style-name="T2361">3</text:span><text:span text:style-name="T2362">) detalią</text:span><text:span text:style-name="T2363"><text:s/>išieškojimo vykdymo procedūrą, jeigu kredito gavėjas<text:s/></text:span><text:span text:style-name="T2364">nevykdo arba netinkamai vykdo įsipareigojimus pagal kredito sutartį</text:span><text:span text:style-name="T2365">;</text:span></text:p>
        <text:p text:style-name="P2366"><text:span text:style-name="T2367">4</text:span><text:span text:style-name="T2368">) tarpusavio skolinimo platformos operatoriaus veiklos tęstinumo planą;</text:span></text:p>
        <text:p text:style-name="P2369"><text:span text:style-name="T2370">5</text:span><text:span text:style-name="T2371">)</text:span><text:span text:style-name="T2372"><text:s/></text:span><text:span text:style-name="T2373">reikalavimo ar jo dalies perleidimo pagal kredito</text:span><text:span text:style-name="T2374"><text:s/>sutartį aplinkybes ir (arba) sąlygas;</text:span></text:p>
        <text:p text:style-name="P2375"><text:span text:style-name="T2376">6</text:span><text:span text:style-name="T2377">) apie kitas paskolos davėjo, kredito gavėjo ir tarpusavio skolinimo platformos operatoriaus teises ir pareigas, susijusias su tarpusavio skolinimu.</text:span></text:p>
        <text:p text:style-name="P2378"><text:span text:style-name="T2379">2</text:span><text:span text:style-name="T2380">. Iki kredito sutarties sudarymo tarpusavio skolinimo pl</text:span><text:span text:style-name="T2381">atformos operatorius privalo supažindinti paskolos davėją su paskolos davėjo prisiimama rizika (operatoriaus nemokumo rizika, pasitraukimo iš veiklos rizika, interesų konflikto rizika, kredito gavėjo nemokumo rizika, netinkamo kredito sutarties vykdymo riz</text:span><text:span text:style-name="T2382">ika ir kitomis konkrečiam tarpusavio skolinimo platformos operatoriui ir jo veiklai būdingomis rizikos rūšimis).</text:span></text:p>
        <text:p text:style-name="P2383"><text:span text:style-name="T2384">3</text:span><text:span text:style-name="T2385">. Iki kredito sutarties sudarymo tarpusavio skolinimo platformos operatorius, be šio įstatymo II skyriuje nurodytos informacijos, kredito<text:s/></text:span><text:span text:style-name="T2386">gavėjui privalo pateikti informaciją apie kredito gavėjo, paskolos davėjo ir tarpusavio skolinimo platformos operatoriaus teises ir pareigas, susijusias su tarpusavio skolinimu.<text:s/></text:span></text:p>
        <text:p text:style-name="P2387"><text:span text:style-name="T2388">4</text:span><text:span text:style-name="T2389">. Priežiūros institucija detalizuoja tarpusavio skolinimo, tarpusavio sk</text:span><text:span text:style-name="T2390">olinimo platformos ir tarpusavio skolinimo platformos operatoriaus veiklos reikalavimus.</text:span></text:p>
        <text:p text:style-name="P2391"/>
        <text:p text:style-name="P2392"/>
        <text:p text:style-name="P2393"><text:span text:style-name="T2394">VII</text:span><text:span text:style-name="T2395"><text:s/>SKYRIUS</text:span></text:p>
        <text:p text:style-name="P2396"><text:span text:style-name="T2397">KREDITO TARPININKŲ VEIKLA KITOSE VALSTYBĖSE NARĖSE</text:span></text:p>
        <text:p text:style-name="P2398"/>
        <text:p text:style-name="P2399"><text:span text:style-name="T2400">41</text:span><text:span text:style-name="T2401"><text:s/>straipsnis.<text:s/></text:span><text:span text:style-name="T2402">Teisė vykdyti kredito tarpininko veiklą ir steigimosi teisė kitoje<text:s/></text:span><text:span text:style-name="T2403">valstybėje narėje</text:span></text:p>
        <text:p text:style-name="P2404"><text:span text:style-name="T2405">1</text:span><text:span text:style-name="T2406">. Kredito tarpininkas, šio įstatymo 28 arba 29 straipsnyje nustatyta tvarka įrašytas į viešąjį sąrašą, turi teisę vykdyti kredito tarpininko veiklą kitoje valstybėje narėje įsteigdamas filialą arba jo nesteigdamas, išskyrus atvejus,<text:s/></text:span><text:span text:style-name="T2407">kai kredito tarpininkas veikia kredito davėjo, kuris yra ne kredito įstaiga, neturinti teisės vykdyti veiklos toje valstybėje narėje, vardu.<text:s/></text:span></text:p>
        <text:p text:style-name="P2408"><text:span text:style-name="T2409">2</text:span><text:span text:style-name="T2410">. Kredito tarpininkas, ketinantis pirmą kartą steigti filialą kitoje valstybėje narėje arba pradėti vykdyti k</text:span><text:span text:style-name="T2411">redito tarpininko veiklą nesteigdamas filialo, apie tai turi pranešti priežiūros institucijai Europos bankininkystės institucijos nustatyta tvarka. Priklausomas kredito tarpininkas priežiūros institucijai turi nurodyti kredito davėjus, kurių vardu jis veik</text:span><text:span text:style-name="T2412">ia, ir pateikti informaciją, ar kredito davėjai prisiima visišką ir besąlygišką atsakomybę už kredito tarpininko veiklą.</text:span></text:p>
        <text:p text:style-name="P2413"><text:span text:style-name="T2414">3</text:span><text:span text:style-name="T2415">. Kredito tarpininko, ketinančio vykdyti kredito tarpininko veiklą nesteigiant filialo, darbuotojai turi atitikti šio įstatymo 32<text:s/></text:span><text:span text:style-name="T2416">straipsnyje nustatytus reikalavimus ir priimančiosios valstybės narės nustatytus papildomus reikalavimus, kai priimančioji valstybė narė nustato tokius papildomus reikalavimus.</text:span></text:p>
        <text:p text:style-name="P2417"><text:span text:style-name="T2418">4</text:span><text:span text:style-name="T2419">. Priežiūros institucija per vieną mėnesį nuo šio straipsnio 2 dalyje nuro</text:span><text:span text:style-name="T2420">dytos informacijos gavimo dienos ją perduoda priimančiosios valstybės narės priežiūros institucijai ir apie tai tą pačią dieną raštu praneša kredito tarpininkui.</text:span></text:p>
        <text:p text:style-name="P2421"><text:span text:style-name="T2422">5</text:span><text:span text:style-name="T2423">. Kredito tarpininkas turi teisę steigti filialą kitoje valstybėje narėje arba vykdyti kr</text:span><text:span text:style-name="T2424">edito tarpininko veiklą nesteigdamas filialo praėjus vienam mėnesiui nuo šio straipsnio 4 dalyje nurodyto pranešimo gavimo dienos.<text:s/></text:span></text:p>
        <text:p text:style-name="P2425"/>
        <text:p text:style-name="P2426"/>
        <text:p text:style-name="P2427"><text:span text:style-name="T2428">42</text:span><text:span text:style-name="T2429"><text:s/>straipsnis.<text:s/></text:span><text:span text:style-name="T2430">Kitoje valstybėje narėje įsteigto kredito tarpininko veikla Lietuvos Respublikoje</text:span></text:p>
        <text:p text:style-name="P2431"><text:span text:style-name="T2432">1</text:span><text:span text:style-name="T2433">. Kitoje valst</text:span><text:span text:style-name="T2434">ybėje narėje įsteigtas kredito tarpininkas turi teisę steigti filialą arba vykdyti kredito tarpininko veiklą Lietuvos Respublikoje nesteigdamas filialo.</text:span></text:p>
        <text:p text:style-name="P2435"><text:span text:style-name="T2436">2</text:span><text:span text:style-name="T2437">. Kitoje valstybėje narėje įsteigtas kredito tarpininkas turi teisę steigti filialą arba pradėti v</text:span><text:span text:style-name="T2438">ykdyti kredito tarpininko veiklą Lietuvos Respublikoje nesteigdamas filialo tik tada, kai priežiūros institucija gauna kitos valstybės narės priežiūros institucijos pranešimą apie ketinimą steigti filialą arba pradėti vykdyti kredito tarpininko veiklą Liet</text:span><text:span text:style-name="T2439">uvos Respublikoje nesteigiant filialo.</text:span></text:p>
        <text:p text:style-name="P2440"><text:span text:style-name="T2441">3</text:span><text:span text:style-name="T2442">. Kitoje valstybėje narėje įsteigto kredito tarpininko, įsteigusio filialą Lietuvos Respublikoje, ir kitoje valstybėje narėje įsteigto kredito tarpininko, vykdančio kredito tarpininko veiklą Lietuvos Respublikoje</text:span><text:span text:style-name="T2443"><text:s/>nesteigiant filialo, darbuotojai turi atitikti šio įstatymo 32 straipsnyje nustatytus reikalavimus.</text:span></text:p>
        <text:p text:style-name="P2444"><text:span text:style-name="T2445">4</text:span><text:span text:style-name="T2446">. Kitoje valstybėje narėje įsteigto kredito tarpininko, vykdančio kredito tarpininko veiklą Lietuvos Respublikoje nesteigiant filialo, darbuotojai pri</text:span><text:span text:style-name="T2447">valo laikytis šio įstatymo ir jo įgyvendinamųjų teisės aktų reikalavimų, susijusių su kredito sutarties sudarymu ir kredito gavėjų teisių apsauga.<text:s/></text:span></text:p>
        <text:p text:style-name="P2448"><text:span text:style-name="T2449">5</text:span><text:span text:style-name="T2450">. Per 2 mėnesius nuo šio straipsnio 2 dalyje nurodyto kitos valstybės narės priežiūros institucijos pra</text:span><text:span text:style-name="T2451">nešimo gavimo dienos priežiūros institucija privalo pasirengti atlikti kredito tarpininko filialo priežiūrą ir pateikti kredito tarpininkui informaciją apie teisės aktų reikalavimus, kurių jis privalo laikytis vykdydamas kredito tarpininko veiklą Lietuvos<text:s/></text:span><text:span text:style-name="T2452">Respublikoje.</text:span></text:p>
        <text:p text:style-name="P2453"><text:span text:style-name="T2454">6</text:span><text:span text:style-name="T2455">. Kitoje valstybėje narėje įsteigtas kredito tarpininkas, vykdydamas veiklą Lietuvos Respublikoje, privalo turėti profesinės civilinės atsakomybės draudimą, o priklausomas kredito tarpininkas – profesinės civilinės atsakomybės draudimą a</text:span><text:span text:style-name="T2456">rba privalo pasirinkti kitą žalos, galinčios atsirasti dėl priklausomo kredito tarpininko profesinių pareigų nevykdymo arba netinkamo vykdymo, atlyginimo būdą, kaip nustatyta šio įstatymo 30 straipsnyje.</text:span></text:p>
        <text:p text:style-name="P2457"><text:span text:style-name="T2458">7</text:span><text:span text:style-name="T2459">. Kitoje valstybėje narėje kredito tarpininko a</text:span><text:span text:style-name="T2460">tstovo veiklą vykdantis fizinis ar juridinis asmuo negali vykdyti tokios veiklos Lietuvos Respublikoje.</text:span></text:p>
        <text:p text:style-name="P2461"/>
        <text:p text:style-name="P2462"><text:span text:style-name="T2463">43</text:span><text:span text:style-name="T2464"><text:s/>straipsnis.<text:s/></text:span><text:span text:style-name="T2465">Kitoje valstybėje narėje įsteigto kredito tarpininko, veikiančio Lietuvos Respublikoje, priežiūra</text:span></text:p>
        <text:p text:style-name="P2466"><text:span text:style-name="T2467">1</text:span><text:span text:style-name="T2468">. Priežiūros institucija<text:s/></text:span><text:span text:style-name="T2469">prižiūri, kaip kredito tarpininkas, įsteigęs filialą Lietuvos Respublikoje, laikosi šio įstatymo 4, 6, 7, 9, 10, 11, 13, 32, 35, 36 straipsniuose nustatytų reikalavimų ir juos detalizuojančių priežiūros institucijos teisės aktų. Šiuo tikslu priežiūros inst</text:span><text:span text:style-name="T2470">itucija turi teisę atlikti kredito tarpininko filialo patikrinimus, įpareigoti kredito tarpininką atlikti veiksmus, reikalingus užtikrinti, kad kredito tarpininko filialas, įsteigtas Lietuvos Respublikoje, laikytųsi šioje dalyje nurodytų teisės aktų reikal</text:span><text:span text:style-name="T2471">avimų, ir sudaryti sąlygas buveinės valstybės narės priežiūros institucijai užtikrinti, kad būtų vykdomos šio įstatymo 35 straipsnio 2 ir 4 dalyse nustatytos pareigos.</text:span></text:p>
        <text:p text:style-name="P2472"><text:span text:style-name="T2473">2</text:span><text:span text:style-name="T2474">. Nustačiusi, kad kitos valstybės narės kredito tarpininkas, įsteigęs filialą<text:s/></text:span><text:span text:style-name="T2475">Lietuvos Respublikoje, nesilaiko šio straipsnio 1 dalyje nustatytų reikalavimų ir juos detalizuojančių priežiūros institucijos teisės aktų, priežiūros institucija raštu nurodo kredito tarpininko filialui per protingą, bet ne ilgesnį kaip 14 dienų, terminą<text:s/></text:span><text:span text:style-name="T2476">pašalinti teisės aktų pažeidimus.</text:span></text:p>
        <text:p text:style-name="P2477"><text:span text:style-name="T2478">3</text:span><text:span text:style-name="T2479">. Jeigu nepaisoma pagal šio straipsnio 2 dalį duotų nurodymų, priežiūros institucija turi teisę imtis visų būtinų veiksmų, siekdama užtikrinti, kad kredito tarpininko filialas nutrauktų teisės akto pažeidimą, ir apie<text:s/></text:span><text:span text:style-name="T2480">veiksmus, kurių buvo imtasi, informuoja buveinės valstybės narės priežiūros instituciją.</text:span></text:p>
        <text:p text:style-name="P2481"><text:span text:style-name="T2482">4</text:span><text:span text:style-name="T2483">. Jeigu, nepaisydamas veiksmų, kurių ėmėsi priežiūros institucija, kredito tarpininko filialas Lietuvos Respublikoje ir toliau nesilaiko šio straipsnio 1 dalyje n</text:span><text:span text:style-name="T2484">ustatytų reikalavimų, priežiūros institucija, prieš tai pranešusi buveinės valstybės narės priežiūros institucijai, turi teisę imtis būtinų veiksmų, užkertančių kelią teisės aktų pažeidimams,</text:span><text:span text:style-name="T2485"><text:s/></text:span><text:span text:style-name="T2486">arba poveikio priemonių, įskaitant, jeigu būtina, draudimą kredi</text:span><text:span text:style-name="T2487">to tarpininko filialui, pažeidžiančiam teisės aktų reikalavimus, vykdyti kredito tarpininko veiklą Lietuvos Respublikoje. Apie veiksmus, kurių buvo imtasi, priežiūros institucija nedelsdama praneša Europos Komisijai.<text:s/></text:span></text:p>
        <text:p text:style-name="P2488"><text:span text:style-name="T2489">5</text:span><text:span text:style-name="T2490">. Pranešusi buveinės valstybės na</text:span><text:span text:style-name="T2491">rės priežiūros institucijai, priežiūros institucija turi teisę vykdyti kitos valstybės narės kredito tarpininko filialo, įsteigto Lietuvos Respublikoje, patikrinimus vietoje.</text:span></text:p>
        <text:p text:style-name="P2492"><text:span text:style-name="T2493">6</text:span><text:span text:style-name="T2494">.<text:s/></text:span><text:span text:style-name="T2495">Kai priežiūros institucija turi akivaizdžių ir pagrįstų priežasčių manyti,</text:span><text:span text:style-name="T2496"><text:s/>kad, naudodamasis laisve teikti paslaugas, kredito tarpininkas, vykdantis kredito tarpininko veiklą Lietuvos Respublikoje, pažeidžia šiame įstatyme nustatytas pareigas arba kad kredito tarpininkas, įsteigęs Lietuvos Respublikoje filialą, nesilaiko šiame į</text:span><text:span text:style-name="T2497">statyme nustatytų reikalavimų, išskyrus teisės aktų, nurodytų šio straipsnio 1 dalyje, pažeidimus, ji apie tai praneša buveinės valstybės narės priežiūros institucijai.</text:span></text:p>
        <text:p text:style-name="P2498"><text:span text:style-name="T2499">7</text:span><text:span text:style-name="T2500">. Jeigu per vieną mėnesį nuo šio straipsnio 6 dalyje nurodyto pranešimo gavimo die</text:span><text:span text:style-name="T2501">nos buveinės valstybės narės priežiūros institucija nesiima veiksmų teisės aktų pažeidimams nutraukti arba kredito tarpininkas, nepaisydamas veiksmų, kurių ėmėsi buveinės valstybės narės priežiūros institucija, ir toliau pažeidžia Lietuvos Respublikos kred</text:span><text:span text:style-name="T2502">ito gavėjų interesus ir kelia grėsmę sklandžiam finansų rinkos veikimui, priežiūros institucija turi teisę:</text:span></text:p>
        <text:p text:style-name="P2503"><text:span text:style-name="T2504">1</text:span><text:span text:style-name="T2505">) pranešusi buveinės valstybės narės priežiūros institucijai, imtis būtinų veiksmų kredito gavėjų interesams apsaugoti ir sklandžiam finansų rink</text:span><text:span text:style-name="T2506">os veikimui užtikrinti. Apie priemones, kurių buvo imtasi, priežiūros institucija nedelsdama praneša Europos Komisijai ir<text:s/></text:span><text:span text:style-name="T2507">Europos</text:span><text:span text:style-name="T2508"><text:s/>bankininkystės institucijai;<text:s/></text:span></text:p>
        <text:p text:style-name="P2509"><text:span text:style-name="T2510">2</text:span><text:span text:style-name="T2511">) perduoti šį klausimą spręsti<text:s/></text:span><text:span text:style-name="T2512">Europos</text:span><text:span text:style-name="T2513"><text:s/>bankininkystės institucijai.<text:s/></text:span></text:p>
        <text:p text:style-name="P2514"><text:span text:style-name="T2515">8</text:span><text:span text:style-name="T2516">. Jeigu priežiū</text:span><text:span text:style-name="T2517">ros institucija nepritaria tokiems veiksmams, kurių ėmėsi buveinės valstybės narės priežiūros institucija teisės aktų pažeidimams nutraukti, priežiūros institucija gali pasinaudoti šio straipsnio 7 dalies 2 punkte numatyta teise.<text:s/></text:span></text:p>
        <text:p text:style-name="P2518"/>
        <text:p text:style-name="P2519"><text:span text:style-name="T2520">VIII</text:span><text:span text:style-name="T2521"><text:s/>SKYRIUS</text:span></text:p>
        <text:p text:style-name="P2522"><text:span text:style-name="T2523">PRI</text:span><text:span text:style-name="T2524">EŽIŪROS INSTITUCIJOS BENDRADARBIAVIMAS SU KITŲ VALSTYBIŲ NARIŲ PRIEŽIŪROS INSTITUCIJOMIS</text:span></text:p>
        <text:p text:style-name="P2525"/>
        <text:p text:style-name="P2526"><text:span text:style-name="T2527">44</text:span><text:span text:style-name="T2528"><text:s/>straipsnis.<text:s/></text:span><text:span text:style-name="T2529">Priežiūros institucijos bendradarbiavimas<text:s/></text:span><text:span text:style-name="T2530">su kitų valstybių narių priežiūros institucijomis</text:span></text:p>
        <text:p text:style-name="P2531"><text:span text:style-name="T2532">1</text:span><text:span text:style-name="T2533">. Priežiūros institucija, atlikdama šiame įstatyme</text:span><text:span text:style-name="T2534"><text:s/>jai pavestas funkcijas, bendradarbiauja su kitų valstybių narių priežiūros institucijomis.<text:s/></text:span><text:span text:style-name="T2535">Bendradarbiavimas apima keitimąsi informacija, dalyvavimą atliekant patikrinimus arba kitų priežiūros funkcijų atlikimą bet kurios priežiūros institucijos iniciatyv</text:span><text:span text:style-name="T2536">a.</text:span></text:p>
        <text:p text:style-name="P2537"><text:span text:style-name="T2538">2</text:span><text:span text:style-name="T2539">. Priežiūros institucija nedelsdama suteikia kitų valstybių narių priežiūros institucijoms informaciją, būtiną kitų valstybių narių priežiūros institucijų funkcijoms atlikti.</text:span></text:p>
        <text:p text:style-name="P2540"/>
        <text:p text:style-name="P2541"><text:span text:style-name="T2542">45</text:span><text:span text:style-name="T2543"><text:s/>straipsnis.<text:s/></text:span><text:span text:style-name="T2544">Keitimasis informacija</text:span></text:p>
        <text:p text:style-name="P2545"><text:span text:style-name="T2546">1</text:span><text:span text:style-name="T2547">. Priežiūros institucija, atlikdama<text:s/></text:span><text:span text:style-name="T2548">šiame įstatyme jai pavestas funkcijas</text:span><text:span text:style-name="T2549">, keičiasi informacija su kitų valstybių narių priežiūros institucijomis.</text:span></text:p>
        <text:p text:style-name="P2550"><text:span text:style-name="T2551">2</text:span><text:span text:style-name="T2552">. Priežiūros institucija, perduodama informaciją kitos valstybės narės priežiūros institucijai, turi tei</text:span><text:span text:style-name="T2553">sę reikalauti, kad suteikta informacija nebūtų perduodama tretiesiems asmenims be išankstinio priežiūros institucijos sutikimo. Toks apribojimas turi būti nurodytas informacijos perdavimo metu. Priežiūros institucija, duodama sutikimą perduoti informaciją<text:s/></text:span><text:span text:style-name="T2554">tretiesiems asmenims, privalo nurodyti, kokiais tikslais gali būti naudojama perduota informacija.</text:span></text:p>
        <text:p text:style-name="P2555"><text:span text:style-name="T2556">3</text:span><text:span text:style-name="T2557">. Priežiūros institucija turi teisę iš kitų valstybių narių priežiūros institucijų gautą informaciją perduoti kitiems fiziniams ar juridiniams asmenims<text:s/></text:span><text:span text:style-name="T2558">tik turėdama išankstinį kitos valstybės narės priežiūros institucijos sutikimą perduoti suteiktą informaciją ir tik jame nurodytais tikslais, nebent informacijos perdavimas nesant tokio sutikimo ar kitais, negu nurodyti, tikslais būtų pateisinamas vadovauj</text:span><text:span text:style-name="T2559">antis Asmens duomenų teisinės apsaugos įstatymo nuostatomis – tokiu atveju priežiūros institucija nedelsdama apie tai praneša informaciją pateikusiai kitos valstybės narės priežiūros institucijai.</text:span></text:p>
        <text:p text:style-name="P2560"><text:span text:style-name="T2561">4</text:span><text:span text:style-name="T2562">. Iš kitų valstybių narių priežiūros institucijų gauti</text:span><text:span text:style-name="T2563"><text:s/>asmens duomenys gali būti perduodami kitiems fiziniams ar juridiniams asmenims tik laikantis Asmens duomenų teisinės apsaugos įstatymo reikalavimų.</text:span></text:p>
        <text:p text:style-name="P2564"/>
        <text:p text:style-name="P2565"><text:span text:style-name="T2566">46</text:span><text:span text:style-name="T2567"><text:s/>straipsnis.<text:s/></text:span><text:span text:style-name="T2568">Atsisakymas bendradarbiauti</text:span><text:span text:style-name="T2569"><text:s/></text:span></text:p>
        <text:p text:style-name="P2570"><text:span text:style-name="T2571">1</text:span><text:span text:style-name="T2572">. Priežiūros institucija turi teisę atsisakyti bend</text:span><text:span text:style-name="T2573">radarbiauti su kitų valstybių narių priežiūros institucijomis, teikti joms informaciją ar teikti pagalbą atliekant patikrinimą ar atliekant kitas priežiūros funkcijas, kaip tai numatyta šio įstatymo 44 straipsnyje, arba keistis informacija, kaip tai numaty</text:span><text:span text:style-name="T2574">ta šio įstatymo 45 straipsnyje, tik tuo atveju, jeigu:</text:span></text:p>
        <text:p text:style-name="P2575"><text:span text:style-name="T2576">1</text:span><text:span text:style-name="T2577">) patikrinimas, kitų priežiūros funkcijų atlikimas arba informacijos perdavimas galėtų neigiamai paveikti Lietuvos Respublikos suverenitetą, saugumą ar viešąją tvarką;</text:span></text:p>
        <text:p text:style-name="P2578"><text:span text:style-name="T2579">2</text:span><text:span text:style-name="T2580">) dėl tų pačių veiksmų ir</text:span><text:span text:style-name="T2581"><text:s/>tų pačių asmenų jau yra pradėtas teismo ar ikiteisminis procesas Lietuvos Respublikoje;</text:span></text:p>
        <text:p text:style-name="P2582"><text:span text:style-name="T2583">3</text:span><text:span text:style-name="T2584">) dėl tų pačių veiksmų ir tų pačių asmenų jau yra priimtas galutinis teismo sprendimas Lietuvos Respublikoje.</text:span></text:p>
        <text:p text:style-name="P2585"><text:span text:style-name="T2586">2</text:span><text:span text:style-name="T2587">. Jeigu priežiūros institucija pasinaudoja ši</text:span><text:span text:style-name="T2588">o straipsnio 1 dalyje nurodyta teise, ji nedelsdama apie tai praneša kitos valstybės narės priežiūros institucijai, pateikusiai prašymą suteikti informaciją ar kitokio pobūdžio pagalbą, nurodydama atsisakymo bendradarbiauti priežastis.</text:span></text:p>
        <text:p text:style-name="P2589"/>
        <text:p text:style-name="P2590"><text:span text:style-name="T2591">47</text:span><text:span text:style-name="T2592"><text:s/>straipsnis</text:span><text:span text:style-name="T2593">.<text:s/></text:span><text:span text:style-name="T2594">Atskirų valstybių narių kompetentingų institucijų nesutarimų sprendimas</text:span></text:p>
        <text:p text:style-name="P2595"><text:span text:style-name="T2596">1</text:span><text:span text:style-name="T2597">. Priežiūros institucija gali kreiptis<text:s/></text:span><text:span text:style-name="T2598">į<text:s/></text:span><text:span text:style-name="T2599">Europos bankininkystės instituciją</text:span><text:span text:style-name="T2600"><text:s/>dėl šių kitos valstybės narės priežiūros institucijos atmestų arba per pagrįstą terminą neįvykdytų prašymų:</text:span></text:p>
        <text:p text:style-name="P2601"><text:span text:style-name="T2602">1</text:span><text:span text:style-name="T2603">) keistis informacija;</text:span></text:p>
        <text:p text:style-name="P2604"><text:span text:style-name="T2605">2</text:span><text:span text:style-name="T2606">) atlikti patikrinimą;<text:s/></text:span></text:p>
        <text:p text:style-name="P2607"><text:span text:style-name="T2608">3</text:span><text:span text:style-name="T2609">) leisti priežiūros institucijos pareigūnams dalyvauti kitos valstybės narės priežiūros</text:span><text:span text:style-name="T2610"><text:s/>institucijos pareigūnams atliekant patikrinimą.</text:span></text:p>
        <text:p text:style-name="P2611"><text:span text:style-name="T2612">2</text:span><text:span text:style-name="T2613">.<text:s/></text:span><text:span text:style-name="T2614">Šio straipsnio nuostatos įgyvendinamos laikantis 2010 m. lapkričio 24 d. Europos Parlamento ir Tarybos reglamento (ES) Nr. 1093/2010, kuriuo įsteigiama Europos priežiūros institucija (Europos bankin</text:span><text:span text:style-name="T2615">inkystės institucija), iš dalies keičiamas Sprendimas Nr. 716/2009/EB ir panaikinamas Komisijos sprendimas 2009/78/EB (OL 2010 L 331, p. 12), 19 straipsnio nuostatų.<text:s/></text:span></text:p>
        <text:p text:style-name="P2616"/>
        <text:p text:style-name="P2617"><text:span text:style-name="T2618">IX</text:span><text:span text:style-name="T2619"><text:s/>SKYRIUS</text:span></text:p>
        <text:p text:style-name="P2620"><text:span text:style-name="T2621">KREDITO DAVĖJŲ, KREDITO TARPININKŲ IR TARPUSAVIO SKOLINIMO PLATFORMOS</text:span><text:span text:style-name="T2622"><text:s/>OPERATORIŲ VEIKLOS PRIEŽIŪRA IR ATSAKOMYBĖ UŽ ŠIO ĮSTATYMO PAŽEIDIMUS</text:span></text:p>
        <text:p text:style-name="P2623"/>
        <text:p text:style-name="P2624"><text:span text:style-name="T2625">48</text:span><text:span text:style-name="T2626"><text:s/>straipsnis.<text:s/></text:span><text:span text:style-name="T2627">Priežiūros institucijos funkcijos</text:span></text:p>
        <text:p text:style-name="P2628"><text:span text:style-name="T2629">Priežiūros institucija atlieka šias funkcijas:<text:s/></text:span></text:p>
        <text:p text:style-name="P2630"><text:span text:style-name="T2631">1</text:span><text:span text:style-name="T2632">) įrašo asmenis į viešąjį kredito davėjų sąrašą ir iš jo išbraukia;</text:span></text:p>
        <text:p text:style-name="P2633"><text:span text:style-name="T2634">2</text:span><text:span text:style-name="T2635">) įra</text:span><text:span text:style-name="T2636">šo asmenis į viešąjį nepriklausomų kredito tarpininkų sąrašą arba viešąjį priklausomų kredito tarpininkų, veikiančių daugiau negu vieno kredito davėjo vardu, sąrašą ir iš jo išbraukia;</text:span></text:p>
        <text:p text:style-name="P2637"><text:span text:style-name="T2638">3</text:span><text:span text:style-name="T2639">) įrašo asmenis į viešąjį tarpusavio skolinimo platformos operator</text:span><text:span text:style-name="T2640">ių sąrašą ir iš jo išbraukia;</text:span></text:p>
        <text:p text:style-name="P2641"><text:span text:style-name="T2642">4</text:span><text:span text:style-name="T2643">) stebi, analizuoja, tikrina ir kitaip prižiūri kredito davėjų, kredito tarpininkų ir tarpusavio skolinimo platformos operatorių veiklą;</text:span></text:p>
        <text:p text:style-name="P2644"><text:span text:style-name="T2645">5</text:span><text:span text:style-name="T2646">)<text:s/></text:span><text:span text:style-name="T2647">atlieka kitas šiame ir kituose įstatymuose, reglamentuojančiuose finansų rink</text:span><text:span text:style-name="T2648">ų veiklą, nustatytas funkcijas.</text:span></text:p>
        <text:p text:style-name="P2649"/>
        <text:p text:style-name="P2650"><text:span text:style-name="T2651">49</text:span><text:span text:style-name="T2652"><text:s/>straipsnis.<text:s/></text:span><text:span text:style-name="T2653">Priežiūros institucijos teisė į informaciją ir gautos informacijos apsauga</text:span></text:p>
        <text:p text:style-name="P2654"><text:span text:style-name="T2655">1</text:span><text:span text:style-name="T2656">. Valstybės ir savivaldybių institucijos ir įstaigos, kiti fiziniai ir juridiniai asmenys priežiūros institucijos<text:s/></text:span><text:span text:style-name="T2657">prašymu privalo pateikti jai informaciją, taip pat konfidencialią informaciją, duomenis, dokumentus, jų kopijas, reikalingus jos funkcijoms atlikti ir teisėms įgyvendinti. Tais atvejais, kai pagal Lietuvos Respublikos finansinių priemonių rinkų įstatymą ši</text:span><text:span text:style-name="T2658">oje dalyje nurodytai informacijai gauti reikalingas teismo leidimas, tokia informacija gali būti gauta tik gavus teismo leidimą.</text:span></text:p>
        <text:p text:style-name="P2659"><text:span text:style-name="T2660">2</text:span><text:span text:style-name="T2661">. Priežiūros institucija turi teisę kreiptis į kitų valstybių narių ar užsienio valstybių kompetentingas institucijas, fin</text:span><text:span text:style-name="T2662">ansų ir kapitalo rinkų priežiūros institucijas, už vartotojų teisių apsaugą atsakingas institucijas ar kitas institucijas, fizinius ir juridinius asmenis, kitas organizacijas ir jų padalinius su prašymu pateikti informaciją, reikalingą priežiūros funkcijom</text:span><text:span text:style-name="T2663">s atlikti ir teisėms įgyvendinti.</text:span></text:p>
        <text:p text:style-name="P2664"><text:span text:style-name="T2665">3</text:span><text:span text:style-name="T2666">. Informacijos, kurią priežiūros institucija gauna priežiūros tikslu, apsaugai taikomos Lietuvos Respublikos Lietuvos banko įstatymo 19 straipsnio nuostatos.</text:span></text:p>
        <text:p text:style-name="P2667"/>
        <text:p text:style-name="P2668"><text:span text:style-name="T2669">50</text:span><text:span text:style-name="T2670"><text:s/>straipsnis.<text:s/></text:span><text:span text:style-name="T2671">Priežiūros institucijos atliekami pat</text:span><text:span text:style-name="T2672">ikrinimai</text:span></text:p>
        <text:p text:style-name="P2673"><text:span text:style-name="T2674">1</text:span><text:span text:style-name="T2675">. Priežiūros institucija organizuoja ir atlieka kredito davėjų, kredito tarpininkų ir tarpusavio skolinimo platformų operatorių veiklos patikrinimus (toliau – patikrinimas), kad nustatytų, ar laikomasi šio įstatymo reikalavimų.<text:s/></text:span></text:p>
        <text:p text:style-name="P2676"><text:span text:style-name="T2677">2</text:span><text:span text:style-name="T2678">. Patik</text:span><text:span text:style-name="T2679">rinimai atliekami priežiūros institucijos nustatyta tvarka.<text:s/></text:span></text:p>
        <text:p text:style-name="P2680"/>
        <text:p text:style-name="P2681"><text:span text:style-name="T2682">51</text:span><text:span text:style-name="T2683"><text:s/>straipsnis.<text:s/></text:span><text:span text:style-name="T2684">Priežiūros institucijos</text:span><text:span text:style-name="T2685"><text:s/></text:span><text:span text:style-name="T2686">taikomos poveikio priemonės</text:span></text:p>
        <text:p text:style-name="P2687"><text:span text:style-name="T2688">Priežiūros institucija turi teisę</text:span><text:span text:style-name="T2689"><text:s/>fiziniams asmenims, kurie verčiasi ūkine komercine ar profesine veikla, ir juridiniam</text:span><text:span text:style-name="T2690">s asmenims</text:span><text:span text:style-name="T2691"><text:s/>taikyti šias poveikio priemones:</text:span></text:p>
        <text:p text:style-name="P2692"><text:span text:style-name="T2693">1</text:span><text:span text:style-name="T2694">) įspėti dėl šio įstatymo ir jo įgyvendinamųjų teisės aktų pažeidimo (toliau – teisės akto pažeidimas) ir nurodyti protingą, bet ne ilgesnį kaip 14 darbo dienų, terminą nutraukti teisės akto pažeidimą ir užtik</text:span><text:span text:style-name="T2695">rinti, kad jis nesikartotų;</text:span></text:p>
        <text:p text:style-name="P2696"><text:span text:style-name="T2697">2</text:span><text:span text:style-name="T2698">) skirti šio įstatymo 53 straipsnyje nustatytas baudas;</text:span></text:p>
        <text:p text:style-name="P2699"><text:span text:style-name="T2700">3</text:span><text:span text:style-name="T2701">) įpareigoti kredito davėją, kredito tarpininką arba tarpusavio skolinimo platformos operatorių pakeisti vadovą;</text:span></text:p>
        <text:p text:style-name="P2702"><text:span text:style-name="T2703">4</text:span><text:span text:style-name="T2704">) laikinai uždrausti kredito davėjui arba ta</text:span><text:span text:style-name="T2705">rpusavio skolinimo platformos operatoriui sudaryti kredito sutartis;</text:span></text:p>
        <text:p text:style-name="P2706"><text:span text:style-name="T2707">5</text:span><text:span text:style-name="T2708">) išbraukti asmenį iš šio įstatymo 25, 28 ir 38 straipsniuose nurodytų viešųjų sąrašų;</text:span></text:p>
        <text:p text:style-name="P2709"><text:span text:style-name="T2710">6</text:span><text:span text:style-name="T2711">) uždrausti skleisti neteisingą, klaidinančią ar neaiškią kredito sutarties reklamą ir<text:s/></text:span><text:span text:style-name="T2712">(arba) prireikus įpareigoti jau paskleistą kredito sutarties reklamą patikslinti ir (arba) paneigti;</text:span></text:p>
        <text:p text:style-name="P2713"><text:span text:style-name="T2714">7</text:span><text:span text:style-name="T2715">) kitoje valstybėje narėje įsteigtam kredito tarpininkui, veikiančiam Lietuvos Respublikoje, pažeidžiančiam šio įstatymo reikalavimus, uždrausti vykdy</text:span><text:span text:style-name="T2716">ti kredito tarpininko veiklą Lietuvos Respublikoje.</text:span></text:p>
        <text:p text:style-name="P2717"/>
        <text:p text:style-name="P2718"><text:span text:style-name="T2719">52</text:span><text:span text:style-name="T2720"><text:s/>straipsnis.<text:s/></text:span><text:span text:style-name="T2721">Poveikio priemonių taikymo pagrindai ir tvarka<text:s/></text:span></text:p>
        <text:p text:style-name="P2722"><text:span text:style-name="T2723">1</text:span><text:span text:style-name="T2724">. Šiame įstatyme nustatytos poveikio priemonės taikomos<text:s/></text:span><text:span text:style-name="T2725">fiziniams asmenims,</text:span><text:span text:style-name="T2726"><text:s/></text:span><text:span text:style-name="T2727">kurie verčiasi ūkine komercine ar profesine veikla,</text:span><text:span text:style-name="T2728"><text:s/>ir juridiniams<text:s/></text:span><text:span text:style-name="T2729">asmenims, kai yra bent vienas iš šių pagrindų:</text:span></text:p>
        <text:p text:style-name="P2730"><text:span text:style-name="T2731">1</text:span><text:span text:style-name="T2732">) kredito davėjo, kredito tarpininko arba tarpusavio skolinimo platformos operatoriaus veikla vykdoma asmens, neįrašyto į šio įstatymo 25, 28, 29 arba 38 straipsnyje nurodytą viešąjį sąrašą;</text:span><text:span text:style-name="T2733"><text:s/></text:span></text:p>
        <text:p text:style-name="P2734"><text:span text:style-name="T2735">2</text:span><text:span text:style-name="T2736">) kredito davėjas, kredito tarpininkas arba tarpusavio skolinimo platformos operatorius į šio įstatymo 25, 28 arba 38 straipsnyje nurodytą viešąjį sąrašą buvo įrašytas priežiūros institucijai pateikus neteisingą informaciją ar pasinaudojus kitomis n</text:span><text:span text:style-name="T2737">eteisėtomis priemonėmis;</text:span></text:p>
        <text:p text:style-name="P2738"><text:span text:style-name="T2739">3</text:span><text:span text:style-name="T2740">) nustatytais terminais nepateikiama šio įstatymo nustatyta ar priežiūros institucijos pareikalauta informacija arba pateikiama neišsami ar netiksli informacija;</text:span></text:p>
        <text:p text:style-name="P2741"><text:span text:style-name="T2742">4</text:span><text:span text:style-name="T2743">) asmuo nebeatitinka reikalavimų, taikomų įrašant asmenis į</text:span><text:span text:style-name="T2744"><text:s/>šio įstatymo 25, 28 arba 38 straipsnyje nurodytą viešąjį sąrašą;</text:span></text:p>
        <text:p text:style-name="P2745"><text:span text:style-name="T2746">5</text:span><text:span text:style-name="T2747">) trukdoma priežiūros institucijai ar jos įgaliotiems asmenims atlikti patikrinimus;</text:span></text:p>
        <text:p text:style-name="P2748"><text:span text:style-name="T2749">6</text:span><text:span text:style-name="T2750">) padaromas kitas teisės akto pažeidimas.</text:span></text:p>
        <text:p text:style-name="P2751"><text:span text:style-name="T2752">2</text:span><text:span text:style-name="T2753">. Priežiūros institucija poveikio priemones<text:s/></text:span><text:span text:style-name="T2754">taiko Finansinių priemonių rinkų įstatymo nustatyta tvarka.</text:span></text:p>
        <text:p text:style-name="P2755"><text:span text:style-name="T2756">3</text:span><text:span text:style-name="T2757">. Priežiūros institucija turi teisę taikyti vieną ar kelias poveikio priemones.</text:span></text:p>
        <text:p text:style-name="P2758"><text:span text:style-name="T2759">4</text:span><text:span text:style-name="T2760">. Priežiūros institucijos sprendimas taikyti poveikio priemonę (priemones) įsigalioja kitą dieną po jo pri</text:span><text:span text:style-name="T2761">ėmimo dienos, jeigu priežiūros institucijos sprendime nenustatyta kitaip.</text:span></text:p>
        <text:p text:style-name="P2762"><text:span text:style-name="T2763">5</text:span><text:span text:style-name="T2764">. Poveikio priemonės, kurios taikomos laikinai, galioja iki priežiūros institucijos sprendime taikyti poveikio priemonę (priemones) nurodyto termino. Šis terminas gali būti apib</text:span><text:span text:style-name="T2765">rėžtas konkrečia data, laikotarpiu ar susietas su tam tikrų sąlygų atsiradimu (aplinkybių išnykimu), nebent priežiūros institucija priima sprendimą jas atšaukti anksčiau nustatyto termino, kai turi pagrindą manyti, kad priežiūros tikslas yra pasiektas iki<text:s/></text:span><text:span text:style-name="T2766">priežiūros institucijos sprendime taikyti poveikio priemonę (priemones) nurodyto termino.</text:span></text:p>
        <text:p text:style-name="P2767"><text:span text:style-name="T2768">6</text:span><text:span text:style-name="T2769">. Poveikio priemonė gali būti taikoma, jeigu praėjo ne daugiau kaip 3 metai nuo teisės akto pažeidimo padarymo dienos, o kai teisės akto pažeidimas yra tęstinis<text:s/></text:span><text:span text:style-name="T2770">arba trunkamasis, – nuo paskutinių tęstinio teisės akto pažeidimo veiksmų atlikimo dienos arba trunkamojo teisės akto pažeidimo pasibaigimo dienos.</text:span></text:p>
        <text:p text:style-name="P2771"><text:span text:style-name="T2772">7</text:span><text:span text:style-name="T2773">.<text:s/></text:span><text:span text:style-name="T2774">Priežiūros institucija, svarstydama, ar taikyti šiame įstatyme nustatytas poveikio priemones, atsižve</text:span><text:span text:style-name="T2775">lgdama į Finansinių priemonių rinkų įstatymo 94 straipsnio 5 dalyje nurodytas aplinkybes ir, kai nėra atsakomybę sunkinančių aplinkybių, vadovaudamasi teisingumo ir protingumo kriterijais, gali netaikyti šio įstatymo 51 straipsnyje nurodytų poveikio priemo</text:span><text:span text:style-name="T2776">nių, jeigu teisės akto pažeidimas yra mažareikšmis, nedarantis esminės žalos šio įstatymo ir (arba) jo įgyvendinamųjų teisės aktų saugomiems interesams, arba jeigu ji turi pagrindą manyti, kad priežiūros tikslas gali būti pasiektas ir kitomis priemonėmis,<text:s/></text:span><text:span text:style-name="T2777">ne tik taikant poveikio priemones.</text:span></text:p>
        <text:p text:style-name="P2778"/>
        <text:p text:style-name="P2779"><text:span text:style-name="T2780">53</text:span><text:span text:style-name="T2781"><text:s/>straipsnis.<text:s/></text:span><text:span text:style-name="T2782">Baudos<text:s/></text:span></text:p>
        <text:p text:style-name="P2783"><text:span text:style-name="T2784">1</text:span><text:span text:style-name="T2785">. Priežiūros institucija turi teisę skirti:</text:span></text:p>
        <text:p text:style-name="P2786"><text:span text:style-name="T2787">1</text:span><text:span text:style-name="T2788">) už nustatytais terminais šiame įstatyme ir (arba) jo įgyvendinamuosiuose teisės aktuose nustatytos ar priežiūros institucijos pareikalaut</text:span><text:span text:style-name="T2789">os informacijos, duomenų ar dokumentų nepateikimą arba neteisingos, neišsamios ar netikslios informacijos pateikimą –</text:span><text:span text:style-name="T2790"><text:s/>fiziniams asmenims,</text:span><text:span text:style-name="T2791"><text:s/></text:span><text:span text:style-name="T2792">kurie verčiasi ūkine komercine ar profesine veikla, ir juridiniams asmenims</text:span><text:span text:style-name="T2793"><text:s/>– iki 15 000 eurų dydžio baudą;</text:span><text:span text:style-name="T2794"><text:s/></text:span></text:p>
        <text:p text:style-name="P2795"><text:span text:style-name="T2796">2</text:span><text:span text:style-name="T2797">) už</text:span><text:span text:style-name="T2798"><text:s/>trukdymą priežiūros institucijai arba jos įgaliotiems asmenims atlikti patikrinimus –<text:s/></text:span><text:span text:style-name="T2799">fiziniams asmenims,</text:span><text:span text:style-name="T2800"><text:s/></text:span><text:span text:style-name="T2801">kurie verčiasi ūkine komercine ar profesine veikla, ir juridiniams asmenims –<text:s/></text:span><text:span text:style-name="T2802">iki 25 000 eurų dydžio baudą;</text:span><text:span text:style-name="T2803"><text:s/></text:span></text:p>
        <text:p text:style-name="P2804"><text:span text:style-name="T2805">3</text:span><text:span text:style-name="T2806">) už šio įstatymo draudžiamų atlikt</text:span><text:span text:style-name="T2807">i veiksmų ar veiklos vykdymą arba už kitus,</text:span><text:span text:style-name="T2808"><text:s/></text:span><text:span text:style-name="T2809">išskyrus šios dalies 1 ir 2 punktuose nurodytus, šio įstatymo</text:span><text:span text:style-name="T2810"><text:s/></text:span><text:span text:style-name="T2811">pažeidimus – juridiniams asmenims iki 2 procentų bendrųjų metinių pajamų dydžio baudą, o fiziniams asmenims, kurie verčiasi ūkine komercine ar profesi</text:span><text:span text:style-name="T2812">ne veikla, – iki 50 000 eurų dydžio baudą.</text:span></text:p>
        <text:p text:style-name="P2813"><text:span text:style-name="T2814">2</text:span><text:span text:style-name="T2815">. Juridinio asmens bendrosios metinės pajamos, pagal kurias nustatomas skiriamos baudos dydis, nustatomos pagal paskutinių juridinio asmens sudarytų (pasirašytų) metinių finansinių ataskaitų duomenis. Jeigu</text:span><text:span text:style-name="T2816"><text:s/>juridinis asmuo priklauso patronuojančiajai įmonei, bendrosios metinės pajamos, pagal kurias nustatomas skiriamos baudos dydis, yra pajamos, nurodytos pagrindinės patronuojančiosios įmonės paskutinėse sudarytose (pasirašytose) metinėse konsoliduotosiose f</text:span><text:span text:style-name="T2817">inansinėse ataskaitose.</text:span></text:p>
        <text:p text:style-name="P2818"><text:span text:style-name="T2819">3</text:span><text:span text:style-name="T2820">. Tais atvejais, kai<text:s/></text:span><text:span text:style-name="T2821">sunku ar</text:span><text:span text:style-name="T2822"><text:s/>neįmanoma nustatyti juridinio asmens bendrųjų metinių pajamų</text:span><text:span text:style-name="T2823"><text:s/>arba bendrosios metinės pajamos yra mažesnės negu vienas milijonas eurų</text:span><text:span text:style-name="T2824">, priežiūros institucija vietoj šio straipsnio 1 dalies 3 punkte<text:s/></text:span><text:span text:style-name="T2825">nurodytos baudos skiria juridiniams asmenims baudą iki 80 000 eurų.<text:s/></text:span></text:p>
        <text:p text:style-name="P2826"><text:span text:style-name="T2827">4</text:span><text:span text:style-name="T2828">. Jeigu dėl šio įstatymo 52 straipsnio 1 dalyje nurodytų pažeidimų buvo neteisėtai gauta pajamų, kitokios turtinės naudos, išvengta nuostolių ar padaryta žalos ir tokių pajamų, kitok</text:span><text:span text:style-name="T2829">ios turtinės naudos, išvengtų nuostolių ar padarytos žalos dydis, jeigu jį įmanoma nustatyti, viršijo šio straipsnio 1 dalyje nurodytus baudų dydžius, priežiūros institucija skiria baudą iki dvigubo neteisėtai gautų pajamų, kitokios turtinės naudos, išveng</text:span><text:span text:style-name="T2830">tų nuostolių ar padarytos žalos dydžio.</text:span></text:p>
        <text:p text:style-name="P2831"/>
        <text:p text:style-name="P2832"><text:span text:style-name="T2833">54</text:span><text:span text:style-name="T2834"><text:s/>straipsnis.<text:s/></text:span><text:span text:style-name="T2835">Priežiūros institucijos sprendimų, veiksmų (neveikimo) apskundimas ir viešas skelbimas</text:span></text:p>
        <text:p text:style-name="P2836"><text:span text:style-name="T2837">1</text:span><text:span text:style-name="T2838">. Priežiūros institucijos sprendimus, veiksmus (neveikimą) asmenys, manantys, kad buvo pažeistos jų<text:s/></text:span><text:span text:style-name="T2839">teisės arba įstatymų saugomi interesai, turi teisę skųsti teismui Lietuvos Respublikos administracinių bylų teisenos įstatymo nustatyta tvarka.</text:span></text:p>
        <text:p text:style-name="P2840"><text:span text:style-name="T2841">2</text:span><text:span text:style-name="T2842">.<text:s/></text:span><text:span text:style-name="T2843">Skundo padavimas teismui iki teismo sprendimo dėl jo įsiteisėjimo dienos nesustabdo skundžiamo priežiūros</text:span><text:span text:style-name="T2844"><text:s/>institucijos sprendimo, išskyrus sprendimą skirti šiame įstatyme nustatytas baudas, arba priežiūros institucijos veiksmo vykdymo.</text:span></text:p>
        <text:p text:style-name="P2845"><text:span text:style-name="T2846">3</text:span><text:span text:style-name="T2847">.<text:s/></text:span><text:span text:style-name="T2848">Priežiūros institucijos sprendimas dėl poveikio priemonės (priemonių) taikymo ar netaikymo per 3 darbo dienas nuo jo p</text:span><text:span text:style-name="T2849">riėmimo dienos paštu ar elektroninių ryšių priemonėmis išsiunčiamas asmeniui, dėl kurio veiksmų buvo svarstomas poveikio priemonės taikymo klausimas, arba jam įteikiamas pasirašytinai.</text:span></text:p>
        <text:p text:style-name="P2850"><text:span text:style-name="T2851">4</text:span><text:span text:style-name="T2852">.<text:s/></text:span><text:span text:style-name="T2853">Informacija apie pritaikytas poveikio priemones, įskaitant infor</text:span><text:span text:style-name="T2854">maciją apie padaryto teisės akto pažeidimo esmę ir jį padariusio asmens pavadinimą, kai jis yra juridinis asmuo, arba vardą ir pavardę, kai jis yra fizinis asmuo, skelbiama priežiūros institucijos interneto svetainėje nedelsiant, bet ne vėliau kaip per 3 d</text:span><text:span text:style-name="T2855">arbo dienas nuo tada, kai priežiūros institucijos sprendimas išsiunčiamas paštu ar elektroninių ryšių priemonėmis arba įteikiamas pasirašytinai asmeniui, kuriam poveikio priemonė buvo pritaikyta. Jeigu priežiūros institucijos sprendimas pritaikyti poveikio</text:span><text:span text:style-name="T2856"><text:s/>priemonę (priemones) yra apskundžiamas, priežiūros institucijos interneto svetainėje taip pat pateikiama informacija apie dėl pritaikytų poveikio priemonių pateiktus skundus ir jų nagrinėjimo rezultatus. Jeigu informacijos apie pritaikytas poveikio priemo</text:span><text:span text:style-name="T2857">nes paskelbimas padarytų neigiamą įtaką finansų rinkos stabilumui, atliekamam ikiteisminiam tyrimui ar padarytų neproporcingą žalą fiziniams ar juridiniams asmenims, tokia informacija neskelbiama tol, kol šios aplinkybės išnyksta, arba ji skelbiama neatskl</text:span><text:span text:style-name="T2858">eidžiant teisės akto pažeidimą padariusio asmens duomenų. Priežiūros institucija užtikrina, kad paskelbta informacija būtų prieinama 5 metus nuo jos paskelbimo dienos. Asmens duomenys priežiūros institucijos interneto svetainėje skelbiami tik tokį laikotar</text:span><text:span text:style-name="T2859">pį ir naudojant tokias organizacines ir technines priemones, kad nebūtų pažeistos Asmens duomenų teisinės apsaugos įstatymo nuostatos.</text:span></text:p>
        <text:p text:style-name="P2860"/>
        <text:p text:style-name="P2861"><text:span text:style-name="T2862">55</text:span><text:span text:style-name="T2863"><text:s/>straipsnis.<text:s/></text:span><text:span text:style-name="T2864">Priežiūros institucijos sprendimo vykdymas<text:s/></text:span></text:p>
        <text:p text:style-name="P2865"><text:span text:style-name="T2866">1</text:span><text:span text:style-name="T2867">. Priežiūros institucijos sprendimas dėl baudos sk</text:span><text:span text:style-name="T2868">yrimo turi būti įvykdytas ne vėliau kaip per 30 dienų nuo tos dienos, kurią šio įstatymo reikalavimus pažeidusiam asmeniui jis buvo įteiktas. Apskundus priežiūros institucijos sprendimą dėl baudos skyrimo, priežiūros institucijos sprendimas dėl baudos skyr</text:span><text:span text:style-name="T2869">imo turi būti įvykdytas ne vėliau kaip per 30 dienų nuo teismo sprendimo įsiteisėjimo dienos.</text:span></text:p>
        <text:p text:style-name="P2870"><text:span text:style-name="T2871">2</text:span><text:span text:style-name="T2872">. Priežiūros institucijai priėmus sprendimą taikyti šio įstatymo 51 straipsnio 4, 5, 6 ar 7 punkte nurodytą poveikio priemonę, ji pradedama taikyti kitą dien</text:span><text:span text:style-name="T2873">ą nuo sprendimo taikyti poveikio priemonę įteikimo asmeniui.</text:span></text:p>
        <text:p text:style-name="P2874"><text:span text:style-name="T2875">3</text:span><text:span text:style-name="T2876">. Priežiūros institucijos sprendimas yra vykdomasis dokumentas, vykdomas Lietuvos Respublikos civilinio proceso kodekso nustatyta tvarka. Priežiūros institucijos sprendimas gali būti<text:s/></text:span><text:span text:style-name="T2877">pateikiamas vykdyti ne vėliau kaip per 3 metus nuo jo įsigaliojimo dienos.</text:span></text:p>
        <text:p text:style-name="P2878"/>
        <text:p text:style-name="P2879"><text:span text:style-name="T2880">56</text:span><text:span text:style-name="T2881"><text:s/>straipsnis.<text:s/></text:span><text:span text:style-name="T2882">Šiame įstatyme nustatytų teisių atsisakymo negaliojimas ir kreipimasis į ginčus nagrinėjančias institucijas</text:span></text:p>
        <text:p text:style-name="P2883"><text:span text:style-name="T2884">1</text:span><text:span text:style-name="T2885">. Šiame įstatyme kredito gavėjui suteiktų teis</text:span><text:span text:style-name="T2886">ių atsisakymas negalioja.</text:span></text:p>
        <text:p text:style-name="P2887"><text:span text:style-name="T2888">2</text:span><text:span text:style-name="T2889">.</text:span><text:span text:style-name="T2890"><text:s/></text:span><text:span text:style-name="T2891">Kredito gavėjo ginčas su kredito davėju, kredito tarpininku ir<text:s/></text:span><text:span text:style-name="T2892">tarpusavio skolinimo platformos operatoriumi<text:s/></text:span><text:span text:style-name="T2893">nagrinėjamas Lietuvos banko įstatyme nustatyta tvarka.</text:span></text:p>
        <text:p text:style-name="P2894"/>
        <text:p text:style-name="P2895"><text:span text:style-name="T2896">57</text:span><text:span text:style-name="T2897"><text:s/>straipsnis.<text:s/></text:span><text:span text:style-name="T2898">Informacijos kredito gavėjams<text:s/></text:span><text:span text:style-name="T2899">neatlygintinas teikimas</text:span></text:p>
        <text:p text:style-name="P2900"><text:span text:style-name="T2901">Kredito davėjų, kredito tarpininkų ir tarpusavio skolinimo platformos operatorių kredito gavėjams pagal šį įstatymą teikiama informacija turi būti teikiama neatlygintinai.</text:span></text:p>
        <text:p text:style-name="P2902"/>
        <text:p text:style-name="P2903"><text:span text:style-name="T2904">X</text:span><text:span text:style-name="T2905"><text:s/>SKYRIUS</text:span></text:p>
        <text:p text:style-name="P2906"><text:span text:style-name="T2907">BAIGIAMOSIOS NUOSTATOS</text:span></text:p>
        <text:p text:style-name="P2908"/>
        <text:p text:style-name="P2909"><text:span text:style-name="T2910">58</text:span><text:span text:style-name="T2911"><text:s/>straipsn</text:span><text:span text:style-name="T2912">is.<text:s/></text:span><text:span text:style-name="T2913">Įstatymo įsigaliojimas, įgyvendinimas ir taikymas</text:span></text:p>
        <text:p text:style-name="P2914"><text:span text:style-name="T2915">1</text:span><text:span text:style-name="T2916">. Šis įstatymas, išskyrus 6 straipsnio 15 punktą ir šio straipsnio 3 dalį, įsigalioja 2017 m. liepos 1 d.</text:span></text:p>
        <text:p text:style-name="P2917"><text:span text:style-name="T2918">2</text:span><text:span text:style-name="T2919">. Šio įstatymo 6 straipsnio 15 punkto nuostatos įsigalioja 2018 m. liepos 1 d. ir taik</text:span><text:span text:style-name="T2920">omos kredito sutartims, sudarytoms nuo 2018 m. liepos 1 d.</text:span></text:p>
        <text:p text:style-name="P2921"><text:span text:style-name="T2922">3</text:span><text:span text:style-name="T2923">. Priežiūros institucija iki šio įstatymo įsigaliojimo dienos priima šio įstatymo įgyvendinamuosius teisės aktus.</text:span></text:p>
        <text:p text:style-name="P2924"><text:span text:style-name="T2925">4</text:span><text:span text:style-name="T2926">. Šio įstatymo nuostatos, išskyrus šio straipsnio 5 dalyje nurodytus atve</text:span><text:span text:style-name="T2927">jus, netaikomos kredito sutartims, sudarytoms iki šio įstatymo įsigaliojimo dienos.<text:s/></text:span></text:p>
        <text:p text:style-name="P2928"><text:span text:style-name="T2929">5</text:span><text:span text:style-name="T2930">. Šio įstatymo 14 straipsnis, 16 straipsnio 6 dalis, 17, 20, 21, 22 ir 23 straipsniai taikomi kredito sutartims, sudarytoms iki šio įstatymo įsigaliojimo dienos. Taip</text:span><text:span text:style-name="T2931"><text:s/>pat, jeigu keičiamos esminės iki šio įstatymo įsigaliojimo dienos sudarytos kredito sutarties sąlygos, pakeistai kredito sutarčiai taikomos šio įstatymo nuostatos.<text:s/></text:span></text:p>
        <text:p text:style-name="P2932"><text:span text:style-name="T2933">6</text:span><text:span text:style-name="T2934">. Kredito davėjų, tarpusavio skolinimo platformos operatorių ir kredito tarpininkų, v</text:span><text:span text:style-name="T2935">ykdžiusių šiame įstatyme nurodytą veiklą iki šio įstatymo įsigaliojimo dienos, vadovai, paskirti iki šio įstatymo įsigaliojimo dienos, reikalavimus, nustatytus šio įstatymo 31 straipsnio 3 dalyje, turi įgyvendinti iki 2022 m. rugpjūčio 1 d. Priežiūros inst</text:span><text:span text:style-name="T2936">itucija išbraukia iš šio įstatymo 25, 28 ir 38 straipsniuose nurodytų viešųjų sąrašų asmenis, kurie iki šioje dalyje nurodytos datos neįgyvendino šio įstatymo 31 straipsnio 3 dalyje nustatytų reikalavimų.<text:s/></text:span></text:p>
        <text:p text:style-name="P2937"><text:span text:style-name="T2938">7</text:span><text:span text:style-name="T2939">. Kredito davėjai, tarpusavio skolinimo platf</text:span><text:span text:style-name="T2940">ormos operatoriai ir kredito tarpininkai, kurie šiame įstatyme nurodytą veiklą vykdė iki šio įstatymo įsigaliojimo dienos, reikalavimus, nustatytus šio įstatymo 32 straipsnyje, turi įgyvendinti iki 2018 m. liepos 1 d.<text:s/></text:span></text:p>
        <text:p text:style-name="P2941"><text:span text:style-name="T2942">8</text:span><text:span text:style-name="T2943">. Kredito davėjai, kurie iki šio</text:span><text:span text:style-name="T2944"><text:s/>įstatymo įsigaliojimo dienos turi priežiūros institucijos išduotą kredito įstaigos veiklos licenciją, taip pat kredito davėjai, kurie turi kitos valstybės narės priežiūros institucijos išduotą kredito įstaigos veiklos licenciją, jeigu priežiūros instituci</text:span><text:span text:style-name="T2945">ja iki šio įstatymo įsigaliojimo dienos gavo kitos valstybės narės priežiūros institucijos pranešimą Lietuvos Respublikos bankų įstatymo 20 straipsnyje nustatyta tvarka, į viešąjį kredito davėjų sąrašą įrašomi šio įstatymo įsigaliojimo dieną.</text:span></text:p>
        <text:p text:style-name="P2946"/>
        <text:p text:style-name="P2947"><text:span text:style-name="T2948">Skelbi</text:span><text:span text:style-name="T2949">u šį Lietuvos Respublikos Seimo priimtą įstatymą.</text:span></text:p>
        <text:p text:style-name="P2950"/>
        <text:p text:style-name="P2951"/>
        <text:p text:style-name="P2952"/>
        <text:p text:style-name="P2953">Respublikos Prezidentė<text:span text:style-name="T2954"><text:s/></text:span><text:span text:style-name="T2955"><text:tab/></text:span>Dalia Grybauskaitė</text:p>
        <text:p text:style-name="P2956"/>
      </text:section>
      <text:p text:style-name="P2957"/>
      <text:p text:style-name="P2965"><text:span text:style-name="T2966">Lietuvos Respublikos<text:s/></text:span></text:p>
      <text:p text:style-name="P2967">su nekilnojamuoju turtu susijusio</text:p>
      <text:p text:style-name="P2968">kredito įstatymo<text:s/></text:p>
      <text:p text:style-name="P2969">priedas</text:p>
      <text:p text:style-name="P2970"/>
      <text:h text:style-name="P2971" text:outline-level="4"><text:span text:style-name="T2972">ĮGYVENDINAMI EUROPOS SĄJUNGOS TEISĖS AKTAI</text:span></text:h>
      <text:p text:style-name="P2973"/>
      <text:p text:style-name="P2974"><text:span text:style-name="T2975">1</text:span><text:span text:style-name="T2976">. 2014 m. vasario 4 d. Europos Parlamento ir Tarybos direktyva 2014/17/ES dėl vartojimo kredito sutarčių dėl gyvenamosios paskirties nekilnojamojo turto, kuria iš dalies keičiamos direktyvos 2008/48/EB ir 2013/36/ES bei Reglamentas (ES) Nr. 1093/2010 (OL<text:s/></text:span><text:span text:style-name="T2977">2014 L 60, p. 34).<text:s/></text:span></text:p>
      <text:p text:style-name="P2978"><text:span text:style-name="T2979">2</text:span><text:span text:style-name="T2980">. 2016 m. birželio 8 d. Europos Parlamento ir Tarybos reglamentas (ES) 2016/1011 dėl indeksų, kurie kaip lyginamieji indeksai naudojami finansinėse priemonėse ir finansinėse sutartyse arba siekiant įvertinti investicinių fondų veik</text:span><text:span text:style-name="T2981">los rezultatus, kuriuo iš dalies keičiami direktyvos 2008/48/EB ir 2014/17/ES bei Reglamentas (ES) Nr. 596/2014 (OL 2016 L 171, p. 1).</text:span></text:p>
      <text:p text:style-name="P2982"/>
      <text:p text:style-name="P2983"><text:span text:style-name="T298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958" style:parent-style-name="Normal" style:family="paragraph">
      <style:paragraph-properties>
        <style:tab-stops>
          <style:tab-stop style:type="center" style:position="2.884in"/>
          <style:tab-stop style:type="right" style:position="5.768in"/>
        </style:tab-stops>
      </style:paragraph-properties>
    </style:style>
    <style:style style:name="P29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96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961" style:parent-style-name="DefaultParagraphFont" style:family="text">
      <style:text-properties style:font-size-complex="12pt" fo:language="en" fo:country="US"/>
    </style:style>
    <style:style style:name="P29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9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2959"><draw:frame draw:style-name="F2960" text:anchor-type="paragraph" svg:x="4.4006in" svg:y="0.0104in" draw:z-index="0"><draw:text-box fo:min-height="0in" fo:min-width="0in"><text:p text:style-name="P2958"><text:span text:style-name="T2961"><text:page-number text:fixed="false">30</text:page-number></text:span></text:p></draw:text-box></draw:frame></text:p>
      </style:header>
      <style:footer>
        <text:p text:style-name="P2962"/>
      </style:footer>
    </style:master-page>
    <style:master-page style:next-style-name="MP2" style:name="MPF2" style:page-layout-name="PL2">
      <style:header>
        <text:p text:style-name="P2963"/>
      </style:header>
      <style:footer>
        <text:p text:style-name="P29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0-24T12:02:00Z</meta:creation-date>
    <dc:date>2024-10-24T12:02:00Z</dc:date>
    <meta:print-date>2004-12-10T05:45:00Z</meta:print-date>
    <meta:template xlink:href="Normal.dotm" xlink:type="simple"/>
    <meta:editing-cycles>2</meta:editing-cycles>
    <meta:editing-duration>PT0S</meta:editing-duration>
    <meta:document-statistic meta:page-count="5" meta:paragraph-count="994" meta:word-count="17303" meta:character-count="141240" meta:row-count="3569" meta:non-whitespace-character-count="124931"/>
  </office:meta>
</office:document-meta>
</file>