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line-height="150%" fo:text-indent="0.04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333333"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333333" style:font-size-complex="12pt" fo:background-color="#FFFFFF"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text:span text:style-name="T17">DĖL LIETUVOS RESPUBLIKOS VYRIAUSYBĖS 2022 M. kovo 16 D. NUTARIMO NR. 224 „DĖL LAIKINOSIOS APSAUGOS<text:s/></text:span><text:span text:style-name="T18">Lietuvos Respublikoje užsieniečiams suteikimo</text:span><text:span text:style-name="T19">“ PAKEITIMO</text:span></text:h>
      <text:p text:style-name="P20"/>
      <text:p text:style-name="P21"/>
      <text:p text:style-name="P22"><text:span text:style-name="T23">2022 m. birželio 1 d. Nr. 587</text:span></text:p>
      <text:p text:style-name="P24">Vilnius</text:p>
      <text:p text:style-name="P25"/>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text:s/></text:span><text:span text:style-name="T34">Lietuvos Respublikos Vyriausybės 2022 m. kovo 16 d. nutarimą Nr. 224 „Dėl laikinosios apsaugos Lietuvos Respublikoje užsieniečiams suteikimo“ ir jį išdėstyti nauja redakcija:</text:span></text:p>
      <text:p text:style-name="P35"/>
      <text:p text:style-name="P36"><text:span text:style-name="T37">„</text:span><text:span text:style-name="T38">LIETUVOS RESPUBLIKOS VYRIAUSYBĖ</text:span></text:p>
      <text:p text:style-name="P39"/>
      <text:p text:style-name="P40"><text:span text:style-name="T41">NUTARIMAS</text:span></text:p>
      <text:p text:style-name="P42"><text:span text:style-name="T43">DĖL</text:span><text:span text:style-name="T44"><text:s/></text:span><text:span text:style-name="T45">LAIKINOSIOS APSAUGOS<text:s/></text:span><text:span text:style-name="T46">Lietuvos Respublikoje užsieniečiams suteikimo</text:span></text:p>
      <text:p text:style-name="P47"/>
      <text:p text:style-name="P48"><text:span text:style-name="T49">Vadovaudamasi Lietuvos Respublikos įstatymo „Dėl užsieniečių teisinės padėties“ (toliau – Įstatymas) 92 straipsnio 1 ir 2 dalimis, 94 straipsnio 1 dalies 2 punktu, 5 dalies 4 punktu, įgyvendindama 2022 m. kovo 4 d. Tarybos įgyvendinimo sprendimą (ES)<text:s/></text:span><text:span text:style-name="T50">2022/382</text:span><text:span text:style-name="T51">, kuriuo pagal Direktyvos 2001/55/EB 5 straipsnį nustatoma, kad iš Ukrainos yra perkeltųjų asmenų masinis srautas, ir pradedama taikyti laikinoji apsauga, ir<text:s/></text:span><text:span text:style-name="T52">2001 m. liepos 20 d. Tarybos direktyvą 2001/55/EB dėl minimalių normų, suteikiant perkeltiesiems asmenims laikiną apsaugą esant masiniam srautui, ir dėl priemonių, skatinančių valstybių narių tarpusavio pastangų priimant tokius asmenis ir atsakant už tokio veiksmo padarinius pusiausvyrą,</text:span><text:span text:style-name="T53"><text:s/>Lietuvos Respublikos Vyriausybė</text:span><text:span text:style-name="T54"><text:s/>nutari</text:span><text:span text:style-name="T55">a:</text:span></text:p>
      <text:p text:style-name="P56"><text:span text:style-name="T57">1</text:span><text:span text:style-name="T58">.</text:span><text:span text:style-name="T59"><text:tab/>Suteikti laikinąją apsaugą Lietuvos Respublikoje nuo 2022 m. kovo 4 d. iki 2023 m. kovo 4 d. asmenims:</text:span></text:p>
      <text:p text:style-name="P60"><text:span text:style-name="T61">1.1</text:span><text:span text:style-name="T62">. 2022 m. vasario 24 d. ar vėliau pasitraukusiems (perkeltiems) iš Ukrainos dėl Rusijos karinės agresijos, kurie yra:</text:span></text:p>
      <text:p text:style-name="P63"><text:span text:style-name="T64">1.1.1</text:span><text:span text:style-name="T65">. Ukrainos piliečiai, kurių gyvenamoji vieta iki 2022 m. vasario 24 d. buvo Ukrainoje, arba</text:span></text:p>
      <text:p text:style-name="P66"><text:span text:style-name="T67">1.1.2</text:span><text:span text:style-name="T68">. asmenys be pilietybės ir trečiųjų šalių piliečiai, kurie nėra Ukrainos piliečiai ir kurie iki 2022 m. vasario 24 d. Ukrainoje naudojosi tarptautine apsauga arba lygiaverte nacionaline apsauga, arba</text:span></text:p>
      <text:p text:style-name="P69"><text:span text:style-name="T70">1.1.3</text:span><text:span text:style-name="T71">. šio nutarimo 1.1.1 ir 1.1.2 papunkčiuose nurodytų asmenų šeimos nariai, kaip jie apibrėžti Sprendimo<text:s/></text:span><text:span text:style-name="T72">(ES)<text:s/></text:span><text:span text:style-name="T73">2022/382</text:span><text:span text:style-name="T74"><text:s/>2 straipsnio 4 dalyje, arba</text:span></text:p>
      <text:p text:style-name="P75"><text:span text:style-name="T76">1.1.4</text:span><text:span text:style-name="T77">. asmenys be pilietybės arba trečiųjų šalių piliečiai, kurie nėra Ukrainos piliečiai ir kurie iki 2022 m. vasario 24 d. teisėtai nuolat gyveno Ukrainoje turėdami galiojantį leidimą nuolat gyventi Ukrainoje, ir jų negalima saugiai ir ilgam laikui grąžinti į kilmės šalį ar kitą valstybę, kuri juos priima;</text:span></text:p>
      <text:p text:style-name="P78"><text:span text:style-name="T79">1.2</text:span><text:span text:style-name="T80">. ne anksčiau kaip 2022 m. sausio 24 d. laikinai išvykusiems iš Ukrainos ir teisėtai buvusiems Europos Sąjungos teritorijoje ar kitoje trečiojoje šalyje,<text:s/></text:span><text:span text:style-name="T81">kai jie atitinka<text:s/></text:span><text:span text:style-name="T82">šio nutarimo 1.1.1–1.1.4 papunkčiuose nurodytas sąlygas ir<text:s/></text:span><text:span text:style-name="T83">į Lietuvos Respubliką atvyko iki 2022 m. gegužės 1 d;</text:span></text:p>
      <text:p text:style-name="P84"><text:span text:style-name="T85">1.3</text:span><text:span text:style-name="T86">.<text:s/></text:span><text:span text:style-name="T87">vaikams,  gimusiems šio nutarimo 1.1–1.2 papunkčiuose nurodytiems asmenims po  2022 m. vasario 24 d.  ne Ukrainoje ar šių asmenų gyvenimo Lietuvos Respublikoje laikotarpiu</text:span><text:span text:style-name="T88">.</text:span></text:p>
      <text:p text:style-name="P89"><text:span text:style-name="T90">2</text:span><text:span text:style-name="T91">.<text:s/></text:span><text:span text:style-name="T92">Nustatyti, kad</text:span><text:span text:style-name="T93">:</text:span></text:p>
      <text:p text:style-name="P94"><text:span text:style-name="T95">2.1</text:span><text:span text:style-name="T96">. asmenys, kuriems suteikta laikinoji apsauga Lietuvos Respublikoje, Įstatymo 94 straipsnio 5 dalies 4 punkte nurodytą informaciją teikia Migracijos departamentui prie Lietuvos Respublikos vidaus reikalų ministerijos (toliau – Migracijos departamentas);</text:span></text:p>
      <text:p text:style-name="P97"><text:span text:style-name="T98">2.2</text:span><text:span text:style-name="T99">.<text:s/></text:span><text:span text:style-name="T100">asmenys, atitinkantys šio nutarimo 1 punkte nurodytas sąlygas, iki sprendimo dėl laikinosios apsaugos Lietuvos Respublikoje suteikimo (nesuteikimo) priėmimo dienos ir<text:s/></text:span><text:span text:style-name="T101">asmenys, kuriems suteikta laikinoji apsauga Lietuvos Respublikoje, nuo užsiregistravimo Migracijos departamente dienos turi teisę<text:s/></text:span><text:span text:style-name="T102">nemokamai gyventi valstybės ir savivaldybių institucijų, įstaigų, organizacijų, valstybės ir savivaldybių valdomų bendrovių ar įmonių, viešųjų įstaigų, kurių steigėja ar dalininkė, turinti daugiau kaip pusę balsų visuotiniame dalininkų susirinkime, yra valstybė ar savivaldybė, (toliau kartu – valstybės ar savivaldybių įstaigos) pasiūlytose apgyvendinimo vietose (įskaitant ir savivaldybių panaudos teise valdomą valstybės nekilnojamąjį turtą);</text:span></text:p>
      <text:p text:style-name="P103"><text:span text:style-name="T104">2.3</text:span><text:span text:style-name="T105">. asmenys, atitinkantys šio nutarimo 1 punkte nurodytas sąlygas, iki sprendimo dėl laikinosios apsaugos Lietuvos Respublikoje suteikimo (nesuteikimo) priėmimo dienos, praėjus 33 kalendorinėms dienoms<text:s/></text:span><text:span text:style-name="T106">nuo užsiregistravimo Migracijos departamente dienos</text:span><text:span text:style-name="T107"><text:s/></text:span><text:span text:style-name="T108">turi teisę<text:s/></text:span><text:soft-page-break/><text:span text:style-name="T109">neatlygintinai gauti maitinimo paslaugas ir higienos prekes, jeigu savivaldybės administracija nemokamą šių asmenų maitinimą ir higienos prekių tiekimą organizuoja;</text:span></text:p>
      <text:p text:style-name="P110"><text:span text:style-name="T111">2.4</text:span><text:span text:style-name="T112">. valstybės nekilnojamojo turto valdytojai, kurių valdomas valstybės turtas įtrauktas į<text:s/></text:span><text:span text:style-name="T113">valstybės ar savivaldybių įstaigų</text:span><text:span text:style-name="T114"><text:s/>apgyvendinimo vietų – valstybės ir savivaldybių nekilnojamojo turto sąrašą<text:s/></text:span><text:span text:style-name="T115">Valstybės duomenų valdysenos informacinėje sistemoje</text:span><text:span text:style-name="T116"><text:s/>(toliau – VDV IS),<text:s/></text:span><text:span text:style-name="T117">laikinai nenaudojamą valstybės turtą ar jo dalį Valstybės turto perdavimo neatlygintinai naudoti sutartimi (panaudos pagrindu) gali perduoti jų valdomą valstybės nekilnojamąjį turtą neatlygintinai naudoti šio nutarimo 2.2 papunktyje nurodytų asmenų nemokamam apgyvendinimui savivaldybių administracijoms, koordinuojančioms, tokių asmenų apgyvendinimą savivaldybės teritorijoje;</text:span></text:p>
      <text:p text:style-name="P118"><text:span text:style-name="T119">2.5</text:span><text:span text:style-name="T120">.<text:s/></text:span><text:span text:style-name="T121">valstybės nekilnojamojo turto valdytojams ir (ar) savivaldybių administracijoms, šio nutarimo 1 punkte nurodytu laikotarpiu valstybės ar savivaldybių įstaigų</text:span><text:span text:style-name="T122"><text:s/>pasiūlytose apgyvendinimo vietose</text:span><text:span text:style-name="T123">, kurios įtrauktos į VDV IS, nemokamai apgyvendinusioms asmenis, nurodytus šio nutarimo 2.2 papunktyje, kompensuojamos šios su nurodytų asmenų apgyvendinimu susijusios išlaidos:</text:span></text:p>
      <text:p text:style-name="P124"><text:span text:style-name="T125">2.5.1</text:span><text:span text:style-name="T126">. karšto vandens ir šildymo išlaidos, įskaitant šildymui ir karštam vandeniui ruošti reikalingo kuro įsigijimo, atvežimo, paruošimo išlaidas;</text:span></text:p>
      <text:p text:style-name="P127"><text:span text:style-name="T128">2.5.2</text:span><text:span text:style-name="T129">. elektros energijos, skirtos apšvietimui, šildymui ir kitoms reikmėms, išlaidos;</text:span></text:p>
      <text:p text:style-name="P130"><text:span text:style-name="T131">2.5.3</text:span><text:span text:style-name="T132">. geriamojo vandens ir nuotekų tvarkymo išlaidos;</text:span></text:p>
      <text:p text:style-name="P133"><text:span text:style-name="T134">2.5.4</text:span><text:span text:style-name="T135">. komunalinių atliekų išvežimo išlaidos;</text:span></text:p>
      <text:p text:style-name="P136"><text:span text:style-name="T137">2.5.5</text:span><text:span text:style-name="T138">. išlaidos už suvartotas dujas;</text:span></text:p>
      <text:p text:style-name="P139"><text:span text:style-name="T140">2.6</text:span><text:span text:style-name="T141">. savivaldybių administracijoms<text:s/></text:span><text:span text:style-name="T142">kompensuojamos faktiškai patirtos šio nutarimo 2.3 papunktyje nurodytos išlaidos, susijusios su neatlygintinu maitinimo paslaugų ar higienos prekių teikimu, kurių suma apskaičiuojama įvertinus savivaldybės teritorijoje gyvenančių asmenų</text:span><text:span text:style-name="T143">,<text:s/></text:span><text:span text:style-name="T144">atitinkančių šio<text:s/></text:span><text:span text:style-name="T145">n</text:span><text:span text:style-name="T146">utarimo 1 punkte nurodytas sąlygas, skaičių, už laikotarpį praėjus 33 dienoms nuo tokio asmens užsiregistravimo Migracijos departamente dienos<text:s/></text:span><text:span text:style-name="T147">iki sprendimo dėl laikinosios<text:s/></text:span><text:soft-page-break/><text:span text:style-name="T148">apsaugos suteikimo (nesuteikimo) priėmimo dienos</text:span><text:span text:style-name="T149">. Didžiausia per dieną kompensuojamų išlaidų suma yra 6 eurai už asmenį;</text:span></text:p>
      <text:p text:style-name="P150"><text:span text:style-name="T151">2.7</text:span><text:span text:style-name="T152">. šio nutarimo 1 punkte nurodytų asmenų apgyvendinimą privačių fizinių ar juridinių asmenų savanoriškai pasiūlytose ir (ar) valstybės ar savivaldybių įstaigų pasiūlytose apgyvendinimo vietose bendradarbiavimo sutarčių su Lietuvos Respublikos socialinės apsaugos ir darbo ministerija pagrindu neatlygintinai gali organizuoti įstaigos ir (ar) organizacijos;</text:span></text:p>
      <text:p text:style-name="P153"><text:span text:style-name="T154">2.8</text:span><text:span text:style-name="T155">.<text:s/></text:span><text:span text:style-name="T156">asmens duomenys, įskaitant specialių kategorijų asmens duomenis, reikalingi siekiant užtikrinti tinkamą užsieniečių identifikavimą, migracijos ir prieglobsčio procedūrų vykdymą, apgyvendinimo, maitinimo, humanitarinės pagalbos užsieniečiams teikimą ir susijusių procedūrų, reglamentuojamų Lietuvos Respublikos įstatymuose ir jų įgyvendinamuosiuose teisės aktuose, Europos Sąjungos teisės aktuose ir tarptautinėse sutartyse, įgyvendinimą, bei kitiems šio nutarimo tikslams pasiekti, tvarkomi vadovaujantis<text:s/></text:span><text:span text:style-name="T15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58">.</text:span></text:p>
      <text:p text:style-name="P159"><text:span text:style-name="T160">3</text:span><text:span text:style-name="T161">.<text:s/></text:span><text:span text:style-name="T162">Pavesti:</text:span></text:p>
      <text:p text:style-name="P163"><text:span text:style-name="T164">3.1</text:span><text:span text:style-name="T165"><text:s/>Socialinės apsaugos ir darbo ministerijai:</text:span></text:p>
      <text:p text:style-name="P166"><text:span text:style-name="T167">3.1.1</text:span><text:span text:style-name="T168">.<text:s/></text:span><text:span text:style-name="T169">administruoti valstybės ir savivaldybių įstaigų pasiūlytų apgyvendinimo vietų sąrašą VDV IS ir koordinuoti šio nutarimo 2.2 papunktyje nurodytų asmenų apgyvendinimą;</text:span></text:p>
      <text:p text:style-name="P170"><text:span text:style-name="T171">3.1.2</text:span><text:span text:style-name="T172">. sudaryti bendradarbiavimo sutartis su<text:s/></text:span><text:span text:style-name="T173">įstaigomis ir (ar) organizacijomis, organizuojančiomis šio nutarimo 1 punkte nurodytų asmenų apgyvendinimą privačių fizinių ar juridinių asmenų savanoriškai pasiūlytose ir (ar) valstybės ar savivaldybių įstaigų pasiūlytose apgyvendinimo vietose;</text:span></text:p>
      <text:p text:style-name="P174"><text:span text:style-name="T175">3.2</text:span><text:span text:style-name="T176">. Lietuvos Respublikos finansų ministerijai, gavus iš asignavimų valdytojų ir savivaldybių administracijų apibendrintą informaciją, parengti ir teisės aktų nustatyta tvarka Lietuvos Respublikos Vyriausybei teikti nutarimo projektą:</text:span></text:p>
      <text:p text:style-name="P177"><text:span text:style-name="T178">3.2.1</text:span><text:span text:style-name="T179">. dėl iš valstybės finansinių išteklių kompensuotinų šio Nutarimo 2.5 papunktyje nurodytų išlaidų, susijusių su asmenų, nurodytų šio nutarimo 2.2 papunktyje, apgyvendinimu, valstybės nekilnojamojo turto valdytojams ir (ar) savivaldybių administracijoms;</text:span></text:p>
      <text:p text:style-name="P180"><text:span text:style-name="T181">3.2.2</text:span><text:span text:style-name="T182">. dėl iš valstybės finansinių išteklių kompensuotinų savivaldybių administracijoms maitinimo paslaugų ir higienos prekių teikimo išlaidų šio nutarimo 2.6 papunktyje nurodytomis sąlygomis.</text:span><text:span text:style-name="T183">“</text:span></text:p>
      <text:p text:style-name="P184"><text:span text:style-name="T185">2</text:span><text:span text:style-name="T186">. Nustatyti, kad šio nutarimo 1 punktu keičiamo Lietuvos Respublikos Vyriausybės 2022 m. kovo 16 d. nutarimo Nr. 224 „Dėl laikinosios apsaugos Lietuvos Respublikoje užsieniečiams suteikimo“ 2.5 ir 2.6 papunkčiuose nurodytos išlaidos kompensuojamos laikotarpiu nuo<text:s/></text:span><text:span text:style-name="T187">2022 m. kovo 4 d. iki 2023 m. kovo 4 d., įskaitant išlaidas, patirtas iki šio nutarimo įsigaliojimo dienos.</text:span></text:p>
      <text:p text:style-name="P188"/>
      <text:p text:style-name="P189"/>
      <text:p text:style-name="P190"/>
      <text:p text:style-name="P191">Ministrė Pirmininkė<text:tab/>Ingrida Šimonytė</text:p>
      <text:p text:style-name="P192"/>
      <text:p text:style-name="P193"/>
      <text:p text:style-name="P194"/>
      <text:p text:style-name="P195">Teisingumo ministrė,</text:p>
      <text:p text:style-name="P196"><text:span text:style-name="T197">pavaduojanti vidaus reikalų ministrą</text:span><text:span text:style-name="T198"><text:s text:c="47"/></text:span><text:span text:style-name="T199">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3T19:36:00Z</meta:creation-date>
    <dc:date>2022-06-03T19:36:00Z</dc:date>
    <meta:print-date>2017-07-10T05:31:00Z</meta:print-date>
    <meta:template xlink:href="Normal.dotm" xlink:type="simple"/>
    <meta:editing-cycles>2</meta:editing-cycles>
    <meta:editing-duration>PT0S</meta:editing-duration>
    <meta:document-statistic meta:page-count="6" meta:paragraph-count="55" meta:word-count="1138" meta:character-count="9181" meta:row-count="245" meta:non-whitespace-character-count="8098"/>
  </office:meta>
</office:document-meta>
</file>