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0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font-style="italic" style:font-style-asian="italic" fo:letter-spacing="-0.0013in"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4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4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CC00FF"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49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CC00FF" style:language-asian="lt" style:country-asian="LT"/>
    </style:style>
    <style:style style:name="P120"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127" style:parent-style-name="Normal" style:family="paragraph">
      <style:paragraph-properties>
        <style:tab-stops>
          <style:tab-stop style:type="right" style:position="6.6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2"/>
      <text:p text:style-name="P13">LIETUVOS RESPUBLIKOS KRAŠTO APSAUGOS</text:p>
      <text:p text:style-name="P14">MINISTRAS</text:p>
      <text:p text:style-name="P15"/>
      <text:p text:style-name="P16">ĮSAKYMAS</text:p>
      <text:p text:style-name="P17">DĖL krašto apsaugos ministro 2013 m. GRUODŽIO 31 d. įsakymo nr. v-1200 „dėl VYRIAUSYBINIŲ RYŠIŲ CENTRO PRIE KRAŠTO APSAUGOS MINISTERIJOS NUOSTATŲ IR STRUKTŪROS paTVIRTINIMO“ pakeitimo</text:p>
      <text:p text:style-name="P18"/>
      <text:p text:style-name="P19">2014 m. <text:s text:c="2"/>spalio <text:s/>31 <text:s/>d. Nr. V-1033 <text:s/></text:p>
      <text:p text:style-name="P20">Vilnius</text:p>
      <text:p text:style-name="P21"/>
      <text:p text:style-name="P22"/>
      <text:p text:style-name="P23"><text:span text:style-name="T24">1</text:span><text:span text:style-name="T25">. P a k e i č i u Lietuvos Respublikos krašto apsaugos ministro 2013 m. gruodžio 31 d. įsakymą Nr. V-1200 „Dėl Vyriausybinių ryšių centro prie Krašto apsaugos ministerijos nuostatų ir struktūros patvirtinimo“:<text:s/></text:span></text:p>
      <text:p text:style-name="P26"><text:span text:style-name="T27">1.1</text:span><text:span text:style-name="T28">. Pakeičiu nurodytuoju įsakymu patvirtintus Vyriausybinių ryšių centro prie Krašto apsaugos ministerijos nuostatus:</text:span></text:p>
      <text:p text:style-name="P29"><text:span text:style-name="T30">1.1.1</text:span><text:span text:style-name="T31">. Pakeičiu 2 punktą ir jį išdėstau taip:</text:span></text:p>
      <text:p text:style-name="P32"><text:span text:style-name="T33">„</text:span><text:span text:style-name="T34">2</text:span><text:span text:style-name="T35">. VRC prie KAM savo veikloje vadovaujasi Lietuvos Respublikos Konstitucija, Lietuvos Respublikos tarptautinėmis sutartimis, Europos Sąjungos teisės aktais, Lietuvos Respublikos krašto apsaugos sistemos organizavimo ir karo tarnybos įstatymu, Lietuvos Respublikos civilinės krašto apsaugos tarnybos statuto patvirtinimo ir įgyvendinimo įstatymu, Lietuvos Respublikos valstybės ir tarnybos paslapčių įstatymu, kitais įstatymais, Lietuvos Respublikos Seimo priimtais teisės aktais, Respublikos Prezidento dekretais, Lietuvos Respublikos Vyriausybės nutarimais, Ministro Pirmininko potvarkiais, Lietuvos Respublikos krašto apsaugos ministro įsakymais, šiais nuostatais ir kitais teisės aktais.“</text:span></text:p>
      <text:p text:style-name="P36"><text:span text:style-name="T37">1.1.2</text:span><text:span text:style-name="T38">. Pakeičiu 6 punktą ir jį išdėstau taip:</text:span></text:p>
      <text:p text:style-name="P39"><text:span text:style-name="T40">„</text:span><text:span text:style-name="T41">6</text:span><text:span text:style-name="T42">. VRC prie KAM</text:span><text:span text:style-name="T43"><text:s/></text:span><text:span text:style-name="T44">vieši pranešimai teisės aktų nustatyta tvarka skelbiami</text:span><text:span text:style-name="T45"><text:s/>Krašto apsaugos ministerijos interneto svetainėje<text:s/></text:span><text:span text:style-name="T46">www.kam.lt</text:span><text:span text:style-name="T47"><text:s/></text:span><text:span text:style-name="T48">ir įstaigos interneto svetainėje<text:s/></text:span><text:span text:style-name="T49">www.vrc.lt</text:span><text:span text:style-name="T50">,</text:span><text:span text:style-name="T51"><text:s/></text:span><text:span text:style-name="T52">o teisės aktų nustatytais atvejais –<text:s/></text:span><text:span text:style-name="T53">ir (ar) kitose visuomenės informavimo priemonėse.“</text:span></text:p>
      <text:p text:style-name="P54"><text:span text:style-name="T55">1.1.3</text:span><text:span text:style-name="T56">. Papildau 8.3 papunkčiu:</text:span></text:p>
      <text:p text:style-name="P57"><text:span text:style-name="T58">„</text:span><text:span text:style-name="T59">8.3</text:span><text:span text:style-name="T60">.<text:s/></text:span><text:span text:style-name="T61">užtikrinti elektroninių apsaugos sistemų, susijusių su tarnybos paslaptimi (toliau – elektroninės apsaugos sistemos), diegimą ir funkcionavimą krašto apsaugos sistemos institucijose ir Lietuvos Respublikos diplomatinėse atstovybėse ir konsulinėse įstaigose.“</text:span></text:p>
      <text:p text:style-name="P62"><text:span text:style-name="T63">1.1.4</text:span><text:span text:style-name="T64">. Pakeičiu 10.1 papunktį ir jį išdėstau taip:</text:span></text:p>
      <text:p text:style-name="P65"><text:span text:style-name="T66">„</text:span><text:span text:style-name="T67">10.1</text:span><text:span text:style-name="T68">.</text:span><text:span text:style-name="T69"><text:tab/>rengia nacionalinio saugumo tikslams naudojamų elektroninių ryšių tinklų plėtros projektus, kai šių tinklų valdytojai nepriklauso KAS;</text:span><text:span text:style-name="T70"><text:s/></text:span><text:span text:style-name="T71">“</text:span></text:p>
      <text:p text:style-name="P72"><text:span text:style-name="T73">1.1.5</text:span><text:span text:style-name="T74">. Pripažįstu netekusiu galios 10.7 papunktį.</text:span></text:p>
      <text:p text:style-name="P75"><text:span text:style-name="T76">1.1.6</text:span><text:span text:style-name="T77">. Papildau nauju 11 punktu:</text:span></text:p>
      <text:p text:style-name="P78"><text:span text:style-name="T79">„</text:span><text:span text:style-name="T80">11</text:span><text:span text:style-name="T81">. Įgyvendindamas 8.3 papunktyje nurodytą tikslą, VRC prie KAM:</text:span></text:p>
      <text:p text:style-name="P82"><text:span text:style-name="T83">11.1</text:span><text:span text:style-name="T84">. organizuoja ir (ar) vykdo KAS institucijose elektroninių apsaugos sistemų projektavimo, įrengimo ir techninės priežiūros darbus;</text:span></text:p>
      <text:p text:style-name="P85"><text:span text:style-name="T86">11.2</text:span><text:span text:style-name="T87">. organizuoja ir (ar) vykdo elektroninių apsaugos sistemų projektavimo, įrengimo ir techninės priežiūros darbus Lietuvos Respublikos diplomatinėse atstovybėse ir konsulinėse įstaigose pagal suderintą</text:span><text:span text:style-name="T88"><text:s/></text:span><text:span text:style-name="T89">su Lietuvos Respublikos užsienio reikalų ministerija planą;</text:span></text:p>
      <text:p text:style-name="P90"><text:span text:style-name="T91">11.3</text:span><text:span text:style-name="T92">. <text:s/>organizuoja ir vykdo centralizuotus prekių, paslaugų ir darbų, reikalingų elektroninėms apsaugos sistemoms KAS institucijose įrengti ir jų techninei priežiūrai, pirkimus.“</text:span></text:p>
      <text:p text:style-name="P93"><text:span text:style-name="T94">1.1.7</text:span><text:span text:style-name="T95">. Laikau buvusius 11–29 punktus atitinkamai 12–30 punktais.</text:span></text:p>
      <text:p text:style-name="P96"><text:span text:style-name="T97">1.1.8</text:span><text:span text:style-name="T98">. Pakeičiu 14.1 papunktį ir jį išdėstau taip:</text:span></text:p>
      <text:p text:style-name="P99"><text:span text:style-name="T100">„</text:span><text:span text:style-name="T101">14.1</text:span><text:span text:style-name="T102">. bendradarbiauti su KAS institucijomis ir jų padaliniais, kitomis valstybės ir savivaldybių institucijomis ir įstaigomis;“</text:span></text:p>
      <text:p text:style-name="P103"><text:span text:style-name="T104">1.1.9</text:span><text:span text:style-name="T105">. Pakeičiu 20 punktą ir jį išdėstau taip:</text:span></text:p>
      <text:p text:style-name="P106"><text:span text:style-name="T107">„</text:span><text:span text:style-name="T108">20</text:span><text:span text:style-name="T109">. VRC prie KAM personalą sudaro profesinės karo tarnybos kariai, statutiniai valstybės tarnautojai, karjeros valstybės tarnautojai ir darbuotojai, dirbantys pagal darbo sutartis. VRC prie KAM pareigybių sąrašą</text:span><text:span text:style-name="T110"><text:s/></text:span><text:span text:style-name="T111">tvirtina Lietuvos Respublikos krašto apsaugos ministras.“</text:span></text:p>
      <text:p text:style-name="P112"><text:span text:style-name="T113">1.1.10</text:span><text:span text:style-name="T114">. Pakeičiu 24.5 papunktį ir jį išdėstau taip:</text:span></text:p>
      <text:p text:style-name="P115"><text:span text:style-name="T116">„</text:span><text:span text:style-name="T117">24.5</text:span><text:span text:style-name="T118">. teisės aktų nustatyta tvarka priima ir atleidžia VRC prie KAM personalą ir užtikrina kitų personalo administravimo funkcijų vykdymą;“</text:span><text:span text:style-name="T119">.</text:span></text:p>
      <text:p text:style-name="P120"><text:span text:style-name="T121">1.2</text:span><text:span text:style-name="T122">. Pakeičiu nurodytuoju įsakymu patvirtintą Vyriausybinių ryšių centro prie Krašto apsaugos ministerijos struktūrą ir išdėstau ją nauja redakcija (pridedama).</text:span></text:p>
      <text:p text:style-name="P123"><text:span text:style-name="T124">2</text:span><text:span text:style-name="T125">. N u s t a t a u, kad šis įsakymas įsigalioja 2015 m. sausio 1 d.</text:span></text:p>
      <text:p text:style-name="P126"/>
      <text:p text:style-name="P127"/>
      <text:p text:style-name="Normal"><text:span text:style-name="T128">Krašto apsaugos minist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5"/>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CLUSadmin</dc:creator>
    <meta:creation-date>2015-01-20T15:14:00Z</meta:creation-date>
    <dc:date>2015-01-20T15:14:00Z</dc:date>
    <meta:print-date>2014-10-29T15:07:00Z</meta:print-date>
    <meta:template xlink:href="Normal" xlink:type="simple"/>
    <meta:editing-cycles>2</meta:editing-cycles>
    <meta:editing-duration>PT0S</meta:editing-duration>
    <meta:document-statistic meta:page-count="2" meta:paragraph-count="58" meta:word-count="618" meta:character-count="3997" meta:row-count="180" meta:non-whitespace-character-count="3437"/>
  </office:meta>
</office:document-meta>
</file>