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FF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keep-with-next="alway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style:tab-stops>
          <style:tab-stop style:type="left" style:position="0.3937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tab-stops>
          <style:tab-stop style:type="left" style:position="0.3937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center">
        <style:tab-stops>
          <style:tab-stop style:type="left" style:position="0.3937in"/>
        </style:tab-stops>
      </style:paragraph-properties>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tab-stops>
          <style:tab-stop style:type="left" style:position="0.3937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fo:language="en" fo:country="US"/>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center">
        <style:tab-stops>
          <style:tab-stop style:type="left" style:position="0.3937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9395in" fo:text-indent="-0.4472in">
        <style:tab-stops>
          <style:tab-stop style:type="left" style:position="-0.8409in"/>
          <style:tab-stop style:type="left" style:position="-0.15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82" style:parent-style-name="Normal" style:family="paragraph">
      <style:paragraph-properties fo:keep-with-next="always" fo:text-align="center">
        <style:tab-stops>
          <style:tab-stop style:type="left" style:position="0.3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keep-with-next="always" fo:text-align="center">
        <style:tab-stops>
          <style:tab-stop style:type="left" style:position="0.3937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STATISTIKOS DEPARTAMENTO<text:s/></text:p>
      <text:p text:style-name="P11">GENERALINIS DIREKTORIUS</text:p>
      <text:p text:style-name="P12"/>
      <text:p text:style-name="P13">ĮSAKYMAS</text:p>
      <text:h text:style-name="P14" text:outline-level="3"><text:span text:style-name="T15">DĖL<text:s/></text:span><text:span text:style-name="T16">STATISTINIŲ FORMULIARŲ RENGIMO TVARKOS APRAŠO<text:s/></text:span><text:span text:style-name="T17">PATVIRTINIMO</text:span></text:h>
      <text:p text:style-name="P18"/>
      <text:p text:style-name="P19"><text:span text:style-name="T20">2021 m. rugsėjo 27 d.<text:s/></text:span><text:span text:style-name="T21"><text:s/>Nr. DĮ-238</text:span></text:p>
      <text:p text:style-name="P22">Vilnius</text:p>
      <text:p text:style-name="P23"/>
      <text:p text:style-name="P24"><text:span text:style-name="T25">Vadovaudamasi Lietuvos Respublikos oficialiosios statistikos įstatymo 6 straipsnio 3 dalies 4 punktu bei Europos Parlamento ir Tarybos reglamentu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pan></text:p>
      <text:p text:style-name="P26"><text:span text:style-name="T27">1</text:span><text:span text:style-name="T28">.</text:span><text:span text:style-name="T29"><text:tab/></text:span><text:span text:style-name="T30">Tvirtinu<text:s/></text:span><text:span text:style-name="T31">Statistinių formuliarų</text:span><text:span text:style-name="T32"><text:s/></text:span><text:span text:style-name="T33">rengimo</text:span><text:span text:style-name="T34"><text:s/></text:span><text:span text:style-name="T35">tvarkos aprašą (pridedama).</text:span></text:p>
      <text:p text:style-name="P36"><text:span text:style-name="T37">2</text:span><text:span text:style-name="T38">.</text:span><text:span text:style-name="T39"><text:tab/></text:span><text:span text:style-name="T40">Pripažįstu</text:span><text:span text:style-name="T41"><text:s/>netekusiu galios Lietuvos statistikos departamento generalinio direktoriaus 2018 m.<text:s/></text:span><text:span text:style-name="T42">gegužės 29 d. įsakymą Nr. DĮ-125 „Dėl Statistinių formuliarų rengimo tvarkos aprašo patvirtinimo“ su visais pakeitimais ir papildymais.</text:span></text:p>
      <text:p text:style-name="Normal"/>
      <text:p text:style-name="Normal"/>
      <text:p text:style-name="Normal"/>
      <text:p text:style-name="P43">Generalinė direktorė<text:tab/><text:tab/><text:tab/><text:tab/><text:tab/><text:tab/><text:tab/><text:s text:c="9"/>Jūratė Petrauskienė<text:tab/></text:p>
      <text:p text:style-name="P44"/>
      <text:soft-page-break/>
      <text:p text:style-name="P45">PATVIRTINTA</text:p>
      <text:p text:style-name="P51">Lietuvos statistikos departamento<text:s/></text:p>
      <text:p text:style-name="P52">generalinio direktoriaus<text:s/></text:p>
      <text:p text:style-name="P53">2021 m. rugsėjo 27 d. įsakymu Nr. DĮ-238</text:p>
      <text:h text:style-name="P54" text:outline-level="3"/>
      <text:h text:style-name="P55" text:outline-level="3"><text:span text:style-name="T56">STATISTINIŲ FORMULIARŲ RENGIMO TVARKOS APRAŠAS</text:span></text:h>
      <text:p text:style-name="P57"/>
      <text:p text:style-name="P58"><text:span text:style-name="T59">I</text:span><text:span text:style-name="T60"><text:s/>SKYRIUS</text:span></text:p>
      <text:h text:style-name="P61" text:outline-level="5"><text:span text:style-name="T62">BENDROSIOS NUOSTATOS</text:span></text:h>
      <text:p text:style-name="P63"/>
      <text:p text:style-name="P64"><text:span text:style-name="T65">1</text:span><text:span text:style-name="T66">.</text:span><text:span text:style-name="T67"><text:tab/>Statistinių formuliarų rengimo tvarkos aprašas (toliau – tvarkos aprašas) nustato oficialiąją statistiką tvarkančių įstaigų atliekamų statistinių tyrimų, atliekamų pagal Oficialiosios statistikos programos I dalį, kasmet tvirtinamą Lietuvos Respublikos finansų ministro (toliau – Oficialiosios statistikos programos I dalis), statistinių formuliarų rengimo, derinimo, tvirtinimo, skelbimo ir atnaujinimo tvarką.</text:span></text:p>
      <text:p text:style-name="P68"><text:span text:style-name="T69">2</text:span><text:span text:style-name="T70">.</text:span><text:span text:style-name="T71"><text:tab/>Statistiniai formuliarai yra dviejų tipų: statistinės ataskaitos, naudojamos ūkio subjektų statistiniams duomenims rinkti, ir statistinio tyrimo anketos, naudojamos apklausiant fizinius asmenis, namų ūkius.</text:span></text:p>
      <text:p text:style-name="P72"><text:span text:style-name="T73">3</text:span><text:span text:style-name="T74">.</text:span><text:span text:style-name="T75"><text:tab/>Pagrindinės tvarkos apraše vartojamos sąvokos atitinka Lietuvos Respublikos oficialiosios statistikos įstatyme nurodytas sąvokas.</text:span></text:p>
      <text:p text:style-name="P76"><text:span text:style-name="T77">II</text:span><text:span text:style-name="T78"><text:s/>SKYRIUS</text:span></text:p>
      <text:h text:style-name="P79" text:outline-level="5"><text:span text:style-name="T80">STATISTINIŲ FORMULIARŲ RENGIMAS<text:s/></text:span></text:h>
      <text:p text:style-name="P81"/>
      <text:p text:style-name="P82"><text:span text:style-name="T83">4</text:span><text:span text:style-name="T84">.</text:span><text:span text:style-name="T85"><text:tab/>Statistinių formuliar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text:s/></text:span><text:soft-page-break/><text:span text:style-name="T86">statistinio formuliaro projektą bei parengiamas jo informacinis priedas (tvarkos aprašo priedas „Informacijos apie statistinį tyrimą pateikimo formos pavyzdys“) bei, jeigu reikia, paaiškinimai statistiniam formuliarui pildyti.<text:s/></text:span></text:p>
      <text:p text:style-name="P87"><text:span text:style-name="T88">5</text:span><text:span text:style-name="T89">.</text:span><text:span text:style-name="T90"><text:tab/>Dėl statistinių rodiklių įtraukimo į statistinio formuliaro projektą konsultuojamasi su suinteresuotomis ministerijomis, kitomis valstybės institucijomis, įstaigomis, respondentais.</text:span></text:p>
      <text:p text:style-name="P91"><text:span text:style-name="T92">III</text:span><text:span text:style-name="T93"><text:s/>SKYRIUS</text:span></text:p>
      <text:p text:style-name="P94"><text:span text:style-name="T95">REIKALAVIMAI STATISTINIAM FORMULIARUI</text:span></text:p>
      <text:p text:style-name="P96"/>
      <text:p text:style-name="P97"><text:span text:style-name="T98">6</text:span><text:span text:style-name="T99">.</text:span><text:span text:style-name="T100"><text:tab/>Reikalavimai statistinio formuliaro pavadinimui:</text:span></text:p>
      <text:p text:style-name="P101"><text:span text:style-name="T102">6.1</text:span><text:span text:style-name="T103">.</text:span><text:span text:style-name="T104"><text:tab/>Statistinio formuliaro pavadinime nurodomas tyrimo objektas, ataskaitinis laikotarpis ir nurodoma, kad tai statistinis formuliaras. Pvz., Finansinio tarpininkavimo įmonės veiklos ______m. statistinė ataskaita, Žemės ūkio bendrovės (įmonės) pagrindinių finansinių rodiklių ______m. _____ ketv. statistinė ataskaita, Naftos ir naftos produktų balanso ______ m. _____ mėn. statistinė ataskaita.</text:span></text:p>
      <text:p text:style-name="P105"><text:span text:style-name="T106">6.2</text:span><text:span text:style-name="T107">.</text:span><text:span text:style-name="T108"><text:tab/>Fiziniams asmenims skirto statistinio formuliaro pavadinime nurodomas statistinio tyrimo pavadinimas Oficialiosios statistikos programos I dalyje ir žodžiai „statistinė anketa“. Jeigu reikia, gali būti nurodoma, kam skirtas statistinis formuliaras. Pvz., Gyventojų užimtumo statistinio tyrimo anketa, Pajamų ir gyvenimo sąlygų statistinio tyrimo asmens anketa.</text:span></text:p>
      <text:p text:style-name="P109"><text:span text:style-name="T110">6.3</text:span><text:span text:style-name="T111">.</text:span><text:span text:style-name="T112"><text:tab/>Prie statistinio formuliaro pavadinimo arba pavadinime nurodoma identifikacinė santrumpa (1–4 didžiųjų raidžių, atspindinčių formuliaro pavadinimą, kombinacija), numeris ir periodiškumas (savaitinis, mėnesinis, ketvirtinis, pusmetinis, metinis, kas 2 metai, vienkartinis ar kitoks).<text:s/></text:span></text:p>
      <text:p text:style-name="P113"><text:span text:style-name="T114">7</text:span><text:span text:style-name="T115">.</text:span><text:span text:style-name="T116"><text:tab/>Statistinių formuliarų pradžioje nurodoma, kuriai oficialiąją statistiką tvarkančiai įstaigai, kada ir kas turi pateikti užpildytą statistinį formuliarą.</text:span></text:p>
      <text:p text:style-name="P117"><text:span text:style-name="T118">8</text:span><text:span text:style-name="T119">.</text:span><text:span text:style-name="T120"><text:tab/>Statistinių formuliarų pabaigoje pateikiamas prašymas nurodyti, kiek laiko respondentas skyrė statistiniams duomenims parengti ir statistiniam formuliarui užpildyti. Taip pat nurodomi kontaktiniai duomenys, kuriais galima konsultuotis dėl statistinių formuliarų pildymo.<text:s/></text:span></text:p>
      <text:p text:style-name="P121"><text:span text:style-name="T122">9</text:span><text:span text:style-name="T123">.</text:span><text:span text:style-name="T124"><text:tab/>Informacija apie statistini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25"><text:span text:style-name="T126">10</text:span><text:span text:style-name="T127">.</text:span><text:span text:style-name="T128"><text:tab/>Jeigu dėl savo sudėtingumo ar apimties paaiškinimai, statistinių rodiklių apibrėžimai, skaičiavimo būdai ir metodai, renkamų statistinių rodiklių apskaičiavimo pavyzdžiai, išimtys ir kita aktuali informacija negali būti pateikiami statistiniame formuliare, jie pateikiami kaip statistinio formuliaro priedas.<text:s/></text:span></text:p>
      <text:p text:style-name="P129"><text:span text:style-name="T130">11</text:span><text:span text:style-name="T131">.</text:span><text:span text:style-name="T132"><text:tab/>Tvirtinamame statistiniame formuliare privalo būti suderinimo žyma.<text:s/></text:span></text:p>
      <text:p text:style-name="P133"><text:span text:style-name="T134">IV</text:span><text:span text:style-name="T135"><text:s/>SKYRIUS</text:span></text:p>
      <text:p text:style-name="P136"><text:span text:style-name="T137">STATISTINIŲ FORMULIARŲ DERINIMAS, TVIRTINIMAS IR SKELBIMAS</text:span></text:p>
      <text:p text:style-name="P138"/>
      <text:p text:style-name="P139"><text:span text:style-name="T140">12</text:span><text:span text:style-name="T141">.</text:span><text:span text:style-name="T142"><text:tab/>Lietuvos statistikos departamentas derina kitų oficialiąją statistiką tvarkančių įstaigų pateiktus statistinių tyrimų, atliekamų pagal Oficialiosios statistikos programos I dalį, formuliarų projektus.</text:span></text:p>
      <text:p text:style-name="P143"><text:span text:style-name="T144">13</text:span><text:span text:style-name="T145">.</text:span><text:span text:style-name="T146"><text:tab/>Kitos oficialiąją statistiką tvarkančios įstaigos statistinius formuliarus Lietuvos statistikos departamentu derinti pateikia ne vėliau kaip prieš du mėnesius iki termino, kada statistinis formuliaras turi būti pateiktas respondentams pildyti.<text:s/></text:span></text:p>
      <text:p text:style-name="P147"><text:span text:style-name="T148">14</text:span><text:span text:style-name="T149">.</text:span><text:span text:style-name="T150"><text:tab/>Derinimo pastabas Lietuvos statistikos departamentas pateikia ne vėliau kaip per 10 darbo dienų, esant didelės apimties (10 ir daugiau puslapių) statistinio formuliaro projektui – ne vėliau kaip per 15 darbo dienų nuo statistinio formuliaro projekto gavimo dienos.</text:span></text:p>
      <text:p text:style-name="P151"><text:span text:style-name="T152">15</text:span><text:span text:style-name="T153">.</text:span><text:span text:style-name="T154"><text:tab/>Lietuvos statistikos departamentas derindamas statistinių formuliarų projektus:</text:span></text:p>
      <text:p text:style-name="P155"><text:span text:style-name="T156">15.1</text:span><text:span text:style-name="T157">.</text:span><text:span text:style-name="T158"><text:tab/>teikia metodinę pagalbą, konsultuoja turinio, statistinių rodiklių įtraukimo, paaiškinimų rengimo ir kitais klausimais;</text:span></text:p>
      <text:p text:style-name="P159"><text:span text:style-name="T160">15.2</text:span><text:span text:style-name="T161">.</text:span><text:span text:style-name="T162"><text:tab/>įvertina, ar į statistinio formuliaro projektą nėra įtraukti statistiniai rodikliai, renkami kituose statistiniuose formuliaruose ar esantys kituose duomenų šaltiniuose (pvz., administraciniuose). Prireikus teikia pastabas dėl statistinio formuliaro projekto atitikties teisės aktų, reglamentuojančių konkrečios statistikos srities rengimą, reikalavimams.</text:span></text:p>
      <text:p text:style-name="P163"><text:span text:style-name="T164">16</text:span><text:span text:style-name="T165">.</text:span><text:span text:style-name="T166"><text:tab/>Statistiniai formuliarai tvirtinami teisės aktų nustatyta tvarka. Patvirtinti statistiniai formuliarai skelbiami Teisės aktų registre (TAR) ir, priklausomai nuo statistinio formuliaro rengėjo, Lietuvos statistikos departamento ir (ar) kitos oficialiąją statistiką tvarkančios įstaigos interneto svetainėje.</text:span></text:p>
      <text:p text:style-name="P167"><text:span text:style-name="T168">V</text:span><text:span text:style-name="T169"><text:s/>SKYRIUS</text:span></text:p>
      <text:p text:style-name="P170"><text:span text:style-name="T171">STATISTINIŲ FORMULIARŲ ATNAUJINIMAS</text:span></text:p>
      <text:p text:style-name="P172"/>
      <text:p text:style-name="P173"><text:span text:style-name="T174">17</text:span><text:span text:style-name="T175">.</text:span><text:span text:style-name="T176"><text:tab/>Statistiniai formuliarai atnaujinami pasikeitus teisės aktams, atsiradus galimybei pasinaudoti kitais duomenų šaltiniais (pvz., administraciniais) ir kitais atvejais.</text:span></text:p>
      <text:p text:style-name="P177"><text:span text:style-name="T178">18</text:span><text:span text:style-name="T179">.</text:span><text:span text:style-name="T180"><text:tab/>Statistiniai formuliarų pakeitimai derinami tvarkos aprašo nustatyta tvarka.</text:span></text:p>
      <text:p text:style-name="P181"/>
      <text:p text:style-name="P182"><text:span text:style-name="T183">VI</text:span><text:span text:style-name="T184"><text:s/>SKYRIUS</text:span></text:p>
      <text:p text:style-name="P185"><text:span text:style-name="T186">BAIGIAMOSIOS NUOSTATOS</text:span></text:p>
      <text:p text:style-name="P187"/>
      <text:p text:style-name="P188"><text:span text:style-name="T189">19</text:span><text:span text:style-name="T190">.</text:span><text:span text:style-name="T191"><text:tab/>Pasikeitus tvarkos apraše nurodytiems teisės aktams, taikomos aktualios tų teisės aktų redakcijų nuostatos.</text:span></text:p>
      <text:p text:style-name="P19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2</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2</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12-31T23:11:00Z</meta:creation-date>
    <dc:date>2022-12-31T23:11: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6" meta:paragraph-count="59" meta:word-count="987" meta:character-count="7447" meta:row-count="283" meta:non-whitespace-character-count="6519"/>
  </office:meta>
</office:document-meta>
</file>