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style:text-properties fo:font-weight="bold" style:font-weight-asian="bold" style:font-weight-complex="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tyle-complex="italic"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margin-right="-0.0013in"/>
      <style:text-properties fo:font-weight="bold" style:font-weight-asian="bold" style:font-size-complex="12pt"/>
    </style:style>
    <style:style style:name="P20" style:parent-style-name="Normal" style:family="paragraph">
      <style:paragraph-properties fo:text-align="justify" fo:margin-right="-0.0013in"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tyle-complex="italic" fo:color="#000000" style:font-size-complex="12pt"/>
    </style:style>
    <style:style style:name="P23" style:parent-style-name="Normal" style:family="paragraph">
      <style:paragraph-properties fo:text-align="justify" fo:margin-right="-0.0013in"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5.5125in"/>
        </style:tab-stops>
      </style:paragraph-properties>
    </style:style>
    <style:style style:name="P30" style:parent-style-name="Normal" style:family="paragraph">
      <style:paragraph-properties>
        <style:tab-stops>
          <style:tab-stop style:type="left" style:position="5.5125in"/>
        </style:tab-stops>
      </style:paragraph-properties>
    </style:style>
    <style:style style:name="P31" style:parent-style-name="Normal" style:family="paragraph">
      <style:paragraph-properties>
        <style:tab-stops>
          <style:tab-stop style:type="left" style:position="5.5125in"/>
        </style:tab-stops>
      </style:paragraph-properties>
    </style:style>
    <style:style style:name="P32"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8"/>
      <text:p text:style-name="P9">LIETUVOS RESPUBLIKOS</text:p>
      <text:p text:style-name="P10">SOCIALINĖS APSAUGOS IR DARBO MINISTRAS</text:p>
      <text:p text:style-name="P11"/>
      <text:p text:style-name="P12">ĮSAKYMAS</text:p>
      <text:p text:style-name="P13"><text:span text:style-name="T14">DĖL LIETUVOS RESPUBLIKOS SOCIALINĖS APSAUGOS IR DARBO MINISTRO 2020 M. SAUSIO 28 D. ĮSAKYMO NR. A1-71 „DĖL EUROPOS PAGALBOS LABIAUSIAI SKURSTANTIEMS ASMENIMS FONDO INFORMACINĖS SISTEMOS NUOSTATŲ, EUROPOS PAGALBOS LABIAUSIAI SKURSTANTIEMS ASMENIMS FONDO INFORMACINĖS SISTEMOS DUOMENŲ SAUGOS NUOSTATŲ, EUROPOS PAGALBOS LABIAUSIAI SKURSTANTIEMS ASMENIMS FONDO INFORMACINĖS SISTEMOS<text:s/></text:span><text:span text:style-name="T15">SAUGAUS ELEKTRONINĖS INFORMACIJOS TVARKYMO TAISYKLIŲ, EUROPOS PAGALBOS LABIAUSIAI SKURSTANTIEMS ASMENIMS FONDO INFORMACINĖS SISTEMOS NAUDOTOJŲ ADMINISTRAVIMO TAISYKLIŲ IR EUROPOS PAGALBOS LABIAUSIAI SKURSTANTIEMS ASMENIMS FONDO INFORMACINĖS SISTEMOS VEIKLOS TĘSTINUMO VALDYMO PLANO PATVIRTINIMO“ PAKEITIMO</text:span></text:p>
      <text:p text:style-name="P16"/>
      <text:p text:style-name="P17">2020 m. birželio 12 d. Nr. A1-538</text:p>
      <text:p text:style-name="P18">Vilnius</text:p>
      <text:p text:style-name="P19"/>
      <text:p text:style-name="P20"><text:span text:style-name="T21">P a k e i č i u <text:s/>Lietuvos Respublikos socialinės apsaugos ir darbo ministro 2020 m. sausio 28 d. įsakymą Nr. A1-71 „Dėl Europos pagalbos labiausiai skurstantiems asmenims fondo informacinės sistemos nuostatų, Europos pagalbos labiausiai skurstantiems asmenims fondo informacinės sistemos duomenų saugos nuostatų, Europos pagalbos labiausiai skurstantiems asmenims fondo informacinės sistemos<text:s/></text:span><text:span text:style-name="T22">saugaus elektroninės informacijos tvarkymo taisyklių, Europos pagalbos labiausiai skurstantiems asmenims fondo informacinės sistemos naudotojų administravimo taisyklių ir Europos pagalbos labiausiai skurstantiems asmenims fondo informacinės sistemos veiklos tęstinumo valdymo plano patvirtinimo“ ir 2 punktą išdėstau taip:</text:span></text:p>
      <text:p text:style-name="P23"><text:span text:style-name="T24">„</text:span><text:span text:style-name="T25">2</text:span><text:span text:style-name="T26">. S k i r i u <text:s/>Europos pagalbos labiausiai skurstantiems asmenims fondo informacinės sistemos saugos įgaliotiniu</text:span><text:span text:style-name="T27"><text:s/>Lietuvos Respublikos socialinės apsaugos ir darbo ministerijos vyriausiąjį patarėją (informacinių sistemų plėtros klausimais) Deivį Kulvietį</text:span><text:span text:style-name="T28">.“</text:span></text:p>
      <text:p text:style-name="P29"/>
      <text:p text:style-name="P30"/>
      <text:p text:style-name="P31"/>
      <text:p text:style-name="P32">Socialinės apsaugos ir darbo ministras<text:tab/>Linas Kukur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20-06-12T19:45:00Z</meta:creation-date>
    <dc:date>2020-06-12T19:45:00Z</dc:date>
    <meta:print-date>2019-12-12T05:17:00Z</meta:print-date>
    <meta:template xlink:href="Normal.dotm" xlink:type="simple"/>
    <meta:editing-cycles>2</meta:editing-cycles>
    <meta:editing-duration>PT0S</meta:editing-duration>
    <meta:user-defined meta:name="LabbisDVSAttachmentId">29b5eac3-79f2-4bea-b801-f56da2a1f575</meta:user-defined>
    <meta:user-defined meta:name="_NewReviewCycle"/>
    <meta:user-defined meta:name="_EmailSubject">Laba diena, Jūsų įsakymai pataisyti</meta:user-defined>
    <meta:user-defined meta:name="_AuthorEmail">Angele.Rukseniene@socmin.lt</meta:user-defined>
    <meta:user-defined meta:name="_AuthorEmailDisplayName">Angelė Rukšėnienė</meta:user-defined>
    <meta:user-defined meta:name="_ReviewingToolsShownOnce"/>
    <meta:document-statistic meta:page-count="1" meta:paragraph-count="43" meta:word-count="255" meta:character-count="1804" meta:row-count="144" meta:non-whitespace-character-count="1592"/>
  </office:meta>
</office:document-meta>
</file>