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style:text-properties style:font-name="TimesLT" fo:font-size="10pt" style:font-size-asian="10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widows="0" fo:orphans="0" fo:text-align="center" fo:text-indent="0.043in"/>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line-height="150%"/>
      <style:text-properties style:font-size-complex="12pt"/>
    </style:style>
    <style:style style:name="P22" style:parent-style-name="Normal" style:family="paragraph">
      <style:paragraph-properties fo:text-align="justify" fo:line-height="0.1944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name-complex="TimesLT" fo:font-size="10pt" style:font-size-asian="10pt"/>
    </style:style>
    <style:style style:name="T26" style:parent-style-name="DefaultParagraphFont" style:family="text">
      <style:text-properties style:font-size-complex="12pt"/>
    </style:style>
    <style:style style:name="P27" style:parent-style-name="Normal" style:family="paragraph">
      <style:paragraph-properties fo:text-align="justify" fo:line-height="0.1944in"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1944in"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0.1944in" fo:text-indent="0.4923in"/>
      <style:text-properties style:font-size-complex="12pt"/>
    </style:style>
    <style:style style:name="P35" style:parent-style-name="Normal" style:family="paragraph">
      <style:paragraph-properties fo:text-align="justify" fo:line-height="0.1944in" fo:text-indent="0.4923in"/>
      <style:text-properties style:font-size-complex="12pt"/>
    </style:style>
    <style:style style:name="P36" style:parent-style-name="Normal" style:family="paragraph">
      <style:paragraph-properties fo:text-align="justify" fo:line-height="0.1944in" fo:text-indent="0.4923in"/>
      <style:text-properties style:font-size-complex="12pt"/>
    </style:style>
    <style:style style:name="P37" style:parent-style-name="Normal" style:family="paragraph">
      <style:paragraph-properties fo:text-align="justify" fo:line-height="0.1944in" fo:text-indent="0.4923in"/>
      <style:text-properties style:font-size-complex="12pt"/>
    </style:style>
    <style:style style:name="P38" style:parent-style-name="Normal" style:family="paragraph">
      <style:paragraph-properties fo:text-align="justify" fo:line-height="0.1944in" fo:text-indent="0.4923in"/>
      <style:text-properties style:font-size-complex="12pt"/>
    </style:style>
    <style:style style:name="P39" style:parent-style-name="Normal" style:family="paragraph">
      <style:paragraph-properties fo:text-align="justify" fo:line-height="0.1944in" fo:text-indent="0.4923in"/>
      <style:text-properties style:font-size-complex="12pt"/>
    </style:style>
    <style:style style:name="P40" style:parent-style-name="Normal" style:family="paragraph">
      <style:paragraph-properties fo:text-align="justify" fo:line-height="0.1944in" fo:text-indent="0.4923in"/>
      <style:text-properties style:font-size-complex="12pt"/>
    </style:style>
    <style:style style:name="P41" style:parent-style-name="Normal" style:family="paragraph">
      <style:paragraph-properties fo:text-align="justify" fo:line-height="0.1944in" fo:text-indent="0.4923in"/>
    </style:style>
    <style:style style:name="T42" style:parent-style-name="DefaultParagraphFont" style:family="text">
      <style:text-properties style:font-size-complex="12pt"/>
    </style:style>
    <style:style style:name="P43" style:parent-style-name="Normal" style:family="paragraph">
      <style:paragraph-properties fo:text-align="justify" fo:line-height="0.1944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0.1944in"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0.1944in"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0.1944in"/>
      <style:text-properties style:font-size-complex="12pt"/>
    </style:style>
    <style:style style:name="P56" style:parent-style-name="Normal" style:family="paragraph">
      <style:paragraph-properties fo:text-align="justify" fo:line-height="0.1805in" fo:text-indent="0.4923in"/>
      <style:text-properties style:font-size-complex="12pt"/>
    </style:style>
    <style:style style:name="P57" style:parent-style-name="Normal" style:family="paragraph">
      <style:paragraph-properties fo:text-align="justify" fo:line-height="0.1805in" fo:text-indent="0.4923in"/>
    </style:style>
    <style:style style:name="P58" style:parent-style-name="Normal" style:family="paragraph">
      <style:paragraph-properties fo:widows="0" fo:orphans="0" fo:line-height="0.2083in"/>
    </style:style>
    <style:style style:name="P59" style:parent-style-name="Normal" style:family="paragraph">
      <style:paragraph-properties fo:widows="0" fo:orphans="0" fo:line-height="0.2083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20 M. BALANDŽIO 10 D. ĮSAKYMO NR. A1-307 „DĖL EUROPOS PAGALBOS LABIAUSIAI SKURSTANTIEMS ASMENIMS FONDO PROJEKTŲ FINANSAVIMO SĄLYGŲ APRAŠO NR. 5 PATVIRTINIMO“ PAKEITIMO</text:p>
      <text:p text:style-name="P18"/>
      <text:p text:style-name="P19">2022 m. gruodžio 12 d. Nr. A1-841</text:p>
      <text:p text:style-name="P20">Vilnius</text:p>
      <text:p text:style-name="P21"/>
      <text:p text:style-name="P22"><text:span text:style-name="T23">P a k e i č i u<text:s/></text:span><text:span text:style-name="T24">Europos pagalbos labiausiai skurstantiems asmenims fondo projektų finansavimo sąlygų aprašą Nr.</text:span><text:span text:style-name="T25"><text:s/></text:span><text:span text:style-name="T26">5, patvirtintą Lietuvos Respublikos socialinės apsaugos ir darbo ministro 2020 m. balandžio 10 d. įsakymu Nr. A1-307 „Dėl Europos pagalbos labiausiai skurstantiems asmenims fondo projektų finansavimo sąlygų aprašo Nr. 5 patvirtinimo“:</text:span></text:p>
      <text:p text:style-name="P27"><text:span text:style-name="T28">1</text:span><text:span text:style-name="T29">. Pakeičiu 29 punktą ir jį išdėstau taip:</text:span></text:p>
      <text:p text:style-name="P30"><text:span text:style-name="T31">„</text:span><text:span text:style-name="T32">29</text:span><text:span text:style-name="T33">. Kreipdamasis dėl paramos į savivaldybės administraciją arba kitą savivaldybės biudžetinę įstaigą, asmuo užpildo Prašymą gauti Europos pagalbos labiausiai skurstantiems asmenims fondo paramą (Aprašo 1 priedas) (toliau – prašymas).</text:span></text:p>
      <text:soft-page-break/>
      <text:p text:style-name="P34">Prašymas gali būti pateiktas tiesiogiai atvykus į savivaldybės administraciją arba kitą savivaldybės biudžetinę įstaigą, paštu, telefonu, elektroniniu paštu ar kitomis elektroninių ryšių priemonėmis, per kurjerį arba per atstovą, kurio teisė atstovauti turi būti įrodyta teisėtą atstovavimą patvirtinančiu dokumentu (pvz., teismo sprendimu (nutartimi) dėl globos (rūpybos), teisės aktų nustatyta tvarka patvirtintu įgaliojimu) (kreipiantis tiesiogiai į savivaldybės administraciją arba kitą savivaldybės biudžetinę įstaigą, padaroma teisėtą atstovavimą patvirtinančio dokumento kopija, o originalas grąžinamas atstovui) arba jo kopija, jeigu kreipiamasi ne tiesiogiai atvykus į savivaldybės administraciją arba kitą savivaldybės biudžetinę įstaigą.</text:p>
      <text:p text:style-name="P35">Jeigu prašymą teikia asmens atstovas, jis turi pateikti vieno iš jo atstovaujamo asmens tapatybę patvirtinančių dokumentų (paso, asmens tapatybės kortelės, Lietuvos Respublikos ilgalaikio gyventojo leidimo gyventi Europos Sąjungoje (toliau – asmens tapatybę patvirtinantis dokumentas) kopiją.</text:p>
      <text:p text:style-name="P36">Jeigu prašymas teikiamas tiesiogiai atvykus į savivaldybės administraciją arba kitą savivaldybės biudžetinę įstaigą, pareiškėjas pateikia vieną galiojantį asmens tapatybę patvirtinantį dokumentą. Prašymą priėmęs darbuotojas, įsitikinęs tiesiogiai savivaldybės administracijai arba kitai savivaldybės biudžetinei įstaigai prašymą teikiančio asmens tapatybe, asmens tapatybę patvirtinantį dokumentą grąžina jį pateikusiam asmeniui, jo kopija nedaroma.</text:p>
      <text:p text:style-name="P37">Jeigu prašymas teikiamas paštu, elektroniniu paštu ar kitomis elektroninių ryšių priemonėmis arba per kurjerį, prie prašymo turi būti pridedama asmens tapatybę patvirtinančio dokumento kopija, patvirtinta teisės aktų nustatyta tvarka, išskyrus šiame punkte nustatytus atvejus, kai asmens tapatybę patvirtinančio dokumento kopija neteikiama.</text:p>
      <text:p text:style-name="P38">Jeigu prašymas siunčiamas elektroniniu paštu, ji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text:s/><text:soft-page-break/>elektroniniam parašui keliamus reikalavimus, teisės aktų nustatyta tvarka patvirtintos asmens tapatybę patvirtinančio dokumento kopijos pridėti nereikia.</text:p>
      <text:p text:style-name="P39">Jeigu asmuo prašymą teikia kitomis elektroninių ryšių priemonėmis ir jeigu valstybės elektroninės valdžios sistemoje teikiama elektroninė paslauga, leidžianti nustatyti asmens tapatybę, jo asmens tapatybę patvirtinančio dokumento kopija neteikiama.</text:p>
      <text:p text:style-name="P40">Prašymas telefonu gali būti teikiamas, jeigu prašymą priimanti savivaldybės administracija arba kita savivaldybės biudžetinė įstaiga turi pasitvirtinusi asmens tapatybės patvirtinimo telefonu procedūrą. Tokiu atveju prašymai telefonu priimami šios savivaldybės administracijos ar kitos biudžetinės įstaigos nustatyta tvarka, o savivaldybės administracijos arba kitos savivaldybės biudžetinės įstaigos darbuotojas tai, kad duomenis, reikalingus prašymui užpildyti, gavo telefonu, pažymi prašymo formos IV dalyje „Papildoma informacija savivaldybės administracijai ar jos įgaliotai institucijai, priimančiai prašymus Europos pagalbos labiausiai skurstantiems asmenims fondo paramai gauti“.</text:p>
      <text:p text:style-name="P41"><text:span text:style-name="T42">Reikalavimas pateikti asmens tapatybę patvirtinantį dokumentą netaikomas Aprašo 24.2 papunktyje nurodytos tikslinės grupės atstovams, jeigu kreipimosi dėl paramos metu jie neturi asmens tapatybę patvirtinančio dokumento.“</text:span></text:p>
      <text:p text:style-name="P43"><text:span text:style-name="T44">2</text:span><text:span text:style-name="T45">. Pripažįstu netekusiu galios 29</text:span><text:span text:style-name="T46">1<text:s/></text:span><text:span text:style-name="T47">punktą.<text:s/></text:span></text:p>
      <text:p text:style-name="P48"><text:span text:style-name="T49">3</text:span><text:span text:style-name="T50">. Pakeičiu 31 punkto antrąją pastraipą ir ją išdėstau taip:</text:span></text:p>
      <text:p text:style-name="P51"><text:span text:style-name="T52">„Atsakingas savivaldybės administracijos arba kitos savivaldybės biudžetinės įstaigos darbuotojas gali pratęsti asmenų, 2022 m. gavusių EPLSAF paramą, prašymų galiojimą iki 2023 m. gruodžio 31 d., jeigu, įvertinęs asmens ir (ar) su juo bendrai gyvenančio (-ių) asmens (</text:span><text:span text:style-name="T53">‑ų) pajamas, nustato, kad jos atitinka Aprašo 24.1 papunkčio reikalavimus arba kad paramos skyrimas šiam (šiems) asmeniui (-ims) neprieštarauja Aprašo 25 punkte nurodytai savivaldybės administracijos direktoriaus įsakymu nustatytai tvarkai. Ši nuostata netaikoma Aprašo<text:s/></text:span><text:soft-page-break/><text:span text:style-name="T54">24.2 papunktyje nurodytos tikslinės grupės atstovų pateiktiems prašymas, kurių galiojimas pratęsiamas nevertinant jų pajamų.“ <text:s text:c="2"/></text:span></text:p>
      <text:p text:style-name="P55"/>
      <text:p text:style-name="P56"/>
      <text:p text:style-name="P57"/>
      <text:p text:style-name="P58">Socialinės apsaugos ir darbo ministrė <text:s text:c="68"/>Monika Navickienė<text: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2-12T20:33:00Z</meta:creation-date>
    <dc:date>2022-12-12T20:33:00Z</dc:date>
    <meta:print-date>2022-03-08T13:41:00Z</meta:print-date>
    <meta:template xlink:href="Normal.dotm" xlink:type="simple"/>
    <meta:editing-cycles>2</meta:editing-cycles>
    <meta:editing-duration>PT0S</meta:editing-duration>
    <meta:user-defined meta:name="_NewReviewCycle"/>
    <meta:document-statistic meta:page-count="4" meta:paragraph-count="28" meta:word-count="626" meta:character-count="5393" meta:row-count="126" meta:non-whitespace-character-count="4795"/>
  </office:meta>
</office:document-meta>
</file>