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INIAUS GAIŽAUSKO DALYVAVIMO NATO PARLAMENTINĖS ASAMBLĖJOS DEMOKRATIJOS IR SAUGUMO KOMITETO POSĖDŽIUOS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5</text:span><text:span text:style-name="T28"><text:s/>d. Nr. SV-S-</text:span><text:span text:style-name="T29">8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Dainių Gaižauską 2023 m. balandžio 3–7 d. dalyvauti</text:span><text:s/>NATO Parlamentinės Asamblėjos Demokratijos ir saugumo komiteto posėdžiuose<text:span text:style-name="T43"><text:s/>Bukarešte ir Konstancoje (Rumunij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andiruotės išlaidas iš<text:s/><text:span text:style-name="T48">Seimo delegacijai<text:s/></text:span>NATO Parlamentinėje Asamblėjoje<text:span text:style-name="T49"><text:s/>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5T20:36:00Z</meta:creation-date>
    <dc:date>2023-03-15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71" meta:row-count="22" meta:non-whitespace-character-count="590"/>
  </office:meta>
</office:document-meta>
</file>