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P257" style:parent-style-name="Normal" style:family="paragraph">
      <style:paragraph-properties fo:text-align="justify" fo:line-height="150%" fo:text-indent="0.5in"/>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text-position="super 66.6%"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FF" style:font-size-complex="12pt"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FF"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1.8708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1.8708in"/>
        </style:tab-stops>
      </style:paragraph-properties>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margin-left="3.74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3.7409in">
        <style:tab-stops/>
      </style:paragraph-properties>
      <style:text-properties style:font-size-complex="12pt"/>
    </style:style>
    <style:style style:name="P403" style:parent-style-name="Normal" style:family="paragraph">
      <style:paragraph-properties fo:text-align="justify" fo:margin-left="3.7409in">
        <style:tab-stops/>
      </style:paragraph-properties>
      <style:text-properties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center" fo:line-height="150%"/>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text-properties style:font-size-complex="12pt"/>
    </style:style>
    <style:style style:name="P408" style:parent-style-name="Normal" style:family="paragraph">
      <style:paragraph-properties fo:widows="0" fo:orphans="0" fo:text-align="justify" fo:line-height="150%" fo:text-indent="0.5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line-height="150%" fo:text-indent="0.5in"/>
      <style:text-properties fo:hyphenate="false"/>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P43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style="italic" style:font-style-asian="italic" style:font-size-complex="12pt"/>
    </style:style>
    <style:style style:name="P447" style:parent-style-name="Normal" style:family="paragraph">
      <style:paragraph-properties fo:line-height="150%"/>
      <style:text-properties fo:font-style="italic" style:font-style-asian="italic" style:font-size-complex="12pt"/>
    </style:style>
    <style:style style:name="P448" style:parent-style-name="Normal" style:family="paragraph">
      <style:paragraph-properties fo:line-height="150%"/>
      <style:text-properties fo:font-style="italic" style:font-style-asian="italic" style:font-size-complex="12pt"/>
    </style:style>
    <style:style style:name="P449" style:parent-style-name="Normal" style:family="paragraph">
      <style:paragraph-properties fo:line-height="150%"/>
    </style:style>
    <style:style style:name="P450" style:parent-style-name="Normal" style:family="paragraph">
      <style:paragraph-properties>
        <style:tab-stops>
          <style:tab-stop style:type="right" style:position="6.4972in"/>
        </style:tab-stops>
      </style:paragraph-properties>
    </style:style>
    <style:style style:name="T451" style:parent-style-name="DefaultParagraphFont" style:family="text">
      <style:text-properties fo:language="en" fo:country="US"/>
    </style:style>
    <style:style style:name="T452" style:parent-style-name="DefaultParagraphFont" style:family="text">
      <style:text-properties fo:text-transform="uppercase"/>
    </style:style>
    <style:style style:name="T4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NANSINIŲ ATASKAITŲ AUDITO ĮSTATYMO NR. VIII-1227 2, 12, 26, 28, 32, 35, 43, 49, 52</text:span><text:span text:style-name="T15">1</text:span><text:span text:style-name="T16">, 61, 62, 68, 73 STRAIPSNIŲ IR PRIEDO PAKEITIMO<text:s/></text:span></text:p>
      <text:p text:style-name="P17"><text:span text:style-name="T18">ĮSTATYMAS</text:span></text:p>
      <text:p text:style-name="P19"/>
      <text:p text:style-name="P20">2023 m. birželio 1 d. Nr. XIV-202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1</text:span><text:span text:style-name="T31">. Pakeisti 2 straipsnio 26</text:span><text:span text:style-name="T32">1<text:s/></text:span><text:span text:style-name="T33">dalį ir ją išdėstyti taip:</text:span></text:p>
        <text:p text:style-name="P34"><text:span text:style-name="T35">„</text:span><text:span text:style-name="T36">26</text:span><text:span text:style-name="T37">1</text:span><text:span text:style-name="T38">.<text:s/></text:span><text:span text:style-name="T39">Reguliuojamosios<text:s/></text:span><text:span text:style-name="T40">veiklos patikros kokybės tyrimas</text:span><text:span text:style-name="T41"><text:s/>–<text:s/></text:span><text:span text:style-name="T42">Lietuvos Respublikos Vyriausybės įgaliotos atlikti auditorių ir audito įmonių viešąją priežiūrą įstaigos</text:span><text:span text:style-name="T43"><text:s/>darbuotojo atliekamas auditorių ir audito įmonių atliktos reguliuojamosios veiklos ataskaitų patikros ir (arba)<text:s/></text:span><text:span text:style-name="T44">regu</text:span><text:span text:style-name="T45">liavimo apskaitos sistemos patikros<text:s/></text:span><text:span text:style-name="T46">kokybės įvertinimas gavus<text:s/></text:span><text:span text:style-name="T47">Valstybinės energetikos reguliavimo tarybos</text:span><text:span text:style-name="T48"><text:s/>arba teisėsaugos institucijos kreipimąsi dėl galimos netinkamos reguliuojamosios veiklos ataskaitų patikros ir (arba)<text:s/></text:span><text:span text:style-name="T49">reguliavimo apskaitos sistemos p</text:span><text:span text:style-name="T50">atikros</text:span><text:span text:style-name="T51">.“</text:span></text:p>
        <text:p text:style-name="P52"><text:span text:style-name="T53">2</text:span><text:span text:style-name="T54">. Pakeisti 2 straipsnio 32 dalies 9 punktą ir jį išdėstyti taip:</text:span></text:p>
        <text:p text:style-name="P55"><text:span text:style-name="T56">„</text:span><text:span text:style-name="T57">9</text:span><text:span text:style-name="T58">) valstybės įmonė ir (ar) savivaldybės įmonė, kurių ne mažiau kaip<text:s/></text:span><text:span text:style-name="T59">2</text:span><text:span text:style-name="T60"><text:s/>rodikliai paskutinę finansinių metų dieną ne mažiau kaip 2 finansinius metus iš eilės viršija dydži</text:span><text:span text:style-name="T61">us, nurodytus Lietuvos Respublikos įmonių atskaitomybės įstatymo 4 straipsnio 3 dalyje, akcinė bendrovė ir (ar) uždaroji akcinė bendrovė, kurių akcijos ar dalis akcijų, suteikiančių daugiau kaip 1/2 visų balsų šių bendrovių visuotiniame akcininkų susirinki</text:span><text:span text:style-name="T62">me, nuosavybės teise priklauso valstybei ir (arba) vienai ar kelioms savivaldybėms ir kurių ne mažiau kaip<text:s/></text:span><text:span text:style-name="T63">2</text:span><text:span text:style-name="T64"><text:s/>rodikliai paskutinę finansinių metų dieną ne mažiau kaip 2 finansinius metus iš eilės viršija dydžius, nurodytus Įmonių atskaitomybės įstatymo 4 st</text:span><text:span text:style-name="T65">raipsnio 3 dalyje. Valstybės ir (ar) savivaldybės įmonė, akcinė ir (ar) uždaroji akcinė bendrovė, kurios atitinka ir šiame punkte, ir šios dalies 10 punkte nustatytus požymius, priskiriamos prie šios dalies 10 punkte nurodytų viešojo intereso įmonių;“.</text:span></text:p>
        <text:p text:style-name="P66"><text:span text:style-name="T67">3</text:span><text:span text:style-name="T68">. Pakeisti 2 straipsnio 32 dalies 10 punktą ir jį išdėstyti taip:</text:span></text:p>
        <text:p text:style-name="P69"><text:span text:style-name="T70">„</text:span><text:span text:style-name="T71">10</text:span><text:span text:style-name="T72">) geriamojo vandens tiekėjas ir nuotekų tvarkytojas, paviršinių nuotekų tvarkytojas, energetikos įmonė, kurių teikiamų paslaugų kainos yra valstybės reguliuojamos ir kurių ne mažiau kaip<text:s/></text:span><text:span text:style-name="T73">2</text:span><text:span text:style-name="T74"><text:s/>rodikliai paskutinę finansinių metų dieną ne mažiau kaip 2 finansin</text:span><text:span text:style-name="T75">ius metus iš eilės viršija dydžius, nurodytus Įmonių atskaitomybės įstatymo 4 straipsnio 3 dalyje, ir kurių pajamos iš<text:s/></text:span><text:soft-page-break/><text:span text:style-name="T76">veiklos arba veiklų, kurių kainos yra valstybės reguliuojamos, sudaro daugiau kaip pusę visų įmonės pajamų.“</text:span></text:p>
        <text:p text:style-name="P77"><text:span text:style-name="T78">4</text:span><text:span text:style-name="T79">. Pakeisti 2 straip</text:span><text:span text:style-name="T80">snio 35 dalį ir ją išdėstyti taip:</text:span></text:p>
        <text:p text:style-name="P81"><text:span text:style-name="T82">„</text:span><text:span text:style-name="T83">35</text:span><text:span text:style-name="T84">.<text:s/></text:span><text:span text:style-name="T85">Kitos šiame įstatyme vartojamos sąvokos suprantamos taip, kaip jos apibrėžtos Lietuvos Respublikos<text:s/></text:span><text:span text:style-name="T86">finansinės</text:span><text:span text:style-name="T87"><text:s/>apskaitos įstatyme, Įmonių atskaitomybės įstatyme, Lietuvos Respublikos įmonių grupių konsoliduotosios a</text:span><text:span text:style-name="T88">tskaitomybės įstatyme, Lietuvos Respublikos viešojo sektoriaus atskaitomybės įstatyme, Lietuvos Respublikos paslaugų įstatyme, Lietuvos Respublikos vertybinių popierių įstatyme, Lietuvos Respublikos valstybės ir savivaldybės įmonių įstatyme, Lietuvos Respu</text:span><text:span text:style-name="T89">blikos energetikos įstatyme, Lietuvos Respublikos gamtinių dujų įstatyme, Lietuvos Respublikos elektros energetikos įstatyme, Lietuvos Respublikos šilumos ūkio įstatyme, Lietuvos Respublikos geriamojo vandens tiekimo ir nuotekų tvarkymo įstatyme ir Lietuvo</text:span><text:span text:style-name="T90">s Respublikos asmens duomenų teisinės apsaugos įstatyme.“</text:span></text:p>
        <text:p text:style-name="P91"/>
        <text:p text:style-name="P92"><text:span text:style-name="T93">2</text:span><text:span text:style-name="T94"><text:s/>straipsnis.<text:s/></text:span><text:span text:style-name="T95">12 straipsnio pakeitimas</text:span></text:p>
        <text:p text:style-name="P96"><text:span text:style-name="T97">Pakeisti 12 straipsnio 8 dalies 1 punktą ir jį išdėstyti taip:</text:span></text:p>
        <text:p text:style-name="P98"><text:span text:style-name="T99">„</text:span><text:span text:style-name="T100">1</text:span><text:span text:style-name="T101">)<text:s/></text:span><text:span text:style-name="T102">finansinės</text:span><text:span text:style-name="T103"><text:s/>apskaitos teorijos ir principų;“.</text:span></text:p>
        <text:p text:style-name="P104"/>
        <text:p text:style-name="P105"><text:span text:style-name="T106">3</text:span><text:span text:style-name="T107"><text:s/>straipsnis.<text:s/></text:span><text:span text:style-name="T108">26 stra</text:span><text:span text:style-name="T109">ipsnio pakeitimas</text:span></text:p>
        <text:p text:style-name="P110"><text:span text:style-name="T111">Pakeisti 26 straipsnio 3 dalį ir ją išdėstyti taip:</text:span></text:p>
        <text:p text:style-name="P112"><text:span text:style-name="T113">„</text:span><text:span text:style-name="T114">3</text:span><text:span text:style-name="T115">. Auditorius turi pranešti Auditorių rūmams apie šio straipsnio 2 dalyje nustatytų duomenų, išskyrus šio straipsnio 2 dalies 4 ir 6 punktuose nurodytą informaciją, pasikeitimus ne<text:s/></text:span><text:span text:style-name="T116">vėliau kaip per 10 darbo dienų nuo jų pasikeitimo dienos. Įstaiga nustato informacijos dėl auditoriaus atliktų viešojo intereso įmonių finansinių ataskaitų auditų pateikimo</text:span><text:span text:style-name="T117"><text:s/></text:span><text:span text:style-name="T118">Įstaigai ir Auditorių rūmams tvarką. Auditorių rūmai nustato informacijos apie kitą</text:span><text:span text:style-name="T119"><text:s/>(kitas) nei audito įmonė (įmonės) įmonę (įmones), kurioje (kuriose) dirba auditorius arba kurios (kurių) vadovas jis yra, pateikimo Auditorių rūmams tvarką. Auditoriaus teikiama informacija turi būti jo pasirašyta asmeniškai arba<text:s/></text:span><text:span text:style-name="T120">2014 m. liepos 23 d. Euro</text:span><text:span text:style-name="T121">pos Parlamento ir Tarybos reglamento<text:s/></text:span><text:a xlink:href="http://eur-lex.europa.eu/legal-content/LIT/TXT/?uri=CELEX:32014R0910&amp;locale=lt" office:target-frame-name="_blank" xlink:show="new"><text:span text:style-name="T122">(ES) Nr. 910/2014</text:span></text:a><text:span text:style-name="T123"><text:s/>dėl elektroninės atpažinties ir elektroninių operacijų patikimumo užtikrinimo paslaugų vidaus rinkoj</text:span><text:span text:style-name="T124">e, kuriuo panaikinama Direktyva<text:s/></text:span><text:a xlink:href="http://eur-lex.europa.eu/legal-content/LIT/TXT/?uri=CELEX:31999L0093&amp;locale=lt" office:target-frame-name="_blank" xlink:show="new"><text:span text:style-name="T125">1999/93/EB</text:span></text:a><text:span text:style-name="T126">, ir<text:s/></text:span><text:span text:style-name="T127">Lietuvos Respublikos<text:s/></text:span><text:span text:style-name="T128">elektroninės atpažinties ir elektroninių operacijų patikimumo užtikrinimo paslaugų<text:s/></text:span><text:span text:style-name="T129">įsta</text:span><text:span text:style-name="T130">tymo</text:span><text:span text:style-name="T131"><text:s/>nustatyta tvarka.“</text:span></text:p>
        <text:p text:style-name="P132"/>
        <text:p text:style-name="P133"><text:span text:style-name="T134">4</text:span><text:span text:style-name="T135"><text:s/>straipsnis.<text:s/></text:span><text:span text:style-name="T136">28 straipsnio pakeitimas</text:span></text:p>
        <text:p text:style-name="P137"><text:span text:style-name="T138">Pakeisti 28 straipsnio 3 dalį ir ją išdėstyti taip:</text:span></text:p>
        <text:p text:style-name="P139"><text:span text:style-name="T140">„</text:span><text:span text:style-name="T141">3</text:span><text:span text:style-name="T142">. Audito įmonė turi pranešti Auditorių rūmams apie šio straipsnio 2 dalyje nustatytų duomenų, išskyrus šio straipsnio 2 dalies 9 ir 11 punktuose nurodytą informaciją, pasikeitimus ne vėliau kaip per 10 darbo dienų nuo jų pasikeitimo dienos. Įstaiga nustato</text:span><text:span text:style-name="T143"><text:s/>informacijos dėl audito įmonės atliktų viešojo intereso įmonių finansinių ataskaitų auditų pateikimo Įstaigai ir Auditorių rūmams tvarką. Audito įmonės teikiama informacija turi būti pasirašyta audito įmonės dalyvių ir (arba) vadovo asmeniškai arba<text:s/></text:span><text:span text:style-name="T144">Reglam</text:span><text:span text:style-name="T145">ento<text:s/></text:span><text:a xlink:href="http://eur-lex.europa.eu/legal-content/LIT/TXT/?uri=CELEX:32014R0910&amp;locale=lt" office:target-frame-name="_blank" xlink:show="new"><text:span text:style-name="T146">(ES) Nr. 910/2014</text:span></text:a><text:span text:style-name="T147"><text:s/>ir E</text:span><text:span text:style-name="T148">lektroninės atpažinties ir elektroninių operacijų patikimumo užtikrinimo paslaugų</text:span><text:span text:style-name="T149"><text:s/></text:span><text:span text:style-name="T150">įstatymo nustatyta tvarka.“</text:span></text:p>
        <text:p text:style-name="P151"/>
        <text:p text:style-name="P152"><text:span text:style-name="T153">5</text:span><text:span text:style-name="T154"><text:s/>strai</text:span><text:span text:style-name="T155">psnis.<text:s/></text:span><text:span text:style-name="T156">32 straipsnio pakeitimas</text:span></text:p>
        <text:p text:style-name="P157"><text:span text:style-name="T158">1</text:span><text:span text:style-name="T159">. Pakeisti 32 straipsnio 1 dalies 2 punktą ir jį išdėstyti taip:</text:span></text:p>
        <text:p text:style-name="P160"><text:span text:style-name="T161">„</text:span><text:span text:style-name="T162">2</text:span><text:span text:style-name="T163">) nustatyti, ar finansinės ataskaitos parengtos pagal teisės aktus, reglamentuojančius<text:s/></text:span><text:span text:style-name="T164">finansinę</text:span><text:span text:style-name="T165"><text:s/>apskaitą ir finansinių ataskaitų sudarymą.“</text:span></text:p>
        <text:p text:style-name="P166"><text:span text:style-name="T167">2</text:span><text:span text:style-name="T168">. Pakeisti 32 straipsnio 2 dalį ir ją išdėstyti taip:</text:span></text:p>
        <text:p text:style-name="P169"><text:span text:style-name="T170">„</text:span><text:span text:style-name="T171">2</text:span><text:span text:style-name="T172">. Atlikdami pelno siekiančių juridinių asmenų finansinių ataskaitų auditą, auditorius arba audito įmonė taip pat:</text:span></text:p>
        <text:p text:style-name="P173"><text:span text:style-name="T174">1</text:span><text:span text:style-name="T175">) pateikia nuomonę, ar metinis pranešimas (konsoliduotasis metinis pranešimas),<text:s/></text:span><text:span text:style-name="T176">kiek nurodyta Įmonių atskaitomybės įstatyme (Įmonių grupių konsoliduotosios atskaitomybės<text:s/></text:span><text:soft-page-break/><text:span text:style-name="T177">įstatyme), arba įmonės veiklos ataskaita, nurodyta Valstybės ir savivaldybės įmonių įstatyme, parengti laikantis teisės aktų reikalavimų;</text:span></text:p>
        <text:p text:style-name="P178"><text:span text:style-name="T179">2</text:span><text:span text:style-name="T180">) pateikia nuomonę, ar<text:s/></text:span><text:span text:style-name="T181">metiniame pranešime (konsoliduotajame metiniame pranešime), kiek nurodyta Įmonių atskaitomybės įstatyme (Įmonių grupių konsoliduotosios atskaitomybės įstatyme), arba įmonės veiklos ataskaitoje, nurodytoje Valstybės ir savivaldybės įmonių įstatyme, pateikti</text:span><text:span text:style-name="T182"><text:s/>finansiniai duomenys atitinka metinių finansinių ataskaitų (metinių konsoliduotųjų finansinių ataskaitų) duomenis;</text:span></text:p>
        <text:p text:style-name="P183"><text:span text:style-name="T184">3</text:span><text:span text:style-name="T185">) nurodo, ar atsižvelgiant į finansinių ataskaitų audito metu gautą informaciją ir įgytą supratimą apie įmonę bei jos aplinką metiniame</text:span><text:span text:style-name="T186"><text:s/>pranešime (konsoliduotajame metiniame pranešime), kiek nurodyta Įmonių atskaitomybės įstatyme (Įmonių grupių konsoliduotosios atskaitomybės įstatyme), arba įmonės veiklos ataskaitoje, nurodytoje Valstybės ir savivaldybės įmonių įstatyme, nustatyta reikšmi</text:span><text:span text:style-name="T187">ngų iškraipymų. Jeigu iškraipymų nustatyta, nurodomas jų pobūdis.</text:span><text:span text:style-name="T188">“</text:span></text:p>
        <text:p text:style-name="P189"/>
        <text:p text:style-name="P190"><text:span text:style-name="T191">6</text:span><text:span text:style-name="T192"><text:s/>straipsnis.<text:s/></text:span><text:span text:style-name="T193">35 straipsnio pakeitimas</text:span></text:p>
        <text:p text:style-name="P194"><text:span text:style-name="T195">1</text:span><text:span text:style-name="T196">. Pakeisti 35 straipsnio 2 dalies 1 punktą ir jį išdėstyti taip:</text:span></text:p>
        <text:p text:style-name="P197"><text:span text:style-name="T198">„</text:span><text:span text:style-name="T199">1</text:span><text:span text:style-name="T200">) nurodoma audituojama įmonė, kurios metinių finansinių ataskai</text:span><text:span text:style-name="T201">tų arba konsoliduotųjų finansinių ataskaitų auditas buvo atliktas, nurodomos metinės finansinės ataskaitos arba konsoliduotosios finansinės ataskaitos, kurių auditas buvo atliktas, jų data ir laikotarpis, už kurį jos parengtos, taip pat nurodoma, pagal kok</text:span><text:span text:style-name="T202">ius<text:s/></text:span><text:span text:style-name="T203">Finansinės</text:span><text:span text:style-name="T204"><text:s/>apskaitos įstatyme nustatytus apskaitos standartus ir (arba) kokiais teisės aktais vadovaujantis parengtos finansinės ataskaitos;“.</text:span></text:p>
        <text:p text:style-name="P205"><text:span text:style-name="T206">2</text:span><text:span text:style-name="T207">.<text:s/></text:span><text:span text:style-name="T208">Pakeisti 35 straipsnio 3 dalį ir ją išdėstyti taip:</text:span></text:p>
        <text:p text:style-name="P209"><text:span text:style-name="T210">„</text:span><text:span text:style-name="T211">3</text:span><text:span text:style-name="T212">. Be reikalavimų, nustatytų šio straipsnio</text:span><text:span text:style-name="T213"><text:s/>2 dalyje, auditoriaus išvadoje turi būti pažymėta, ar yra pateikta į metinį pranešimą (konsoliduotąjį metinį pranešimą) įtrauktina informacija, kaip nurodyta Įmonių atskaitomybės įstatyme (Įmonių grupių konsoliduotosios atskaitomybės įstatyme).“</text:span></text:p>
        <text:p text:style-name="P214"/>
        <text:p text:style-name="P215"><text:span text:style-name="T216">7</text:span><text:span text:style-name="T217"><text:s/>straipsnis.<text:s/></text:span><text:span text:style-name="T218">35 straipsnio pakeitimas</text:span></text:p>
        <text:p text:style-name="P219"><text:span text:style-name="T220">Pakeisti 35 straipsnio 3 dalį ir ją išdėstyti taip:</text:span></text:p>
        <text:p text:style-name="P221"><text:span text:style-name="T222">„</text:span><text:span text:style-name="T223">3</text:span><text:span text:style-name="T224">. Be reikalavimų, nustatytų šio straipsnio 2 dalyje, auditoriaus išvadoje turi būti pažymėta, ar yra pateikta į metinį pranešimą (konsoliduotąjį metinį prane</text:span><text:span text:style-name="T225">šimą) įtrauktina informacija, kaip nurodyta Įmonių atskaitomybės įstatyme (Įmonių grupių konsoliduotosios atskaitomybės<text:s/></text:span><text:soft-page-break/><text:span text:style-name="T226">įstatyme), ir informacija dėl pelno mokesčio informacijos ataskaitos, kaip nurodyta Įmonių atskaitomybės įstatyme.“</text:span></text:p>
        <text:p text:style-name="P227"/>
        <text:p text:style-name="P228"><text:span text:style-name="T229">8</text:span><text:span text:style-name="T230"><text:s/>straips</text:span><text:span text:style-name="T231">nis.<text:s/></text:span><text:span text:style-name="T232">43 straipsnio pakeitimas</text:span></text:p>
        <text:p text:style-name="P233"><text:span text:style-name="T234">Pakeisti 43 straipsnio 1 dalies 6 punktą ir jį išdėstyti taip:</text:span></text:p>
        <text:p text:style-name="P235"><text:span text:style-name="T236">„</text:span><text:span text:style-name="T237">6</text:span><text:span text:style-name="T238">) gerai išmano teisės aktus, reglamentuojančius<text:s/></text:span><text:span text:style-name="T239">finansinės</text:span><text:span text:style-name="T240"><text:s/>apskaitos tvarkymą ir finansinių ataskaitų sudarymą, finansinių ataskaitų auditą, atlikto finansinių ataskaitų audito kokybės peržiūrų atlikimą.“</text:span></text:p>
        <text:p text:style-name="P241"/>
        <text:p text:style-name="P242"><text:span text:style-name="T243">9</text:span><text:span text:style-name="T244"><text:s/>straipsnis.<text:s/></text:span><text:span text:style-name="T245">49 straipsnio pakeitimas</text:span></text:p>
        <text:p text:style-name="P246"><text:span text:style-name="T247">Pakeisti 49 straipsnio 1 dalį ir ją išdėstyti taip:</text:span></text:p>
        <text:p text:style-name="P248"><text:span text:style-name="T249">„</text:span><text:span text:style-name="T250">1</text:span><text:span text:style-name="T251">.</text:span><text:span text:style-name="T252"><text:s/>Finansinių ataskaitų audito kokybės ar pažeidimo tyrimą atlieka Įstaigos darbuotojai, turintys ne mažesnę kaip vienų metų darbo patirtį finansinių ataskaitų audito,<text:s/></text:span><text:span text:style-name="T253">finansinės<text:s/></text:span><text:span text:style-name="T254">apskaitos, finansinių ataskaitų rengimo ir (arba) teisės srityse. Kai atliekama</text:span><text:span text:style-name="T255">s viešojo intereso įmonės finansinių ataskaitų audito kokybės tyrimas, Įstaigos darbuotojams, atliekantiems tokį tyrimą, vadovauja darbuotojas, turintis ne mažesnę kaip 5 metų finansinių ataskaitų audito ir (arba) valstybės narės auditoriaus patirtį.“</text:span></text:p>
        <text:p text:style-name="P256"/>
        <text:p text:style-name="P257"><text:span text:style-name="T258">10</text:span><text:span text:style-name="T259"><text:s/>straipsnis.<text:s/></text:span><text:span text:style-name="T260">52</text:span><text:span text:style-name="T261">1<text:s/></text:span><text:span text:style-name="T262">straipsnio pakeitimas</text:span></text:p>
        <text:p text:style-name="P263"><text:span text:style-name="T264">1</text:span><text:span text:style-name="T265">. Pakeisti 52</text:span><text:span text:style-name="T266">1<text:s/></text:span><text:span text:style-name="T267">straipsnio 2 dalį ir ją išdėstyti taip:</text:span></text:p>
        <text:p text:style-name="P268"><text:span text:style-name="T269">„</text:span><text:span text:style-name="T270">2</text:span><text:span text:style-name="T271">. Reguliuojamosios veiklos patikros kokybės tyrimas pradedamas, kai<text:s/></text:span><text:span text:style-name="T272">Valstybinė energetikos reguliavimo taryba</text:span><text:span text:style-name="T273">, teisėsaugos institucijos kreipias</text:span><text:span text:style-name="T274">i į Įstaigą su pagrįstu prašymu atlikti auditoriaus ir (arba) audito įmonės atliktos reguliuojamosios veiklos patikros kokybės tyrimą.“</text:span></text:p>
        <text:p text:style-name="P275"><text:span text:style-name="T276">2</text:span><text:span text:style-name="T277">. Pakeisti 52</text:span><text:span text:style-name="T278">1<text:s/></text:span><text:span text:style-name="T279">straipsnio 3 dalį ir ją išdėstyti taip:</text:span></text:p>
        <text:p text:style-name="P280"><text:span text:style-name="T281">„</text:span><text:span text:style-name="T282">3</text:span><text:span text:style-name="T283">. Reguliuojamosios veiklos patikros kokybės tyrimo m</text:span><text:span text:style-name="T284">etu Įstaiga įvertina, kaip auditorius ir (arba) audito įmonė, atlikdami reguliuojamosios veiklos ataskaitų patikrą ir (arba) reguliavimo apskaitos sistemos patikrą, laikėsi<text:s/></text:span><text:span text:style-name="T285">Valstybinės energetikos reguliavimo tarybos</text:span><text:span text:style-name="T286"><text:s/>nustatytoje techninėje užduotyje nurody</text:span><text:span text:style-name="T287">tų profesinių standartų arba tarptautinių audito standartų.“</text:span></text:p>
        <text:p text:style-name="P288"/>
        <text:p text:style-name="P289"><text:span text:style-name="T290">11</text:span><text:span text:style-name="T291"><text:s/>straipsnis.<text:s/></text:span><text:span text:style-name="T292">61 straipsnio pakeitimas</text:span></text:p>
        <text:p text:style-name="P293"><text:span text:style-name="T294">1</text:span><text:span text:style-name="T295">. Pakeisti 61 straipsnio 2 dalį ir ją išdėstyti taip:</text:span></text:p>
        <text:p text:style-name="P296"><text:span text:style-name="T297">„</text:span><text:span text:style-name="T298">2</text:span><text:span text:style-name="T299">. Įstaigos darbuotojai, priimantys sprendimus, susijusius su viešąja priežiūra, privalo būti nepraktikuojantys asmenys, turintys ne mažesnę kaip 5 metų darbo patirtį finansinių ataskaitų audito,<text:s/></text:span><text:span text:style-name="T300">finansinės</text:span><text:span text:style-name="T301"><text:s/>apskaitos, finansinių ataskaitų rengimo ir (arba)<text:s/></text:span><text:span text:style-name="T302">teisės srityse.“</text:span></text:p>
        <text:p text:style-name="P303"><text:span text:style-name="T304">2</text:span><text:span text:style-name="T305">. Pakeisti 61 straipsnio 6 dalį ir ją išdėstyti taip:</text:span></text:p>
        <text:p text:style-name="P306"><text:span text:style-name="T307">„</text:span><text:span text:style-name="T308">6</text:span><text:span text:style-name="T309">. Audito priežiūros komitetą sudaro 7 nariai. Visi Audito priežiūros komiteto nariai privalo būti nepraktikuojantys asmenys. Audito priežiūros komiteto nariai privalo turėt</text:span><text:span text:style-name="T310">i ne mažesnę kaip 5 metų darbo patirtį finansinių ataskaitų audito,<text:s/></text:span><text:span text:style-name="T311">finansinės</text:span><text:span text:style-name="T312"><text:s/>apskaitos, finansinių ataskaitų rengimo ir (arba) teisės srityse. Į Audito priežiūros komitetą po vieną narį skiria Finansų ministerija, Lietuvos Respublikos teisingumo minister</text:span><text:span text:style-name="T313">ija, Lietuvos Respublikos<text:s/></text:span><text:span text:style-name="T314">ekonomikos ir inovacijų</text:span><text:span text:style-name="T315"><text:s/>ministerija, Lietuvos Respublikos valstybės kontrolė ir Lietuvos bankas, o Auditorių rūmai – 2 narius.“</text:span></text:p>
        <text:p text:style-name="P316"/>
        <text:p text:style-name="P317"><text:span text:style-name="T318">12</text:span><text:span text:style-name="T319"><text:s/>straipsnis.<text:s/></text:span><text:span text:style-name="T320">62 straipsnio pakeitimas</text:span></text:p>
        <text:p text:style-name="P321"><text:span text:style-name="T322">1</text:span><text:span text:style-name="T323">.<text:s/></text:span><text:span text:style-name="T324">Pakeisti 62 straipsnio 1 dalies 13 punktą ir</text:span><text:span text:style-name="T325"><text:s/>jį išdėstyti taip:</text:span></text:p>
        <text:p text:style-name="P326"><text:span text:style-name="T327">„</text:span><text:span text:style-name="T328">13</text:span><text:span text:style-name="T329">) teikia metodinę pagalbą<text:s/></text:span><text:span text:style-name="T330">Valstybinei energetikos reguliavimo tarybai</text:span><text:span text:style-name="T331"><text:s/></text:span><text:span text:style-name="T332">dėl auditorių ir (arba) audito įmonių atliekamos reguliuojamosios veiklos ataskaitų patikros ir (arba) reguliavimo apskaitos sistemos patikros.“</text:span></text:p>
        <text:p text:style-name="P333"><text:span text:style-name="T334">2</text:span><text:span text:style-name="T335">. Pakei</text:span><text:span text:style-name="T336">sti 62 straipsnio 2 dalies 11 punktą ir jį išdėstyti taip:</text:span></text:p>
        <text:p text:style-name="P337"><text:span text:style-name="T338">„</text:span><text:span text:style-name="T339">11</text:span><text:span text:style-name="T340">) dalyvauti<text:s/></text:span><text:span text:style-name="T341">Valstybinei energetikos reguliavimo tarybai</text:span><text:span text:style-name="T342"><text:s/></text:span><text:span text:style-name="T343">rengiant techninę užduotį, kuri nustatyta Energetikos įstatyme ir Geriamojo vandens tiekimo ir nuotekų tvarkymo įstatyme;“.</text:span></text:p>
        <text:p text:style-name="P344"/>
        <text:p text:style-name="P345"><text:span text:style-name="T346">13</text:span><text:span text:style-name="T347"><text:s/>straipsnis.<text:s/></text:span><text:span text:style-name="T348">68 straipsnio pakeitimas</text:span></text:p>
        <text:p text:style-name="P349"><text:span text:style-name="T350">Pakeisti 68 straipsnio 2 dalį ir ją išdėstyti taip:</text:span></text:p>
        <text:p text:style-name="P351"><text:span text:style-name="T352">„</text:span><text:span text:style-name="T353">2</text:span><text:span text:style-name="T354">. Viešojo intereso įmonių auditorius arba audito įmonė, išskyrus šio įstatymo 2 straipsnio 32 dalies 9 ir 10 punktuose nurodytas įmones, privalo nedelsdami pra</text:span><text:span text:style-name="T355">nešti Lietuvos bankui visą informaciją, kaip nustatyta reglamento<text:s/></text:span><text:a xlink:href="http://eur-lex.europa.eu/legal-content/LIT/TXT/?uri=CELEX:32014R0537&amp;locale=lt" office:target-frame-name="_blank" xlink:show="new"><text:span text:style-name="T356">(ES) Nr. 537/2014</text:span></text:a><text:span text:style-name="T357"><text:s/>12 straipsnyje, ir kitą informaciją, nustatytą viešojo intereso įmonių veiklą reglamentuojančiuose įstatymuose. Kai atliekamas<text:s/></text:span><text:span text:style-name="T358">šio įstatymo 2 straipsnio 32 dalies 9 punkte nurodytų įmonių<text:s/></text:span><text:span text:style-name="T359">finansinių ataskaitų auditas, viešojo intereso įmonių auditorius ar</text:span><text:span text:style-name="T360"><text:s/>audito įmonė nedelsdami turi pranešti Vyriausybės įgaliotai institucijai</text:span><text:span text:style-name="T361"><text:s/></text:span><text:span text:style-name="T362">ir institucijai, įgyvendinančiai valstybės įmonės, savivaldybės įmonės savininko teises ir pareigas ar valdančiai akcinės bendrovės ar uždarosios akcinės bendrovės, kurioje valstybei</text:span><text:span text:style-name="T363">, vienai ar kelioms savivaldybėms nuosavybės teise priklauso akcijų, suteikiančių daugiau kaip 1/2 visų balsų šios bendrovės visuotiniame akcininkų susirinkime, akcijas, visą informaciją, kaip nustatyta reglamento<text:s/></text:span><text:a xlink:href="http://eur-lex.europa.eu/legal-content/LIT/TXT/?uri=CELEX:32014R0537&amp;locale=lt" office:target-frame-name="_blank" xlink:show="new"><text:span text:style-name="T364">(ES) Nr. 537/2014</text:span></text:a><text:span text:style-name="T365"><text:s/>12 straipsnyje, ir kitą jų prašomą informaciją.<text:s/></text:span><text:span text:style-name="T366">Kai<text:s/></text:span><text:soft-page-break/><text:span text:style-name="T367">atliekamas šio įstatymo 2 straipsnio 32 dalies 10 punkte nurodytų įmonių finansinių ataskaitų auditas, viešojo intereso įmonių<text:s/></text:span><text:span text:style-name="T368">auditorius ar audito įmonė nedelsdami turi pranešti<text:s/></text:span><text:span text:style-name="T369">Valstybinei energetikos reguliavimo tarybai</text:span><text:span text:style-name="T370"><text:s/></text:span><text:span text:style-name="T371">ir institucijai, įgyvendinančiai valstybės įmonės, savivaldybės įmonės savininko teises ir pareigas ar valdančiai akcinės bendrovės ar uždarosios akcinės bendro</text:span><text:span text:style-name="T372">vės, kurioje valstybei, vienai ar kelioms savivaldybėms nuosavybės teise priklauso akcijų, suteikiančių daugiau kaip 1/2 visų balsų šios bendrovės visuotiniame akcininkų susirinkime, akcijas,</text:span><text:span text:style-name="T373"><text:s/>visą informaciją, kaip nustatyta reglamento<text:s/></text:span><text:a xlink:href="http://eur-lex.europa.eu/legal-content/LIT/TXT/?uri=CELEX:32014R0537&amp;locale=lt" office:target-frame-name="_blank" xlink:show="new"><text:span text:style-name="T374">(ES) Nr. 537/2014</text:span></text:a><text:span text:style-name="T375"><text:s/>12 straipsnyje, ir kitą jų prašomą informaciją.“</text:span></text:p>
        <text:p text:style-name="P376"/>
        <text:p text:style-name="P377"><text:span text:style-name="T378">14</text:span><text:span text:style-name="T379"><text:s/>straipsnis.<text:s/></text:span><text:span text:style-name="T380">73 straipsnio pakeitimas</text:span></text:p>
        <text:p text:style-name="P381"><text:span text:style-name="T382">Pakeisti 73 straipsnio 14 punktą ir jį išdėstyti taip:</text:span></text:p>
        <text:p text:style-name="P383"><text:span text:style-name="T384">„</text:span><text:span text:style-name="T385">14</text:span><text:span text:style-name="T386">)</text:span><text:span text:style-name="T387"><text:s/></text:span><text:span text:style-name="T388">konsultuoti<text:s/></text:span><text:span text:style-name="T389">Valstybinę energetikos reguliavimo tarybą</text:span><text:span text:style-name="T390"><text:s/>dėl rengiamos techninės užduoties, kuri nustatyta Energetikos įstatyme ir Geriamojo vandens tiekimo ir nuotekų tvarkymo įstatyme;“.</text:span></text:p>
        <text:p text:style-name="P391"/>
        <text:p text:style-name="P392"><text:span text:style-name="T393">15</text:span><text:span text:style-name="T394"><text:s/>straipsnis.<text:s/></text:span><text:span text:style-name="T395">Įstatymo priedo pakeitimas</text:span></text:p>
        <text:p text:style-name="P396"><text:span text:style-name="T397">Pakeisti</text:span><text:span text:style-name="T398"><text:s/>Įstatymo priedą ir jį išdėstyti taip:</text:span></text:p>
        <text:p text:style-name="P399"><text:span text:style-name="T400">„</text:span><text:span text:style-name="T401">Lietuvos Respublikos</text:span></text:p>
        <text:p text:style-name="P402">finansinių ataskaitų audito įstatymo<text:s/></text:p>
        <text:p text:style-name="P403">priedas</text:p>
        <text:p text:style-name="P404"/>
        <text:p text:style-name="P405"><text:span text:style-name="T406">ĮGYVENDINAMI EUROPOS SĄJUNGOS TEISĖS AKTAI</text:span></text:p>
        <text:p text:style-name="P407"/>
        <text:p text:style-name="P408"><text:span text:style-name="T409">1</text:span><text:span text:style-name="T410">. 2006 m. gegužės 17 d. Europos Parlamento ir Tarybos direktyva<text:s/></text:span><text:a xlink:href="http://eur-lex.europa.eu/legal-content/LIT/TXT/?uri=CELEX:32006L0043&amp;locale=lt" office:target-frame-name="_blank" xlink:show="new"><text:span text:style-name="T411">2006/43/EB</text:span></text:a><text:span text:style-name="T412"><text:s/>dėl teisės aktų nustatyto metinės finansinės atskaitomybės ir konsoliduotos finansinės atskaitomybės audito, iš dalies keičianti Tarybos direktyva</text:span><text:span text:style-name="T413">s<text:s/></text:span><text:a xlink:href="http://eur-lex.europa.eu/legal-content/LIT/TXT/?uri=CELEX:31978L0660&amp;locale=lt" office:target-frame-name="_blank" xlink:show="new"><text:span text:style-name="T414">78/660/EEB</text:span></text:a><text:span text:style-name="T415"><text:s/>ir<text:s/></text:span><text:a xlink:href="http://eur-lex.europa.eu/legal-content/LIT/TXT/?uri=CELEX:31983L0349&amp;locale=lt" office:target-frame-name="_blank" xlink:show="new"><text:span text:style-name="T416">83/349/EEB</text:span></text:a><text:span text:style-name="T417"><text:s/>bei panaikinanti Tarybos di</text:span><text:span text:style-name="T418">rektyvą<text:s/></text:span><text:a xlink:href="http://eur-lex.europa.eu/legal-content/LIT/TXT/?uri=CELEX:31984L0253&amp;locale=lt" office:target-frame-name="_blank" xlink:show="new"><text:span text:style-name="T419">84/253/EEB</text:span></text:a><text:span text:style-name="T420">, su paskutiniais pakeitimais, padarytais<text:s/></text:span><text:span text:style-name="T421">2014 m. balandžio 16 d. Europos Parlamento ir Tarybos direktyva<text:s/></text:span><text:a xlink:href="http://eur-lex.europa.eu/legal-content/LIT/TXT/?uri=CELEX:32014L0056&amp;locale=lt" office:target-frame-name="_blank" xlink:show="new"><text:span text:style-name="T422">2014/56/ES</text:span></text:a><text:span text:style-name="T423">.</text:span></text:p>
        <text:p text:style-name="P424"><text:span text:style-name="T425">2</text:span><text:span text:style-name="T426">. 2014 m. balandžio 16 d. Europos Parlamento ir Tarybos reglamentas<text:s/></text:span><text:a xlink:href="http://eur-lex.europa.eu/legal-content/LIT/TXT/?uri=CELEX:32014R0537&amp;locale=lt" office:target-frame-name="_blank" xlink:show="new"><text:span text:style-name="T427">(ES) Nr. 537/2014</text:span></text:a><text:span text:style-name="T428"><text:s/>dėl konkrečių viešojo intereso įmonių teisės aktų nustatyto audito reikalavimų, kuriuo panaikinamas Komisijos sprendimas<text:s/></text:span><text:a xlink:href="http://eur-lex.europa.eu/legal-content/LIT/TXT/?uri=CELEX:3909D2005&amp;locale=lt" office:target-frame-name="_blank" xlink:show="new"><text:span text:style-name="T429">2005/909/EB</text:span></text:a><text:span text:style-name="T430">.“</text:span></text:p>
        <text:p text:style-name="P431"/>
        <text:p text:style-name="P432"><text:span text:style-name="T433">16</text:span><text:span text:style-name="T434"><text:s/>straipsnis.<text:s/></text:span><text:span text:style-name="T435">Įstatymo įsigaliojimas ir taikymas</text:span></text:p>
        <text:p text:style-name="P436"><text:span text:style-name="T437">1</text:span><text:span text:style-name="T438">. Šio įstatymo 7 straipsnis įsigalioja 2023 m. birželio 22 d.</text:span></text:p>
        <text:p text:style-name="P439"><text:span text:style-name="T440">2</text:span><text:span text:style-name="T441">. Šio įstatymo 7 straipsnyje išdėstyta Lietuvos Respublikos finansinių ataskaitų audito įstatymo 35 straipsnio 3 dalis taiko</text:span><text:span text:style-name="T442">ma atliekant</text:span><text:span text:style-name="T443"><text:s/>2024 m. birželio 22 d. ir vėliau prasidedančių finansinių metų finansinių ataskaitų auditą.</text:span></text:p>
        <text:p text:style-name="P444"/>
        <text:p text:style-name="P445"><text:span text:style-name="T446">Skelbiu šį Lietuvos Respublikos Seimo priimtą įstatymą.</text:span></text:p>
        <text:p text:style-name="P447"/>
        <text:p text:style-name="P448"/>
        <text:p text:style-name="P449"/>
        <text:p text:style-name="P450"><text:span text:style-name="T451">Respublikos Prezidentas</text:span><text:span text:style-name="T452"><text:tab/></text:span><text:span text:style-name="T45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6-14T19:41:00Z</meta:creation-date>
    <dc:date>2023-06-14T19:41:00Z</dc:date>
    <meta:print-date>2023-06-01T14:00:00Z</meta:print-date>
    <meta:template xlink:href="Normal.dotm" xlink:type="simple"/>
    <meta:editing-cycles>2</meta:editing-cycles>
    <meta:editing-duration>PT0S</meta:editing-duration>
    <meta:document-statistic meta:page-count="14" meta:paragraph-count="167" meta:word-count="1910" meta:character-count="16439" meta:row-count="544" meta:non-whitespace-character-count="14696"/>
  </office:meta>
</office:document-meta>
</file>