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rial" style:font-name-complex="Arial" fo:text-transform="uppercase" fo:color="#000000" fo:font-size="13pt" style:font-size-asian="13pt" style:font-size-complex="13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style:text-properties fo:color="#000000" style:font-size-complex="12pt" style:language-asian="lt" style:country-asian="LT" fo:hyphenate="fals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444444"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fo:color="#000000" style:font-size-complex="11pt"/>
    </style:style>
    <style:style style:name="T52" style:parent-style-name="DefaultParagraphFont" style:family="text">
      <style:text-properties style:font-weight-complex="bold" fo:color="#000000" style:font-size-complex="11pt"/>
    </style:style>
    <style:style style:name="T53" style:parent-style-name="DefaultParagraphFont" style:family="text">
      <style:text-properties style:font-weight-complex="bold" fo:color="#000000"/>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weight-complex="bold" fo:color="#000000"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weight-complex="bold" fo:color="#000000"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1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size-complex="11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text-properties fo:color="#000000"/>
    </style:style>
    <style:style style:name="P165" style:parent-style-name="Normal" style:family="paragraph">
      <style:paragraph-properties style:punctuation-wrap="simple" fo:text-align="justify" style:vertical-align="baseline" fo:line-height="150%" fo:text-indent="0.4923in"/>
      <style:text-properties fo:color="#000000"/>
    </style:style>
    <style:style style:name="P166" style:parent-style-name="Normal" style:family="paragraph">
      <style:paragraph-properties style:punctuation-wrap="simple" fo:text-align="justify" style:vertical-align="baseline" fo:line-height="150%" fo:text-indent="0.4923in"/>
      <style:text-properties fo:color="#000000"/>
    </style:style>
    <style:style style:name="P167" style:parent-style-name="Normal" style:family="paragraph">
      <style:paragraph-properties style:punctuation-wrap="simple" fo:text-align="justify" style:vertical-align="baseline" fo:line-height="150%" fo:text-indent="0.4923in"/>
      <style:text-properties fo:color="#000000"/>
    </style:style>
    <style:style style:name="P168"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69"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0"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1"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2"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P220" style:parent-style-name="Normal" style:family="paragraph">
      <style:paragraph-properties style:punctuation-wrap="simple" fo:text-align="justify" style:vertical-align="baseline" fo:line-height="150%" fo:text-indent="0.4923in"/>
    </style:style>
    <style:style style:name="P221" style:parent-style-name="Normal" style:family="paragraph">
      <style:paragraph-properties style:punctuation-wrap="simple" fo:text-align="justify" style:vertical-align="baseline" fo:line-height="150%" fo:text-indent="0.4923in"/>
    </style:style>
    <style:style style:name="P2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4" style:parent-style-name="DefaultParagraphFont" style:family="text">
      <style:text-properties style:font-name-asian="Arial Unicode MS"/>
    </style:style>
    <style:style style:name="P22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style>
    <style:style style:name="P22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center" style:vertical-align="baseline" fo:line-height="15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6.6%"/>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punctuation-wrap="simple" fo:text-align="center" style:vertical-align="baseline" fo:line-height="15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333333"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333333"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color="#333333" style:font-size-complex="12pt"/>
    </style:style>
    <style:style style:name="T282" style:parent-style-name="DefaultParagraphFont" style:family="text">
      <style:text-properties fo:color="#333333"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5in" fo:text-indent="-0.5in">
        <style:tab-stops/>
      </style:paragraph-properties>
    </style:style>
    <style:style style:name="P302" style:parent-style-name="Normal" style:family="paragraph">
      <style:paragraph-properties fo:margin-left="0.5in" fo:text-indent="-0.5in">
        <style:tab-stops/>
      </style:paragraph-properties>
    </style:style>
    <style:style style:name="P303" style:parent-style-name="Normal" style:family="paragraph">
      <style:paragraph-properties fo:margin-left="0.5in" fo:text-indent="-0.5in">
        <style:tab-stops/>
      </style:paragraph-properties>
    </style:style>
    <style:style style:name="P304" style:parent-style-name="Normal" style:family="paragraph">
      <style:paragraph-properties fo:margin-left="0.5in" fo:text-indent="-0.5in">
        <style:tab-stops>
          <style:tab-stop style:type="left" style:position="4.4222in"/>
        </style:tab-stops>
      </style:paragraph-properties>
      <style:text-properties style:font-size-complex="12pt"/>
    </style:style>
    <style:style style:name="P305" style:parent-style-name="Normal" style:family="paragraph">
      <style:paragraph-properties style:punctuation-wrap="simple" style:vertical-align="baseline">
        <style:tab-stops>
          <style:tab-stop style:type="center" style:position="3.3465in"/>
          <style:tab-stop style:type="left" style:position="4.429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3 M. gruodžio 19 D. ĮSAKYMO NR. 3D-867 „DĖL</text:span><text:span text:style-name="T14"><text:s/></text:span><text:span text:style-name="T15">PLUOŠTINIŲ KANAPIŲ AUGINIMO PRIEŽIŪROS IR PLUOŠTINIŲ KANAPIŲ PRODUKTŲ TIEKIMO RINKAI KONTROLĖS TVARKOS APRAŠO PATVIRTINIMO</text:span><text:span text:style-name="T16">“ PAKEITIMO</text:span></text:p>
      <text:p text:style-name="P17"/>
      <text:p text:style-name="P18">2022 m. gruodžio 30 d. Nr. 3D-884</text:p>
      <text:p text:style-name="P19">Vilnius</text:p>
      <text:p text:style-name="P20"/>
      <text:p text:style-name="P21"/>
      <text:p text:style-name="P22"><text:span text:style-name="T23">1</text:span><text:span text:style-name="T24">.<text:s/></text:span><text:span text:style-name="T25">Pakeičiu</text:span><text:span text:style-name="T26"><text:s/>Pluoštinių kanapių auginimo priežiūros ir pluoštinių kanapių produktų tiekimo rinkai kontrolės tvarkos aprašą</text:span><text:span text:style-name="T27">, patvirtintą Lietuvos Respublikos žemės ūkio ministro 2013 m. gruodžio 19 d. įsakymu Nr. 3D-867 „Dėl P</text:span><text:span text:style-name="T28">luoštinių kanapių auginimo priežiūros ir pluoštinių kanapių produktų tiekimo rinkai kontrolės tvarkos aprašo patvirtinimo</text:span><text:span text:style-name="T29">“:</text:span></text:p>
      <text:p text:style-name="P30"><text:span text:style-name="T31">1.1</text:span><text:span text:style-name="T32">.<text:s/></text:span><text:span text:style-name="T33">Pakeičiu 1 punktą ir jį išdėstau taip:</text:span></text:p>
      <text:p text:style-name="P34"><text:span text:style-name="T35">„</text:span><text:span text:style-name="T36">1</text:span><text:span text:style-name="T37">. Pluoštinių kanapių auginimo priežiūros ir pluoštinių kanapių produktų tiekimo rinkai kontrolės tvarkos aprašas (toliau – Aprašas) parengtas įgyvendinant Lietuvos Respublikos<text:s/></text:span>pluoštinių kanapių įstatymo<text:span text:style-name="T38"><text:s/>(toliau – Įstatymas) 3 ir 4 straipsnių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pan>, su visais pakeitimais,<text:s/><text:span text:style-name="T3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su visais pakeitimais,<text:s/><text:span text:style-name="T40">2021 m. gruodžio 7 d. Komisijos deleguotuoju reglamentu (ES) 2022/126, kuriuo Europos Parlamento ir Tarybos reglamentas (ES) 2021/2115 papildomas tam tikroms intervencinių priemonių rūšims,<text:s/></text:span><text:soft-page-break/><text:span text:style-name="T41">kurias valstybės narės nurodė pagal tą reglamentą parengtuose 2023–2027 m. BŽŪP strateginiuose planuose, taikomais papildomais reikalavimais ir taisyklėmis dėl santykio, susijusio su 1-uoju geros agrarinės ir aplinkosaugos būklės<text:s/></text:span><text:span text:style-name="T42">(GAAB) standartu</text:span>,<text:s/><text:span text:style-name="T43">su visais pakeitimais, 2002 m. birželio 13 d. Tarybos direktyva 2002/53/EB dėl Bendrojo žemės ūkio augalų veislių katalogo, su visais pakeitimais, ir Ekonominio bendradarbiavimo ir plėtros organizacijos (toliau – EBPO) Sėklų schemų tarptautinei prekybai skirtų veislių sėklų sertifikavimo ar kontrolės sistemomis, su visais pakeitimais.“</text:span></text:p>
      <text:p text:style-name="P44"><text:span text:style-name="T45">1.2</text:span><text:span text:style-name="T46">.<text:s/></text:span><text:span text:style-name="T47">Pakeičiu 2 punktą ir jį išdėstau taip:</text:span></text:p>
      <text:p text:style-name="P4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49">Aprašas netaikomas pluoštinių kanapių gaminiams ir pluoštinių kanapių tarpiniams produktams.“</text:span></text:p>
      <text:p text:style-name="P50"><text:span text:style-name="T51">1.3</text:span><text:span text:style-name="T52">.<text:s/></text:span><text:span text:style-name="T53">Pakeičiu 3.1 papunktį ir jį išdėstau taip:</text:span></text:p>
      <text:p text:style-name="P54"><text:span text:style-name="T55">„</text:span><text:span text:style-name="T56">3.1</text:span><text:span text:style-name="T57">. Deklaruotas pluoštinių kanapių produktų sandėlis</text:span><text:span text:style-name="T58"><text:s/>(toliau – deklaruotas sandėlis) – Nekilnojamojo turto registre įregistruotas pastatas ar jo patalpa, kuriuose numatoma saugoti pluoštinių kanapių produktus ir apie kuriuos oficialiai pranešama Valstybinei augalininkystės tarnybai prie Žemės ūkio ministerijos.“</text:span></text:p>
      <text:p text:style-name="P59"><text:span text:style-name="T60">1.4</text:span><text:span text:style-name="T61">.<text:s/></text:span><text:span text:style-name="T62">Papildau 4.3</text:span><text:span text:style-name="T63">1</text:span><text:span text:style-name="T64"><text:s/>papunkčiu:</text:span></text:p>
      <text:p text:style-name="P65"><text:span text:style-name="T66">„</text:span><text:span text:style-name="T67">4.3</text:span><text:span text:style-name="T68">1</text:span><text:span text:style-name="T69">. deklaravus tarpinius pluoštinių kanapių pasėlius pateikti VAT Pranešimą apie pluoštinių kanapių žydėjimo pradžią, nurodytą Aprašo 2 priede, pažymint prašymą dėl mėginių paėmimo THC kiekiui nustatyti. Jei kanapės, auginamos kaip tarpinis pasėlis, nežydi, tokiu atveju pateikti VAT Pranešimą apie pluoštinių kanapių žydėjimo pradžią, nurodytą Aprašo 2 priede, pažymint prašymą dėl mėginių paėmimo THC kiekiui nustatyti ne vėliau kaip iki numatyto šalnų laikotarpio pradžios;“.</text:span></text:p>
      <text:p text:style-name="P70"><text:span text:style-name="T71">1.5</text:span><text:span text:style-name="T72">.<text:s/></text:span><text:span text:style-name="T73">Pakeičiu 4.4 papunktį ir jį išdėstau taip:</text:span></text:p>
      <text:p text:style-name="P74"><text:span text:style-name="T75">„</text:span><text:span text:style-name="T76">4.4</text:span><text:span text:style-name="T77">. sėti tik pagal Tarybos direktyvos 2002/53/EB 17 straipsnį paskelbtame Bendrajame žemės ūkio augalų rūšių veislių kataloge pateiktų veislių pluoštines kanapes, kurių augaluose THC kiekis ne didesnis kaip 0,3 proc., atitinkančias tiesioginių išmokų skyrimo Lietuvoje sąlygas. Ši nuostata, išskyrus reikalavimą dėl THC kiekio, neviršijančio 0,3 proc. ribos, netaikoma auginant pluoštines kanapes moksliniais eksperimentiniais tikslais, taip pat selekcijos tikslais, kai siekiama jas įrašyti į Nacionalinį augalų veislių sąrašą, bei naujai sukurtų veislių ūkinio vertingumo tyrimo tikslais, bei EBPO sėklos sertifikato išdavimo tikslais;“.</text:span></text:p>
      <text:p text:style-name="P78"><text:span text:style-name="T79">1.6</text:span><text:span text:style-name="T80">.<text:s/></text:span>Pakeičiu 4.6 papunktį ir jį išdėstau taip:</text:p>
      <text:p text:style-name="P81"><text:span text:style-name="T82">„</text:span><text:span text:style-name="T83">4.6</text:span><text:span text:style-name="T84">. deklaruoti pluoštinių kanapių pasėlius<text:s/></text:span><text:span text:style-name="T85">Paramos už žemės ūkio naudmenas ir kitus plotus bei ūkinius gyvūnus paraiškos ir tiesioginių išmokų administravimo bei kontrolės taisyklių<text:s/></text:span><text:span text:style-name="T86">nustatyta tvarka;“.</text:span></text:p>
      <text:p text:style-name="P87"><text:span text:style-name="T88">1.7</text:span><text:span text:style-name="T89">.<text:s/></text:span><text:span text:style-name="T90">Pakeičiu 16.1 papunktį ir jį išdėstau taip:</text:span></text:p>
      <text:p text:style-name="P91"><text:span text:style-name="T92">„</text:span><text:span text:style-name="T93">16.1</text:span><text:span text:style-name="T94">. palygina informaciją, gautą iš Pranešimą apie numatomas auginti pluoštines kanapes pateikusio augintojo (fizinio asmens vardą, pavardę arba juridinio asmens pavadinimą, veislę, žemės ūkio valdos numerį) su informacija, kuri yra gauta iš VĮ Žemės ūkio duomenų centro. Gavusi informaciją / pranešimą apie auginamų kanapių pasėlių plotus, fizinio asmens vardą, pavardę arba juridinio asmens pavadinimą, veislę, žemės ūkio valdos numerį, kurie nesutampa su <text:s/>VĮ Žemės ūkio duomenų centre deklaruotais duomenimis, taip pat ir kitas aplinkybes, būtinas administracinei</text:span><text:span text:style-name="T95"><text:s/>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Aprašo 4 punkto reikalavimus;“.</text:span></text:p>
      <text:p text:style-name="P96"><text:span text:style-name="T97">1.8</text:span><text:span text:style-name="T98">.<text:s/></text:span><text:span text:style-name="T99">Pakeičiu 18 punktą ir jį išdėstau taip:</text:span></text:p>
      <text:p text:style-name="P100"><text:span text:style-name="T101">„</text:span><text:span text:style-name="T102">18</text:span><text:span text:style-name="T103">. THC patikra pluoštinėse kanapėse vykdoma vadovaujantis reglamento (ES) 2022/126 3 straipsnyje nustatyta tvarka.“</text:span></text:p>
      <text:p text:style-name="P104"><text:span text:style-name="T105">1.9</text:span><text:span text:style-name="T106">.<text:s/></text:span><text:span text:style-name="T107">Pakeičiu 19 punktą ir jį išdėstau taip:</text:span></text:p>
      <text:p text:style-name="P108"><text:span text:style-name="T109">„</text:span><text:span text:style-name="T110">19</text:span><text:span text:style-name="T111">. NMVRVI, vadovaudamasis reglamento (ES) 2022/125 I priede nurodytu THC kiekio pluoštinių kanapių veislėse kiekybinio nustatymo metodu ir metodika, per 20 darbo dienų nuo kiekvieno mėginio sudarymo nustato THC kiekį jame ir tyrimų protokolą su išvada išsiunčia VAT.“</text:span></text:p>
      <text:p text:style-name="P112"><text:span text:style-name="T113">1.10</text:span><text:span text:style-name="T114">.<text:s/></text:span><text:span text:style-name="T115">Pakeičiu 20 punktą ir jį išdėstau taip:</text:span></text:p>
      <text:p text:style-name="P116"><text:span text:style-name="T117">„</text:span><text:span text:style-name="T118">20</text:span><text:span text:style-name="T119">. Jeigu laboratorinių tyrimų rezultatai viršija leistiną 0,3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120">),<text:s/></text:span><text:span text:style-name="T121">VšĮ „Ekoagros“</text:span><text:span text:style-name="T122"><text:s/>ir Policijos departamentą. Jeigu pluoštinės kanapės augintos laikantis Aprašo 4.1–4.6 papunkčių ir Įstatymo 3 straipsnio 3 dalies 1 punkto reikalavimų, taikomos reglamento (ES) 2022/126 3 straipsnio 3 ir 4 dalių bei 5 straipsnio nuostatos.“</text:span></text:p>
      <text:p text:style-name="P123"><text:span text:style-name="T124">1.11</text:span><text:span text:style-name="T125">.<text:s/></text:span><text:span text:style-name="T126">Pakeičiu 21 punktą ir jį išdėstau taip:</text:span></text:p>
      <text:p text:style-name="P127"><text:span text:style-name="T128">„</text:span><text:span text:style-name="T129">21</text:span><text:span text:style-name="T130">. Laboratorinių tyrimų rezultatams viršijus leistiną 0,3 proc. THC kiekio pluoštinėse kanapėse ribą, VAT augintojui nurodo datą, iki kurios jis turi pluoštinių kanapių augalus sunaikinti (nupjauti, susmulkinti ir užarti). VAT, nustačiusi, kad augintojas nesunaikino pluoštinių<text:s/></text:span><text:soft-page-break/><text:span text:style-name="T131">kanapių augalų iki nurodytos datos,</text:span><text:span text:style-name="T132"><text:s/>taip pat ir kitas aplinkybes, būtinas administracinei atsakomybei atsirasti,</text:span><text:span text:style-name="T133"><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134"><text:span text:style-name="T135">1.12</text:span><text:span text:style-name="T136">.<text:s/></text:span>Pakeičiu 22 punktą ir jį išdėstau taip:</text:p>
      <text:p text:style-name="P137"><text:span text:style-name="T138">„</text:span><text:span text:style-name="T139">22</text:span><text:span text:style-name="T140">. Laboratorinių tyrimų rezultatams viršijus leistiną 0,3 proc. THC kiekio ribą pluoštinėse kanapėse, augintose laikantis Aprašo 4.1–4.6 papunkčių ir įstatymo 3 straipsnio 3 dalies 1 punkto reikalavimų, ministerija reglamento (ES) 2022/126 3 straipsnio 4 dalyje nustatyta tvarka apie tai informuoja Europos Komisiją (toliau – EK).“</text:span></text:p>
      <text:p text:style-name="P141"><text:span text:style-name="T142">1.13</text:span><text:span text:style-name="T143">.<text:s/></text:span><text:span text:style-name="T144">Pakeičiu 23 punktą ir jį išdėstau taip:</text:span></text:p>
      <text:p text:style-name="P145"><text:span text:style-name="T146">„</text:span><text:span text:style-name="T147">23</text:span><text:span text:style-name="T148">. Aprašo 21 punkte nurodytu atveju visų tam tikros veislės pluoštinių kanapių mėginių THC kiekio vidurkiui viršijus nustatytą 0,3 proc. ribą, šiai veislei taikomos reglamento (ES) 2022/126 3 straipsnio 3 dalyje nurodytos procedūros:</text:span></text:p>
      <text:p text:style-name="P149"><text:span text:style-name="T150">23.1</text:span><text:span text:style-name="T151">. vadovaujantis reglamento (ES) 2022/126 3 straipsnio 3 dalyje nurodytomis sąlygomis, kitais metais, po to, kai tam tikros veislės pluoštinėse kanapėse buvo nustatytas didesnis nei 0,3<text:s/></text:span><text:soft-page-break/><text:span text:style-name="T152">proc. THC kiekis, VAT taiko reglamento (ES) 2022/126 I priedo 1 dalyje nustatytą B procedūrą ir reglamento (ES) 2022/126 5 straipsnio trečiojoje pastraipoje nustatytas sąlygas;<text:s/></text:span></text:p>
      <text:p text:style-name="P153"><text:span text:style-name="T154">23.2</text:span><text:span text:style-name="T155">. antrus metus iš eilės nustačius didesnį THC kiekį, ministerija, vadovaudamasi reglamento (ES) 2022/126 3 straipsnio 4 dalies nuostatomis, praneša EK atitinkamos veislės pavadinimą.“</text:span></text:p>
      <text:p text:style-name="P156"><text:span text:style-name="T157">1.14</text:span><text:span text:style-name="T158">.<text:s/></text:span><text:span text:style-name="T159">Pakeičiu 30 punktą ir jį išdėstau taip:</text:span></text:p>
      <text:p text:style-name="P160"><text:span text:style-name="T161">„</text:span><text:span text:style-name="T162">30</text:span><text:span text:style-name="T163">. Pluoštinių kanapių produktų tiekėjai (augintojai) įtraukiami į VAT administruojamą Pluoštinių kanapių produktų tiekėjų sąrašą (toliau – sąrašas) pagal pateiktą prašymą, kurio forma tvirtinama VAT direktoriaus įsakymu, suteikiant jiems unikalų numerį. VAT teikiamame prašyme įrašyti į sąrašą pluoštinių kanapių produktų tiekėjai privalo pateikti:</text:span></text:p>
      <text:p text:style-name="P164">1) informaciją apie sandėlius, kuriuose numatoma laikyti ir iš kurių numatoma tiekti pluoštinių kanapių produktus;<text:s/></text:p>
      <text:p text:style-name="P165">2) teisinės registracijos dokumentų ir (ar) sutarčių, pagal kurias tiekėjas naudojasi sandėliais (kai sandėliai nėra tiekėjo nuosavybė), kopijas;</text:p>
      <text:p text:style-name="P166">3) informaciją, kokius pluoštinių kanapių produktus ketinama sandėliuoti: sėklos, žiedai, žiedynai, lapai, stiebai, šaknys;</text:p>
      <text:p text:style-name="P167">4) informaciją apie pluoštinių kanapių produktų paskirtį.</text:p>
      <text:soft-page-break/>
      <text:p text:style-name="P168">Sąrašas skelbiamas VAT interneto svetainėje. Sąraše kaupiami ir, kol tiekėjas neišbraukiamas iš sąrašo, viešai skelbiami šie duomenys:</text:p>
      <text:p text:style-name="P169">1) tiekėjo vardas, pavardė / pavadinimas;</text:p>
      <text:p text:style-name="P170">2) juridinio asmens kodas;<text:s/></text:p>
      <text:p text:style-name="P171">3) tiekėjui suteiktas unikalus numeris;<text:s/></text:p>
      <text:p text:style-name="P172">4) kontaktinė tiekėjo informacija (elektroninio pašto adresas ir (ar) telefono numeris);</text:p>
      <text:p text:style-name="P173"><text:span text:style-name="T174">5) tiekiami rinkai pluoštinių kanapių produktai (</text:span><text:span text:style-name="T175">sėklos, žiedai, žiedynai, lapai, stiebai, šaknys</text:span><text:span text:style-name="T176">);</text:span></text:p>
      <text:p text:style-name="P177"><text:span text:style-name="T178">6) pluoštinių kanapių produktų paskirtis.“</text:span></text:p>
      <text:p text:style-name="P179"><text:span text:style-name="T180">1.15</text:span><text:span text:style-name="T181">.<text:s/></text:span><text:span text:style-name="T182">Pakeičiu 34.3 papunktį ir jį išdėstau taip:</text:span></text:p>
      <text:p text:style-name="P183">„34.3. pluoštinių kanapių produktus<text:s/><text:span text:style-name="T184">laikyti tik deklaruotuose sandėliuose.“</text:span></text:p>
      <text:p text:style-name="P185"><text:span text:style-name="T186">1.16</text:span><text:span text:style-name="T187">.<text:s/></text:span><text:span text:style-name="T188">Pakeičiu 38.1 papunktį ir jį išdėstau taip:</text:span></text:p>
      <text:p text:style-name="P189"><text:span text:style-name="T190">„</text:span><text:span text:style-name="T191">38.1</text:span><text:span text:style-name="T192">.<text:s/></text:span>Įstatymo 4 straipsnio 3 dalyje nurodytą dokumentą<text:span text:style-name="T193">, kuriuo įrodoma, kad pluoštinių kanapių produktai gauti iš kanapių veislių, kuriose THC kiekis neviršija 0,3 proc.;“.</text:span></text:p>
      <text:p text:style-name="P194"><text:span text:style-name="T195">1.17</text:span><text:span text:style-name="T196">.<text:s/></text:span><text:span text:style-name="T197">Pakeičiu 39 punktą ir jį išdėstau taip:</text:span></text:p>
      <text:p text:style-name="P198"><text:span text:style-name="T199">„</text:span><text:span text:style-name="T200">39</text:span><text:span text:style-name="T201">.<text:s/></text:span><text:span text:style-name="T202">Mokslo ir studijų institucijos, siekdamos auginti pluoštines kanapes moksliniais eksperimentiniais tikslais, privalo:</text:span></text:p>
      <text:p text:style-name="P203"><text:span text:style-name="T204">39.1</text:span><text:span text:style-name="T205">. ne vėliau kaip per penkias darbo dienas nuo pluoštinių kanapių sėklos įsigijimo VAT</text:span><text:span text:style-name="T206"><text:s/></text:span><text:span text:style-name="T207">pateikti:</text:span></text:p>
      <text:p text:style-name="P208"><text:span text:style-name="T209">39.1.1</text:span><text:span text:style-name="T210">. Lietuvos Respublikos narkotinių ir psichotropinių medžiagų kontrolės įstatyme nustatyta tvarka išduotą leidimą auginti pluoštines kanapes moksliniais eksperimentiniais tikslais uždaruose gruntuose ar laboratorijose;</text:span></text:p>
      <text:p text:style-name="P211"><text:span text:style-name="T212">39.1.2</text:span><text:span text:style-name="T213">. Pranešimą apie numatomas auginti pluoštines kanapes pagal Aprašo 1 priede pateiktą formą;</text:span></text:p>
      <text:p text:style-name="P214"><text:span text:style-name="T215">39.1.3</text:span><text:span text:style-name="T216">. esant galimybei<text:s/></text:span><text:span text:style-name="T217">pluoštinių kanapių sėklos veislės ir kokybės patvirtinimo</text:span><text:span text:style-name="T218"><text:s/>dokumentus ar etiketę (-es) ir sėklos įsigijimo dokumentus</text:span><text:span text:style-name="T219"><text:s/>(skenuotas ar fotografuotas dokumentų kopijas)</text:span>.<text:s/></text:p>
      <text:p text:style-name="P220">39.2. nepažeisti pakuotės ženklinimo sistemos iki VAT patikrinimo atlikimo;</text:p>
      <text:p text:style-name="P221">39.3. iki einamųjų metų rugsėjo 1 d. informuoti VAT apie patalpas, kuriose numatoma laikyti pluoštinių kanapių produktus;</text:p>
      <text:p text:style-name="P222">39.4. ne vėliau kaip per septynias dienas nuo pluoštinių kanapių žydėjimo pradžios pateikti VAT Pranešimą apie pluoštinių kanapių žydėjimo pradžią, nurodytą Aprašo 2 priede, pažymint prašymą dėl mėginių paėmimo THC kiekiui nustatyti;</text:p>
      <text:p text:style-name="P223">39.5.<text:s/><text:span text:style-name="T224">pluoštinių kanapių derlių nuimti, jei nepaimtas mėginys THC kiekiui nustatyti, leidžiama tik suderinus su VAT, kad būtų galima atlikti patikrinimą dėl THC kiekio nustatymo;</text:span></text:p>
      <text:p text:style-name="P225"><text:span text:style-name="T226">39.6</text:span><text:span text:style-name="T227">.<text:s/></text:span>laikyti pluoštinių kanapių produktus leidžiama tik deklaruotuose sandėliuose;</text:p>
      <text:p text:style-name="P228">39.7.<text:s/><text:span text:style-name="T229">pildyti Aprašo<text:s/></text:span>3 priede nurodytą žurnalą<text:span text:style-name="T230">, be teisės tiekti šiuos produktus rinkai;</text:span><text:s/></text:p>
      <text:p text:style-name="P231">39.8.<text:s/><text:span text:style-name="T232">ne trumpiau nei 3 metus saugoti pluoštinių kanapių sėklos įsigijimo dokumentus.“</text:span></text:p>
      <text:p text:style-name="P233"><text:span text:style-name="T234">1.18</text:span><text:span text:style-name="T235">.<text:s/></text:span><text:span text:style-name="T236">Pakeičiu 40 punktą ir jį išdėstau taip:</text:span></text:p>
      <text:p text:style-name="P237"><text:span text:style-name="T238">„</text:span><text:span text:style-name="T239">40</text:span><text:span text:style-name="T240">. Gavusi<text:s/></text:span><text:span text:style-name="T241">NMVRVI</text:span><text:span text:style-name="T242"><text:s/>protokolą, kuriame nurodyta, kad konkrečiame mėginyje THC tyrimų rezultatai viršija 0,3 proc. ribą, VAT Mokslo ir studijų institucijai, vykdančiai mokslinius tyrimus su pluoštinėmis kanapėmis nurodo datą, iki kurios ji turi pluoštinių kanapių augalus sunaikinti. VAT, nustačiusi, kad Mokslo ir studijų institucija nesunaikino pluoštinių kanapių augalų iki nurodytos datos, taip pat ir kitas aplinkybes, būtinas administracinei atsakomybei atsirasti, 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243"><text:span text:style-name="T244">1.19</text:span><text:span text:style-name="T245">.<text:s/></text:span><text:span text:style-name="T246">Papildau VIII</text:span><text:span text:style-name="T247">1</text:span><text:span text:style-name="T248"><text:s/>skyriumi:</text:span></text:p>
      <text:p text:style-name="P249"><text:span text:style-name="T250">„</text:span><text:span text:style-name="T251">VIII</text:span><text:span text:style-name="T252">1</text:span><text:span text:style-name="T253"><text:s/>SKYRIUS</text:span></text:p>
      <text:p text:style-name="P254"><text:span text:style-name="T255">PLUOŠTINIŲ KANAPIŲ KAIP TARPINIŲ PASĖLIŲ AUGINIMAS IR PRIEŽIŪRA</text:span></text:p>
      <text:p text:style-name="P256"/>
      <text:p text:style-name="P257"><text:span text:style-name="T258">44</text:span><text:span text:style-name="T259">1</text:span><text:span text:style-name="T260">. Augintojai, auginantys pluoštines kanapes kaip tarpinį pasėlį, privalo:</text:span></text:p>
      <text:p text:style-name="P261"><text:span text:style-name="T262">44</text:span><text:span text:style-name="T263">1</text:span><text:span text:style-name="T264">.1</text:span><text:span text:style-name="T265">. laikytis Aprašo 4.1–4.5 papunkčių reikalavimų;</text:span></text:p>
      <text:p text:style-name="P266"><text:span text:style-name="T267">44</text:span><text:span text:style-name="T268">1</text:span><text:span text:style-name="T269">.2</text:span><text:span text:style-name="T270">.<text:s/></text:span>deklaruoti pluoštinių kanapių tarpinius pasėlius<text:s/><text:span text:style-name="T271">Paramos už žemės ūkio naudmenas ir kitus plotus bei ūkinius gyvūnus paraiškos ir tiesioginių išmokų administravimo bei kontrolės taisyklių nustatyta tvarka;</text:span><text:s/></text:p>
      <text:p text:style-name="P272"><text:span text:style-name="T273">44</text:span><text:span text:style-name="T274">1</text:span><text:span text:style-name="T275">.3</text:span><text:span text:style-name="T276">. auginti pluoštines kanapes<text:s/></text:span><text:span text:style-name="T277">ne trumpiau kaip iki vegetacijos laikotarpio pabaigos<text:s/></text:span><text:span text:style-name="T278">be teisės nuimti derlių ir tiekti pluoštinių kanapių produktus rinkai, kol VAT paims mėginius THC kiekiui nustatyti</text:span><text:span text:style-name="T279">.“</text:span></text:p>
      <text:p text:style-name="P280"><text:span text:style-name="T281">1.20</text:span><text:span text:style-name="T282">.<text:s/></text:span><text:span text:style-name="T283">Pakeičiu 1 priedą ir jį išdėstau nauja redakcija (pridedama).</text:span></text:p>
      <text:p text:style-name="P284"><text:span text:style-name="T285">1.21</text:span><text:span text:style-name="T286">.<text:s/></text:span><text:span text:style-name="T287">Pakeičiu 2 priedą ir jį išdėstau nauja redakcija (pridedama).</text:span></text:p>
      <text:p text:style-name="P288"><text:span text:style-name="T289">1.22</text:span><text:span text:style-name="T290">.<text:s/></text:span><text:span text:style-name="T291">Pakeičiu 3 priedą ir jį išdėstau nauja redakcija (pridedama).</text:span></text:p>
      <text:p text:style-name="P292"><text:span text:style-name="T293">1.23</text:span><text:span text:style-name="T294">.<text:s/></text:span><text:span text:style-name="T295">Pakeičiu 5 priedą ir jį išdėstau nauja redakcija (pridedama).</text:span></text:p>
      <text:p text:style-name="P296"><text:span text:style-name="T297">2</text:span><text:span text:style-name="T298">.</text:span><text:span text:style-name="T299"><text:s/></text:span><text:span text:style-name="T300">N u s t a t a u, kad šis įsakymas įsigalioja 2023 m. sausio 1 d.</text:span></text:p>
      <text:p text:style-name="P301"/>
      <text:p text:style-name="P302"/>
      <text:p text:style-name="P303"/>
      <text:p text:style-name="P304">Žemės ūkio ministras<text:tab/>Kęstutis Navick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14:02:00Z</meta:creation-date>
    <dc:date>2023-01-02T14:02:00Z</dc:date>
    <meta:template xlink:href="Normal.dotm" xlink:type="simple"/>
    <meta:editing-cycles>1</meta:editing-cycles>
    <meta:editing-duration>PT0S</meta:editing-duration>
    <meta:document-statistic meta:page-count="12" meta:paragraph-count="83" meta:word-count="1777" meta:character-count="14403" meta:row-count="385" meta:non-whitespace-character-count="12709"/>
  </office:meta>
</office:document-meta>
</file>