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RIDĖTINĖS VERTĖS MOKESČIO ĮSTATYMO NR. IX-751 19 STRAIPSNIO PAKEITIMO ĮSTATYMO PROJEKTO NR. XIIIP-2589</text:span></text:p>
      <text:p text:style-name="P17"/>
      <text:p text:style-name="P18">2019 m. sausio 30 d. Nr. 95</text:p>
      <text:p text:style-name="P19">Vilnius</text:p>
      <text:p text:style-name="P20"/>
      <text:p text:style-name="P21"/>
      <text:p text:style-name="P22"><text:span text:style-name="T23">Vadovaudamasi Lietuvos Respublikos Seimo statuto 138 straipsnio 3 dalimi ir atsižvelgdama į Lietuvos Respublikos Seimo valdybos 2018 m. lapkričio 21 d. sprendimo Nr. SV-S-991 „Dėl įstatymų projektų išvadų“ 5 punktą, Lietuvos Respublikos Vyriausybė<text:s/></text:span><text:span text:style-name="T24">nutari</text:span><text:span text:style-name="T25">a:</text:span></text:p>
      <text:p text:style-name="P26"><text:span text:style-name="T27">Nepritarti Lietuvos Respublikos<text:s/></text:span><text:span text:style-name="T28">pridėtinės vertės mokesčio įstatymo</text:span><text:span text:style-name="T29"><text:s/></text:span><text:span text:style-name="T30">Nr. IX-751</text:span><text:span text:style-name="T31"><text:s/></text:span><text:span text:style-name="T32">19</text:span><text:span text:style-name="T33"> straipsnio<text:s/></text:span><text:span text:style-name="T34">pakeitimo įstatymo</text:span><text:span text:style-name="T35"><text:s/>projektui Nr. XIIIP-2589 (toliau – Įstatymo projektas) dėl šių priežasčių:</text:span></text:p>
      <text:p text:style-name="P36"><text:span text:style-name="T37">1</text:span><text:span text:style-name="T38">. Nustačius lengvatinį 9 procentų pridėtinės vertės mokesčio (toliau – PVM) tarifą maisto produktams, Lietuvos Respublikos valstybės biudžetas per metus netektų iki 337 mln. eurų pajamų iš PVM. Lietuvos Respublikos fiskalinės sutarties įgyvendinimo konstitucinio įstatymo (toliau – Įgyvendinimo įstatymas) nuostatos reikalauja siekti perteklinio valdžios sektoriaus.<text:s/></text:span><text:span text:style-name="T39">1997 m. liepos 7 d. Tarybos reglamentas (EB) Nr. 1466/97 dėl biudžeto būklės priežiūros stiprinimo ir ekonominės politikos priežiūros bei koordinavimo (</text:span><text:span text:style-name="T40">OL<text:s/></text:span><text:span text:style-name="T41">2004 m. specialusis leidimas</text:span><text:span text:style-name="T42">, 10 skyrius, 1 tomas, p. 84) su paskutiniais pakeitimais, padarytais 2011 m. lapkričio 16 d. Europos Parlamento ir Tarybos reglamentu (ES) Nr. 1175/2011 (OL L306 2011, p.<text:s/></text:span><text:span text:style-name="T43">12), taip pat reikalauja laikytis Lietuvos stabilumo 2018 metų programoje, patvirtintoje Lietuvos Respublikos Vyriausybės 2018 m. balandžio 25 d. nutarimu Nr. 387 „Dėl Lietuvos stabilumo 2018 metų programos“, nustatytų fiskalinių tikslų, t. y. 2019–2021 metais siekti perteklinio valdžios sektoriaus. Todėl nėra finansinių galimybių priimti sprendimus, kurie vidutiniu laikotarpiu mažintų valstybės biudžeto pajamas. Pajamų iš PVM netekimai dėl PVM lengvatos maisto produktams, šių netekimų nekompensuojant kitomis pajamas didinančiomis ar išlaidas mažinančiomis priemonėmis (pvz., naujo mokesčio įvedimu, mokesčio bazės išplėtimu, kitų ilgalaikių išlaidų mažinimu ir panašiai), lemtų valdžios sektoriaus balanso blogėjimą ir dar labiau apsunkintų fiskalinių tikslų pasiekimą. Dėl to būtų pažeidžiamos Įgyvendinimo įstatymu ir Europos Sąjungos teisės aktais nustatytos fiskalinės drausmės taisyklės – kiltų grėsmė vidutinio laikotarpio ir ilgalaikiam valdžios sektoriaus finansų tvarumui.</text:span></text:p>
      <text:p text:style-name="P44"><text:span text:style-name="T45">2</text:span><text:span text:style-name="T46">. Įstatymo projekto aiškinamajame rašte teigiama, kad PVM lengvatos maisto produktams nustatymas padidintų pajamų iš PVM surinkimą dėl padidėjusio maisto produktų vartojimo, tačiau tam, kad būtų kompensuoti dėl lengvatinio PVM tarifo nustatymo susidarę valstybės biudžeto pajamų netekimai, maisto produktų vartojimas turėtų padidėti bent du kartus, o tai nėra tikėtina, nes bendras šalyje suvartojamų maisto produktų kiekis, atsižvelgiant į Lietuvos Respublikos demografinius rodiklius, per metus negali tiek kartų padidėti.</text:span></text:p>
      <text:p text:style-name="P47"/>
      <text:p text:style-name="P48"/>
      <text:p text:style-name="P49"/>
      <text:p text:style-name="P50">Ministras Pirmininkas<text:tab/>Saulius Skvernelis</text:p>
      <text:p text:style-name="P51"/>
      <text:p text:style-name="P52"/>
      <text:p text:style-name="P53"/>
      <text:p text:style-name="P54"><text:span text:style-name="T55">Finansų ministras</text:span><text:span text:style-name="T56"><text:tab/></text:span><text:span text:style-name="T57"><text:tab/><text:s text:c="57"/>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19-02-05T20:38:00Z</meta:creation-date>
    <dc:date>2019-02-05T20:38:00Z</dc:date>
    <meta:print-date>2017-07-10T05:31:00Z</meta:print-date>
    <meta:template xlink:href="Normal.dotm" xlink:type="simple"/>
    <meta:editing-cycles>2</meta:editing-cycles>
    <meta:editing-duration>PT0S</meta:editing-duration>
    <meta:document-statistic meta:page-count="2" meta:paragraph-count="10" meta:word-count="362" meta:character-count="3039" meta:row-count="49" meta:non-whitespace-character-count="2687"/>
  </office:meta>
</office:document-meta>
</file>