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justify" fo:line-height="115%"/>
      <style:text-properties fo:font-weight="bold" style:font-weight-asian="bold" style:font-size-complex="12pt"/>
    </style:style>
    <style:style style:name="P15" style:parent-style-name="Normal" style:family="paragraph">
      <style:paragraph-properties fo:keep-with-next="alway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color="#000000" style:font-size-complex="12pt" fo:background-color="#FFFFFF"/>
    </style:style>
    <style:style style:name="P18" style:parent-style-name="Normal" style:family="paragraph">
      <style:paragraph-properties fo:text-align="center" fo:line-height="115%"/>
      <style:text-properties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margin-left="0.8125in" fo:text-indent="-0.25in">
        <style:tab-stops>
          <style:tab-stop style:type="center" style:position="-6.2291in"/>
          <style:tab-stop style:type="left" style:position="-0.4187in"/>
          <style:tab-stop style:type="left" style:position="-0.3201in"/>
          <style:tab-stop style:type="left" style:position="-0.1229in"/>
          <style:tab-stop style:type="left" style:position="-0.06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0625in" fo:text-indent="0.625in">
        <style:tab-stops>
          <style:tab-stop style:type="center" style:position="-5.3541in"/>
          <style:tab-stop style:type="left" style:position="0.4562in"/>
          <style:tab-stop style:type="left" style:position="0.5548in"/>
          <style:tab-stop style:type="left" style:position="0.752in"/>
          <style:tab-stop style:type="left" style:position="0.8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15%" fo:margin-left="0.8125in" fo:text-indent="-0.25in">
        <style:tab-stops>
          <style:tab-stop style:type="center" style:position="-6.2291in"/>
          <style:tab-stop style:type="left" style:position="-0.4187in"/>
          <style:tab-stop style:type="left" style:position="-0.3201in"/>
          <style:tab-stop style:type="left" style:position="-0.1229in"/>
          <style:tab-stop style:type="left" style:position="-0.06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5625in">
        <style:tab-stops>
          <style:tab-stop style:type="center" style:position="-5.4166in"/>
          <style:tab-stop style:type="left" style:position="0.3937in"/>
          <style:tab-stop style:type="left" style:position="0.4923in"/>
          <style:tab-stop style:type="left" style:position="0.6895in"/>
          <style:tab-stop style:type="left" style:position="0.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15%" fo:text-indent="0.562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15%" fo:text-indent="0.562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62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62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62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625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625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15%" fo:text-indent="0.5625in">
        <style:tab-stops>
          <style:tab-stop style:type="left" style:position="1.083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625in">
        <style:tab-stops>
          <style:tab-stop style:type="left" style:position="1.083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5625in">
        <style:tab-stops>
          <style:tab-stop style:type="left" style:position="1.083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625in">
        <style:tab-stops>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625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center" fo:line-height="115%">
        <style:tab-stops>
          <style:tab-stop style:type="left" style:position="0.787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fo:line-height="115%">
        <style:tab-stops>
          <style:tab-stop style:type="left" style:position="0.7875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625in">
        <style:tab-stops>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625in">
        <style:tab-stops>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625in">
        <style:tab-stops>
          <style:tab-stop style:type="left" style:position="1.083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625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625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per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5625in">
        <style:tab-stops>
          <style:tab-stop style:type="left" style:position="0.7875in"/>
        </style:tab-stops>
      </style:paragraph-properties>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text-position="super 66.6%"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625in">
        <style:tab-stops>
          <style:tab-stop style:type="left" style:position="0.787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text-position="super 66.6%"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15%" fo:text-indent="0.5625in">
        <style:tab-stops>
          <style:tab-stop style:type="left" style:position="0.787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text-position="super 66.6%"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5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fo:line-height="115%">
        <style:tab-stops>
          <style:tab-stop style:type="left" style:position="5.3159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line-height="115%"/>
      <style:text-properties style:font-size-complex="12pt"/>
    </style:style>
    <style:style style:name="P162" style:parent-style-name="Normal" style:family="paragraph">
      <style:paragraph-properties fo:text-align="justify" fo:line-height="115%" fo:text-indent="0.5625in">
        <style:tab-stops>
          <style:tab-stop style:type="left" style:position="0.7875in"/>
          <style:tab-stop style:type="left" style:position="2.1659in"/>
        </style:tab-stops>
      </style:paragraph-properties>
      <style:text-properties fo:color="#000000" style:font-size-complex="12pt"/>
    </style:style>
    <style:style style:name="P163" style:parent-style-name="Normal" style:family="paragraph">
      <style:paragraph-properties fo:text-align="justify" fo:line-height="115%">
        <style:tab-stops>
          <style:tab-stop style:type="left" style:position="1.0833in"/>
        </style:tab-stops>
      </style:paragraph-properties>
      <style:text-properties fo:color="#000000" style:font-size-complex="12pt"/>
    </style:style>
    <style:style style:name="P164" style:parent-style-name="Normal" style:family="paragraph">
      <style:paragraph-properties fo:text-align="justify" fo:line-height="115%">
        <style:tab-stops>
          <style:tab-stop style:type="left" style:position="1.0833in"/>
        </style:tab-stops>
      </style:paragraph-properties>
      <style:text-properties fo:color="#000000" style:font-size-complex="12pt"/>
    </style:style>
    <style:style style:name="P165" style:parent-style-name="Normal" style:family="paragraph">
      <style:paragraph-properties fo:text-align="justify" fo:line-height="115%">
        <style:tab-stops>
          <style:tab-stop style:type="left" style:position="1.0833in"/>
        </style:tab-stops>
      </style:paragraph-properties>
      <style:text-properties fo:color="#000000" style:font-size-complex="12pt"/>
    </style:style>
    <style:style style:name="P16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625in" svg:height="0.64583in" style:rel-width="scale" style:rel-height="scale"><draw:image xlink:href="media/image1.emf" xlink:type="simple" xlink:show="embed" xlink:actuate="onLoad"/><svg:title/><svg:desc/></draw:frame></text:span></text:p>
      <text:p text:style-name="P10">lietuvos respublikos krašto apsaugos</text:p>
      <text:p text:style-name="P11"><text:span text:style-name="T12">ministras</text:span></text:p>
      <text:p text:style-name="P13"/>
      <text:p text:style-name="P14"/>
      <text:p text:style-name="P15">ĮSAKYMAS</text:p>
      <text:p text:style-name="P16"><text:span text:style-name="T17">DĖL LIETUVOS RESPUBLIKOS KRAŠTO APSAUGOS MINISTRO 2018 M. VASARIO 7 D. ĮSAKYMO NR. V-135 „DĖL SAUGIOJO VALSTYBINIO DUOMENŲ PERDAVIMO TINKLO NUOSTATŲ PATVIRTINIMO“ PAKEITIMO</text:span></text:p>
      <text:p text:style-name="P18"/>
      <text:p text:style-name="P19"/>
      <text:p text:style-name="P20">2022 m. lapkričio 25 d. Nr. V-958</text:p>
      <text:p text:style-name="P21">Vilnius</text:p>
      <text:p text:style-name="P22"/>
      <text:p text:style-name="P23"><text:span text:style-name="T24">P a k e i č i u Saugiojo valstybinio duomenų perdavimo tinklo nuostatus, patvirtintus Lietuvos Respublikos krašto apsaugos ministro 2018 m. vasario 7 d. įsakymu Nr. V-135 „Dėl Saugiojo valstybinio duomenų perdavimo tinklo nuostatų patvirtinimo“:</text:span></text:p>
      <text:p text:style-name="P25"><text:span text:style-name="T26">1</text:span><text:span text:style-name="T27">.</text:span><text:span text:style-name="T28"><text:tab/><text:s/>Pakeičiu 4.7 papunktį ir jį išdėstau taip:</text:span></text:p>
      <text:p text:style-name="P29"><text:span text:style-name="T30">„</text:span><text:span text:style-name="T31">4.7</text:span><text:span text:style-name="T32">.<text:s/></text:span><text:span text:style-name="T33">Kertinio valstybės telekomunikacijų centro asmens duomenų tvarkymo taisyklėmis, patvirtintomis Kertinio valstybės telekomunikacijų centro direktoriaus 2020 m. vasario 27 d. įsakymu Nr. V-11 „Dėl Kertinio valstybės telekomunikacijų centro asmens duomenų tvarkymo<text:s/></text:span><text:soft-page-break/><text:span text:style-name="T34">taisyklių patvirtinimo“ (toliau – Kertinio valstybės telekomunikacijų centro asmens duomenų tvarkymo taisyklės);“</text:span></text:p>
      <text:p text:style-name="P35"><text:span text:style-name="T36">2</text:span><text:span text:style-name="T37">.</text:span><text:span text:style-name="T38"><text:tab/></text:span><text:span text:style-name="T39"><text:s/>Pakeičiu<text:s/></text:span><text:span text:style-name="T40">8 punktą ir jį išdėstau taip:</text:span></text:p>
      <text:p text:style-name="P41"><text:span text:style-name="T42">„</text:span><text:span text:style-name="T43">8</text:span><text:span text:style-name="T44">.</text:span><text:span text:style-name="T45"><text:s/></text:span><text:span text:style-name="T46">Asmens duomenų tvarkymo tikslas – Saugiojo tinklo paslaugų valdymas ir jo saugos užtikrinimas, Saugųjį tinklą administruojančių asmenų, taip pat asmenų, įgaliotų atstovauti naudotojui, prisijungimo prie Saugiojo tinklo administravimo, saugos organizavimo ir įgyvendinimo klausimais tapatybės nustatymas siekiant tinkamai teikti Saugiojo tinklo paslaugas</text:span><text:span text:style-name="T47">.“</text:span></text:p>
      <text:p text:style-name="P48"><text:span text:style-name="T49">3</text:span><text:span text:style-name="T50">. Pakeičiu 10 punktą ir jį išdėstau taip:</text:span></text:p>
      <text:p text:style-name="P51"><text:span text:style-name="T52">„</text:span><text:span text:style-name="T53">10</text:span><text:span text:style-name="T54">. Saugiojo tinklo tvarkytojas, asmens duomenų valdytojas – krašto apsaugos sistemos institucija biudžetinė įstaiga Kertinis valstybės telekomunikacijų centras.“</text:span></text:p>
      <text:p text:style-name="P55"><text:span text:style-name="T56">4</text:span><text:span text:style-name="T57">. Pakeičiu 12 punkto pirmąją pastraipą ir ją išdėstau taip:</text:span></text:p>
      <text:p text:style-name="P58"><text:span text:style-name="T59">„</text:span><text:span text:style-name="T60">12</text:span><text:span text:style-name="T61">.<text:s/></text:span><text:span text:style-name="T62">S</text:span><text:span text:style-name="T63">augiojo tinklo tvarkytojas turi teises ir pareigas, nurodytas Valstybės informacinių išteklių valdymo įstatyme, Saugiojo tinklo veiklą užtikrinančiuose dokumentuose ir Sutartyje, ir kaip asmens duomenų valdytojas atlieka Bendrajame duomenų apsaugos reglamente ir Asmens duomenų teisinės apsaugos įstatyme nustatytas duomenų valdytojo funkcijas, turi šiuose teisės aktuose nurodytas duomenų valdytojo teises ir pareigas. Papildomos Saugiojo tinklo tvarkytojo funkcijos</text:span><text:span text:style-name="T64">:“.</text:span></text:p>
      <text:p text:style-name="P65"><text:span text:style-name="T66">5</text:span><text:span text:style-name="T67">. Pakeičiu 13 punktą ir jį išdėstau taip:</text:span></text:p>
      <text:p text:style-name="P68"><text:span text:style-name="T69">„</text:span><text:span text:style-name="T70">13</text:span><text:span text:style-name="T71">.<text:s/></text:span><text:span text:style-name="T72">Saugiojo tinklo asmens duomenų subjektai yra Saugiojo tinklo naudotojų darbuotojai, įgalioti</text:span><text:span text:style-name="T73"><text:s/>atstovauti naudotojui prisijungimo prie Saugiojo tinklo administravimo, saugos organizavimo ir įgyvendinimo klausimais, kalbinio ryšio ir kalbinio palydovinio ryšio abonentams priskirti asmenys</text:span><text:span text:style-name="T74"><text:s text:c="2"/>ir Saugiojo tinklo tvarkytojo administruojantys asmenys.“</text:span></text:p>
      <text:p text:style-name="P75"><text:span text:style-name="T76">6</text:span><text:span text:style-name="T77">. Pakeičiu 14.2.8 papunkčio pirmąją pastraipą ir ją išdėstau taip:</text:span></text:p>
      <text:p text:style-name="P78"><text:span text:style-name="T79">„</text:span><text:span text:style-name="T80">14.2.8</text:span><text:span text:style-name="T81">.<text:s/></text:span><text:span text:style-name="T82">su kalbiniu ryšiu susiję duomenys:“.</text:span></text:p>
      <text:p text:style-name="P83"><text:span text:style-name="T84">7</text:span><text:span text:style-name="T85">. Pakeičiu 14.2.8.3 papunktį ir jį išdėstau taip:</text:span></text:p>
      <text:p text:style-name="P86"><text:span text:style-name="T87">„</text:span><text:span text:style-name="T88">14.2.8.3</text:span><text:span text:style-name="T89">. mobiliojo ryšio telefono numeris, į kurį peradresuotas fiksuotojo ryšio telefono numeris;“.</text:span></text:p>
      <text:p text:style-name="P90"><text:span text:style-name="T91">8</text:span><text:span text:style-name="T92">. Papildau 14.2.9 papunkčiu ir jį išdėstau taip:</text:span></text:p>
      <text:p text:style-name="P93"><text:span text:style-name="T94">„</text:span><text:span text:style-name="T95">14.2.9</text:span><text:span text:style-name="T96">. su kalbiniu palydoviniu ryšiu susiję duomenys:</text:span></text:p>
      <text:p text:style-name="P97"><text:span text:style-name="T98">14.2.9.1</text:span><text:span text:style-name="T99">. abonentui priskirto asmens vardas, pavardė;</text:span></text:p>
      <text:p text:style-name="P100"><text:span text:style-name="T101">14.2.9.2</text:span><text:span text:style-name="T102">. asmeniui priskirto fiksuotojo telefono ryšio numeris;“.</text:span></text:p>
      <text:p text:style-name="P103"><text:span text:style-name="T104">9</text:span><text:span text:style-name="T105">. Pakeičiu V skyriaus pavadinimą ir jį išdėstau taip:<text:s/></text:span></text:p>
      <text:p text:style-name="P106"><text:span text:style-name="T107">„</text:span><text:span text:style-name="T108">V</text:span><text:span text:style-name="T109"><text:s/>SKYRIUS</text:span></text:p>
      <text:p text:style-name="P110"><text:span text:style-name="T111">DUOMENŲ SAUGA IR TEIKIMAS</text:span><text:span text:style-name="T112">“</text:span></text:p>
      <text:p text:style-name="P113"><text:span text:style-name="T114">10</text:span><text:span text:style-name="T115">. Pakeičiu 24 punktą ir jį išdėstau taip:</text:span></text:p>
      <text:p text:style-name="P116"><text:span text:style-name="T117">„</text:span><text:span text:style-name="T118">24</text:span><text:span text:style-name="T119">. Saugiojo tinklo sauga užtikrinama vadovaujantis Organizacinių ir techninių kibernetinio saugumo reikalavimų, taikomų kibernetinio saugumo subjektams, aprašu ir Saugiojo tinklo veiklą užtikrinančiais dokumentais.“</text:span></text:p>
      <text:p text:style-name="P120"><text:span text:style-name="T121">1</text:span><text:span text:style-name="T122">1</text:span><text:span text:style-name="T123">. Pakeičiu 26.3 papunktį ir jį išdėstau taip:</text:span></text:p>
      <text:p text:style-name="P124"><text:span text:style-name="T125">„</text:span><text:span text:style-name="T126">26.3</text:span><text:span text:style-name="T127">. Nuostatų 14.2.8 ir 14.2.9 papunkčiuose nurodyti duomenys saugomi tol, kol teikiamos kalbinio ryšio ar kalbinio palydovinio ryšio paslaugos, bet ne ilgiau nei 6 mėnesius nuo ryšio datos;“.</text:span></text:p>
      <text:p text:style-name="P128"><text:span text:style-name="T129">12</text:span><text:span text:style-name="T130">. Pakeičiu 27 punktą ir jį išdėstau taip:</text:span></text:p>
      <text:p text:style-name="P131"><text:span text:style-name="T132">„</text:span><text:span text:style-name="T133">27</text:span><text:span text:style-name="T134">. Asmens duomenys Saugiajame tinkle tvarkomi ir duomenų subjektų teisės įgyvendinamos vadovaujantis Bendruoju duomenų apsaugos reglamentu,<text:s/></text:span><text:span text:style-name="T135">Asmens duomenų teisinės apsaugos įstatym</text:span><text:span text:style-name="T136">u ir Kertinio valstybės telekomunikacijų centro asmens duomenų tvarkymo taisyklėmis.“</text:span></text:p>
      <text:p text:style-name="P137"><text:span text:style-name="T138">13</text:span><text:span text:style-name="T139">. Papildau 27</text:span><text:span text:style-name="T140">1</text:span><text:span text:style-name="T141"><text:s/>punktu ir jį išdėstau taip:</text:span></text:p>
      <text:p text:style-name="P142"><text:span text:style-name="T143">„</text:span><text:span text:style-name="T144">27</text:span><text:span text:style-name="T145">1</text:span><text:span text:style-name="T146">. Saugiojo tinklo duomenys gali būti teikiami:</text:span></text:p>
      <text:p text:style-name="P147"><text:span text:style-name="T148">27</text:span><text:span text:style-name="T149">1</text:span><text:span text:style-name="T150">.1</text:span><text:span text:style-name="T151">. daugkartinio teikimo atveju – pagal Saugiojo tinklo valdytojo, Saugiojo tinklo tvarkytojo ir duomenų gavėjo sudarytą trišalę duomenų teikimo sutartį, kurioje nurodomas duomenų teikimo ir gavimo teisinis pagrindas, duomenų teikimo tikslas, teikiamų duomenų apimtis, sąlygos, tvarka, apsikeitimo duomenimis būdai, užtikrinant Bendrojo duomenų apsaugos reglamento sąlygų laikymąsi;</text:span></text:p>
      <text:p text:style-name="P152"><text:span text:style-name="T153">27</text:span><text:span text:style-name="T154">1</text:span><text:span text:style-name="T155">.2</text:span><text:span text:style-name="T156">. vienkartinio teikimo atveju – pagal duomenų gavėjo prašymą. Prašyme privalo būti nurodytas asmens duomenų gavimo teisinis pagrindas, asmens duomenų naudojimo tikslas ir pagrįsta prašomų pateikti asmens duomenų apimtis.“</text:span></text:p>
      <text:p text:style-name="P157"/>
      <text:p text:style-name="P158"/>
      <text:p text:style-name="P159"><text:span text:style-name="T160">Krašto apsaugos ministras <text:s text:c="79"/>Arvydas Anušauskas</text:span></text:p>
      <text:p text:style-name="P161"/>
      <text:p text:style-name="P162"/>
      <text:p text:style-name="P163">SUDERINTA</text:p>
      <text:p text:style-name="P164">Valstybinės duomenų apsaugos inspekcijos</text:p>
      <text:p text:style-name="P165">2022 m. lapkričio 17 d. raštu Nr. 2R-5915 (3.2. Mr)</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2-11-25T20:32:00Z</meta:creation-date>
    <dc:date>2022-11-25T20:32:00Z</dc:date>
    <meta:template xlink:href="Normal.dotm" xlink:type="simple"/>
    <meta:editing-cycles>2</meta:editing-cycles>
    <meta:editing-duration>PT0S</meta:editing-duration>
    <meta:document-statistic meta:page-count="5" meta:paragraph-count="36" meta:word-count="661" meta:character-count="4958" meta:row-count="154" meta:non-whitespace-character-count="4333"/>
  </office:meta>
</office:document-meta>
</file>