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KOVO 15 D. SPRENDIMO NR. SV-S-854 „DĖL AUDRONIAUS AŽUBALIO, JONO JARUČIO IR LAURYNO KASČIŪNO DALYVAVIMO SUSITIKIMUOSE SU VENGRIJOS NACIONALINĖS ASAMBLĖJOS ATSTOVAIS“ PAKEITIMO<text:s/>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1</text:span><text:span text:style-name="T28"><text:s/>d. Nr. SV-S-</text:span><text:span text:style-name="T29">86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<text:s/>Respublikos Seimo valdybos 2023 m. kovo 15 d. sprendimą<text:line-break/>Nr. SV-S-854 „<text:span text:style-name="T39">Dėl Audroniaus Ažubalio, Jono Jaručio ir Lauryno Kasčiūno dalyvavimo<text:s/></text:span>susitikimuose su Vengrijos Nacionalinės Asamblėjos atstovais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<text:s/></text:span><text:span text:style-name="T45">SEIMO VALDYBA</text:span></text:p>
        <text:p text:style-name="P46"/>
        <text:p text:style-name="P47"/>
        <text:p text:style-name="P48"><text:span text:style-name="T49">SPRENDIMAS</text:span></text:p>
        <text:p text:style-name="P50"><text:span text:style-name="T51">DĖL JONO JARUČIO IR LAURYNO KASČIŪNO DALYVAVIMO<text:s/></text:span><text:span text:style-name="T52">SUSITIKIMUOSE SU VENGRIJOS NACIONALINĖS ASAMBLĖJOS ATSTOVAIS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1</text:span><text:span text:style-name="T60">. Komandiruoti<text:s/></text:span><text:span text:style-name="T61">Lietuvos Respublikos Seimo Pirmininko pavaduotoją J</text:span><text:span text:style-name="T62">oną Jarutį ir</text:span><text:span text:style-name="T63"><text:s/>Seimo</text:span><text:s/>Nacionalinio saugumo ir gynybos komiteto pirmininką Lauryną Kasčiūną<text:span text:style-name="T64"><text:s/></text:span><text:span text:style-name="T65">2023 m. kovo 19–21 d. dalyvauti</text:span><text:s/>susitikimuose su Vengrijos Nacionalinės Asamblėjos atstovais<text:span text:style-name="T66"><text:s/>Budapešte (Vengrija).<text:s/></text:span></text:p>
        <text:p text:style-name="P67"><text:span text:style-name="T68">2</text:span><text:span text:style-name="T69">. Pavesti<text:s/></text:span><text:span text:style-name="T70">Lietuvos Respublikos<text:s/></text:span><text:span text:style-name="T71">Seimo kanceliar</text:span><text:span text:style-name="T72">ijai apmokėti komandiruotės išlaidas iš Seimo parlamentinei diplomatijai skirtų lėšų.“</text:span></text:p>
        <text:p text:style-name="P73"/>
        <text:p text:style-name="P74"/>
        <text:p text:style-name="P75"/>
        <text:p text:style-name="P76"><text:span text:style-name="T77">Seimo Pirmininkė</text:span><text:span text:style-name="T78"><text:tab/></text:span><text:span text:style-name="T7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1T20:35:00Z</meta:creation-date>
    <dc:date>2023-03-21T20:35:00Z</dc:date>
    <meta:print-date>2023-03-21T12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0" meta:character-count="1272" meta:row-count="39" meta:non-whitespace-character-count="1132"/>
  </office:meta>
</office:document-meta>
</file>