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<text:span text:style-name="T8">DĖL<text:s/></text:span><text:span text:style-name="T9">DRUSKININKŲ SAVIVALDYBĖS APLINKOS MONITORINGO 2020–2025 METŲ PROGRAMOS PATVIRTINIMO</text:span></text:p>
      <text:p text:style-name="P10"/>
      <text:p text:style-name="P11">2019 m. lapkričio 28 d. <text:s/>Nr. T1-170</text:p>
      <text:p text:style-name="P12">Druskininkai</text:p>
      <text:p text:style-name="P13"/>
      <text:p text:style-name="P14"/>
      <text:p text:style-name="P15"><text:span text:style-name="T16">Vadovaudamasi Lietuvos Respublikos aplinkos monitoringo įstatymo 8 straipsnio 3 dalimi, Lietuvos Respublikos aplinkos ministro 2004 m. rugpjūčio 16 d. įsakymu Nr. D1-436 „Dėl Bendrųjų savivaldybių aplinkos monitoringo nuostatų patvirtinimo“ patvirtintų Bendrųjų savivaldybių aplinkos monitoringo nuostatų 11 punktu ir atsižvelgdama į<text:s/></text:span><text:span text:style-name="T17">Aplinkos apsaugos agentūros 2019 m. spalio 16 d. raštą Nr. (23)-A4-6115</text:span><text:span text:style-name="T18">, Druskininkų savivaldybės taryba<text:s/></text:span><text:span text:style-name="T19">nusprendžia</text:span><text:span text:style-name="T20">:</text:span></text:p>
      <text:p text:style-name="P21"><text:span text:style-name="T22">Patvirtinti</text:span><text:span text:style-name="T23"><text:s/></text:span><text:span text:style-name="T24">Druskininkų savivaldybės aplinkos monitoringo 2020–2025 metų programą (pridedama).</text:span></text:p>
      <text:p text:style-name="P25"><text:span text:style-name="T26">Šis sprendimas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19-11-29T20:37:00Z</meta:creation-date>
    <dc:date>2019-11-29T20:37:00Z</dc:date>
    <meta:print-date>2019-11-12T09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8" meta:character-count="908" meta:row-count="18" meta:non-whitespace-character-count="793"/>
  </office:meta>
</office:document-meta>
</file>