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PAKEITIMO ĮSTATYMO<text:s/><text:line-break/>NR. XII-2534 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3</text:span><text:span text:style-name="T26"><text:s/>d. Nr.<text:s/></text:span><text:span text:style-name="T27">XIII-10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6 dalį ir ją išdėstyti taip:</text:span></text:p>
        <text:p text:style-name="P38"><text:span text:style-name="T39">„</text:span><text:span text:style-name="T40">26</text:span><text:span text:style-name="T41">. Išorinio studijų vertinimo ir aukštųjų mokyklų ir užsienio valstybių aukštųjų mokyklų filialų išorinio vertinimo ir akreditavimo procedūros pagal šio įstatymo 1 straipsnyje išdėstytą Lietuvos Respublikos<text:s/></text:span><text:span text:style-name="T42">mokslo ir studijų įstatymą</text:span><text:span text:style-name="T43"><text:s/>taikomos nuo 2018 m. ko</text:span><text:span text:style-name="T44">vo 1 d., o procedūros, pradėtos iki šio įstatymo įsigaliojimo, baigiamos pagal iki šio įstatymo įsigaliojimo galiojusių įstatymų nuostatas. Iki 2018 m. kovo 1 d. studijų kryptys įvertinamos ir laikinai akredituojamos pagal švietimo ir mokslo ministro patvi</text:span><text:span text:style-name="T45">rtintus reikalavimus ir tvarką. Studijų krypčių laikino akreditavimo terminą nustato švietimo ir mokslo ministras. Jeigu įvertintos krypties studijos neatitinka švietimo ir mokslo ministro nustatytų reikalavimų, aukštoji mokykla negali priimti studentų į t</text:span><text:span text:style-name="T46">os krypties studijas, o studijuojančiųjų tolesnes studijų galimybes nustato švietimo ir mokslo ministras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6-20T06:02:00Z</meta:creation-date>
    <dc:date>2018-06-20T06:02:00Z</dc:date>
    <meta:print-date>2018-01-15T08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5" meta:character-count="1258" meta:row-count="29" meta:non-whitespace-character-count="1110"/>
  </office:meta>
</office:document-meta>
</file>