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Lietuvos respublikos vyriausybės 2010 m. spalio 20 d. nutarimo nr. 1517 „DĖL ĮSTAIGŲ PRIE MINISTERIJŲ“ pakeitimo<text:s/></text:p>
      <text:p text:style-name="P15"/>
      <text:p text:style-name="P16">2018 m. gegužės 30 d . Nr. 510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1</text:span><text:span text:style-name="T23">. Pakeisti Lietuvos Respublikos Vyriausybės 2010 m. spalio 20 d. nutarimą Nr. 1517 „Dėl įstaigų prie ministerijų“ ir pripažinti netekusiu galios 1.7.1 papunktį.</text:span></text:p>
      <text:p text:style-name="P24"><text:span text:style-name="T25">2</text:span><text:span text:style-name="T26">. Šis nutarimas įsigalioja 2018 m. birželio 5 d.</text:span></text:p>
      <text:p text:style-name="Normal"/>
      <text:p text:style-name="Normal"/>
      <text:p text:style-name="P27"/>
      <text:p text:style-name="P28">Ministras Pirmininkas<text:tab/><text:tab/><text:tab/><text:tab/><text:tab/>Saulius Skvernelis</text:p>
      <text:p text:style-name="P29"/>
      <text:p text:style-name="P30">Vidaus reikalų ministras<text:tab/><text:tab/><text:tab/><text:tab/><text:tab/>Eimutis Misiū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6-04T21:31:00Z</meta:creation-date>
    <dc:date>2018-06-04T21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67" meta:row-count="25" meta:non-whitespace-character-count="501"/>
  </office:meta>
</office:document-meta>
</file>