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88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/>
      <style:text-properties style:font-weight-complex="bold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DĖL ILGALAIKĖS PASKOLOS</text:p>
      <text:p text:style-name="P10"/>
      <text:p text:style-name="P11">2018 m. vasario 8 d. <text:s/>Nr. T1-11</text:p>
      <text:p text:style-name="P12">Druskininkai</text:p>
      <text:p text:style-name="P13"/>
      <text:p text:style-name="P14">Vadovaudamasi Lietuvos Respublikos vietos savivaldos įstatymo 16 straipsnio <text:s text:c="20"/>2 dalies 28 punktu, Lietuvos Respublikos Biudžeto sandaros įstatymo 10 straipsnio 1 dalies <text:s text:c="33"/>1 punktu, Lietuvos Respublikos 2018<text:s/>metų Valstybės biudžeto ir savivaldybių biudžetų finansinių rodiklių patvirtinimo įstatymo 13 straipsniu, Lietuvos Respublikos Vyriausybės 2004 m. kovo 26 d. nutarimu Nr. 345 “Dėl savivaldybių skolinimosi taisyklių patvirtinimo“ <text:s/>patvirtintų savivaldybių skolinimosi taisyklių 1 skyriaus 3 punktu bei atsižvelgdama į Druskininkų savivaldybės kontrolės ir audito tarnybos 2018 m. vasario 6 <text:s/>d. išvadą Nr. PR-18-02f, Druskininkų savivaldybės taryba <text:s/>n u s p r e n d ž i a :</text:p>
      <text:p text:style-name="P15">1. Imti 870900 eurų ilgalaikę – 8 metų<text:s/>paskolą, iš palankiausias sąlygas pasiūlysiančios kredito įstaigos, ankstesniems skoliniams įsipareigojimams vykdyti.</text:p>
      <text:p text:style-name="P16">2. Įpareigoti savivaldybės administracijos direktorę Vilmą Jurgelevičienę,<text:span text:style-name="T17"><text:s/></text:span><text:span text:style-name="T18">o jos tarnybinių komandiruočių, atostogų, ligos ar kitais<text:s/></text:span><text:span text:style-name="T19">atvejais, kai ji negali eiti savo pareigų -<text:s/></text:span><text:span text:style-name="T20">savivaldybės administracijos direktoriaus pavaduotoją Violetą Grigorienę pasirašyti ilgalaikės paskolos bei kitus su paskolos paėmimu susijusius dokumentus.</text:span></text:p>
      <text:p text:style-name="P21"><text:span text:style-name="T22">Šis sprendimas gali būti skundžiamas Lietuvos Respublik</text:span><text:span text:style-name="T23">os administracinių bylų teisenos įstatymo nustatyta tvarka</text:span></text:p>
      <text:p text:style-name="P24"/>
      <text:p text:style-name="P25"/>
      <text:p text:style-name="Normal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ičardas Malinaus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8-02-13T12:27:00Z</meta:creation-date>
    <dc:date>2018-02-13T12:27:00Z</dc:date>
    <meta:print-date>2005-09-28T11:39:00Z</meta:print-date>
    <meta:template xlink:href="Normal.dotm" xlink:type="simple"/>
    <meta:editing-cycles>2</meta:editing-cycles>
    <meta:editing-duration>PT0S</meta:editing-duration>
    <meta:user-defined meta:name="LabbisDVSAttachmentId">5a3462d4-067e-4ed5-9aaf-5673b88730d8</meta:user-defined>
    <meta:document-statistic meta:page-count="1" meta:paragraph-count="11" meta:word-count="180" meta:character-count="1526" meta:row-count="29" meta:non-whitespace-character-count="1357"/>
  </office:meta>
</office:document-meta>
</file>