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fo:letter-spacing="0.0694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 2019 M. GRUODŽIO 5 D. ĮSAKYMO NR. A1-741 „DĖL JAUNIMO REIKALŲ TARYBOS SUDARYMO TVARKOS, NUOSTATŲ IR SUDĖTIES PATVIRTINIMO“ PAKEITIMO<text:s/></text:p>
      <text:p text:style-name="P16"/>
      <text:p text:style-name="P17">2021 m. kovo 22 d. Nr. A1-242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socialinės apsaugos ir darbo ministro 2019 m. gruodžio 5 d. įsakymą Nr. A1-741 „Dėl Jaunimo reikalų tarybos sudarymo tvarkos, nuostatų ir sudėties patvirtinimo“ ir 1 punktą išdėstau taip:</text:span></text:p>
      <text:p text:style-name="P24"><text:span text:style-name="T25">„</text:span><text:span text:style-name="T26">1</text:span><text:span text:style-name="T27">. šią Jaunimo reikalų tarybos personalinę sudėtį:</text:span></text:p>
      <text:p text:style-name="P28"><text:span text:style-name="T29">Skaistė Aleksandravičiūtė – Pasaulio lietuvių jaunimo sąjungos atstovė;</text:span></text:p>
      <text:p text:style-name="P30">Agnė Andriuškevičienė – Lietuvos Respublikos švietimo, mokslo ir sporto ministro patarėja;</text:p>
      <text:p text:style-name="P31">Raimonda Bogužaitė – Lietuvos jaunimo organizacijų tarybos atstovė;</text:p>
      <text:p text:style-name="P32"><text:span text:style-name="T33">Laura Grendienė</text:span><text:span text:style-name="T34"><text:s/>– Palangos miesto savivaldybės administracijos jaunimo reikalų koordinatorė</text:span><text:span text:style-name="T35">;</text:span></text:p>
      <text:p text:style-name="P36">Aistė Kairienė – Ministro Pirmininko patarėja;</text:p>
      <text:p text:style-name="P37">Milda Kriaučiūnienė – Lietuvos Respublikos krašto apsaugos ministerijos Gynybos politikos grupės vyriausioji specialistė;</text:p>
      <text:p text:style-name="P38">Raminta Matulytė – Lietuvos jaunimo organizacijų tarybos atstovė;</text:p>
      <text:p text:style-name="P39">Klaudijus Melys – Lietuvos jaunimo organizacijų tarybos atstovas;</text:p>
      <text:p text:style-name="P40">Nora Mikalauskaitė – Lietuvos Respublikos ekonomikos ir inovacijų ministerijos Verslo aplinkos departamento Verslo politikos skyriaus vyriausioji specialistė;</text:p>
      <text:p text:style-name="P41">Vladimiras Oleinikovas – Pasaulio lietuvių jaunimo sąjungos atstovas;</text:p>
      <text:p text:style-name="P42">Vladas Polevičius – Lietuvos jaunimo organizacijų tarybos atstovas;</text:p>
      <text:p text:style-name="P43">Lukas Stravinskas – Lietuvos jaunimo organizacijų tarybos atstovas;</text:p>
      <text:p text:style-name="P44"><text:span text:style-name="T45">Sandra Šarkutė – Lietuvos Respublikos vidaus reikalų ministerijos<text:s/></text:span><text:span text:style-name="T46">Viešojo administravimo ir vietos savivaldos grupės<text:s/></text:span><text:span text:style-name="T47">patarėja;</text:span></text:p>
      <text:p text:style-name="P48">Vytautas Šilinskas – Lietuvos Respublikos socialinės apsaugos ir darbo viceministras (jo nesant – Jolanta Sakalauskienė – Lygių galimybių, moterų ir vyrų lygybės skyriaus vedėja);</text:p>
      <text:p text:style-name="P49"/>
      <text:soft-page-break/>
      <text:p text:style-name="P50">Lukas Kornelijus Vaičiakas – Lietuvos jaunimo organizacijų tarybos atstovas;</text:p>
      <text:p text:style-name="P51"><text:span text:style-name="T52">Albinas Vilčinskas – Lietuvos Respublikos kultūros viceministras.“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</text:span><text:span text:style-name="T6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1-03-22T20:43:00Z</meta:creation-date>
    <dc:date>2021-03-22T20:4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RT pakeitimas_VB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12" meta:word-count="256" meta:character-count="2063" meta:row-count="51" meta:non-whitespace-character-count="1819"/>
  </office:meta>
</office:document-meta>
</file>