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olumn35" style:family="table-column">
      <style:table-column-properties style:column-width="0.3902in" style:use-optimal-column-width="false"/>
    </style:style>
    <style:style style:name="TableColumn36" style:family="table-column">
      <style:table-column-properties style:column-width="0.9847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0.5902in" style:use-optimal-column-width="false"/>
    </style:style>
    <style:style style:name="TableColumn39" style:family="table-column">
      <style:table-column-properties style:column-width="0.6888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0.9847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34" style:family="table">
      <style:table-properties style:width="6.1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DĖL ILGALAIKIO MATERIALIOJO TURTO PERĖMIMO JONIŠKIO RAJONO SAVIVALDYBĖS NUOSAVYBĖN IR JO PERDAVIMO VALDYTI, NAUDOTI IR DISPONUOTI JUO PATIKĖJIMO TEISE</text:p>
      <text:p text:style-name="P15"/>
      <text:p text:style-name="P16">2023 m. lapkričio 30 d. Nr. T-174</text:p>
      <text:p text:style-name="P17">Joniškis</text:p>
      <text:p text:style-name="P18"/>
      <text:p text:style-name="P19"><text:span text:style-name="T20">Vadovaudamasi Lietuvos Respublikos vietos savivaldos įstatymo 6 straipsnio 13 punktu, Lietuvos Respublikos valstybės ir savivaldybių turto valdymo, naudojimo ir disponavimo juo įstatymo 6 straipsnio 2 punktu, 20 straipsnio 1 dalies 4 punktu ir atsižvelgdam</text:span><text:span text:style-name="T21">a į Šiaulių apskrities Povilo Višinskio viešosios bibliotekos 2023 m. spalio 30 d. raštą Nr. SD-252 „</text:span><text:span text:style-name="T22">D</text:span><text:span text:style-name="T23">ėl turto perdavimo</text:span><text:span text:style-name="T24">“, Joniškio rajono savivaldybės taryba<text:s/></text:span><text:span text:style-name="T25"><text:line-break/>n u s p r e n d ž i a:</text:span></text:p>
      <text:p text:style-name="P26"><text:span text:style-name="T27">1</text:span><text:span text:style-name="T28">. Sutikti perimti Joniškio rajono savivaldybės nuosavybėn savarankiš</text:span><text:span text:style-name="T29">kosioms savivaldybės funkcijoms (gyventojų bendrosios kultūros ugdymas ir etnokultūros puoselėjimas (dalyvavimas kultūros plėtros projektuose, muziejų, teatrų, kultūros centrų ir kitų kultūros įstaigų steigimas, reorganizavimas, pertvarkymas, likvidavimas<text:s/></text:span><text:span text:style-name="T30">ir jų veiklos priežiūra, savivaldybių viešųjų bibliotekų steigimas, reorganizavimas, pertvarkymas ir jų veiklos priežiūra)) įgyvendinti valstybei<text:s/></text:span><text:soft-page-break/><text:span text:style-name="T31">nuosavybės teise priklausantį ir šiuo metu Šiaulių apskrities Povilo Višinskio viešosios bibliotekos patikėjim</text:span><text:span text:style-name="T32">o teise valdomą valstybės turtą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Eil.</text:p>
            <text:p text:style-name="P46">Nr.</text:p>
          </table:table-cell>
          <table:table-cell table:style-name="TableCell47">
            <text:p text:style-name="P48">Perduodamo turto pavadinimas</text:p>
          </table:table-cell>
          <table:table-cell table:style-name="TableCell49">
            <text:p text:style-name="P50">Inventorinis numeris</text:p>
          </table:table-cell>
          <table:table-cell table:style-name="TableCell51">
            <text:p text:style-name="P52">Kiekis, vnt.</text:p>
          </table:table-cell>
          <table:table-cell table:style-name="TableCell53">
            <text:p text:style-name="P54">Vieneto įsigijimo vertė</text:p>
            <text:p text:style-name="P55">(Eur)</text:p>
          </table:table-cell>
          <table:table-cell table:style-name="TableCell56">
            <text:p text:style-name="P57">Bendra likutinė vertė</text:p>
            <text:p text:style-name="P58">(Eur)<text:s/></text:p>
          </table:table-cell>
          <table:table-cell table:style-name="TableCell59">
            <text:p text:style-name="P60">Finansavimo šaltinis</text:p>
          </table:table-cell>
          <table:table-cell table:style-name="TableCell61">
            <text:p text:style-name="P62">Balansinė sąskaita</text:p>
          </table:table-cell>
        </table:table-row>
        <table:table-row table:style-name="TableRow63">
          <table:table-cell table:style-name="TableCell64" table:number-columns-spanned="8">
            <text:p text:style-name="P65">Ilgalaikis materialusis 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Paštomatas RAL<text:s/>1001</text:p>
          </table:table-cell>
          <table:table-cell table:style-name="TableCell71">
            <text:p text:style-name="P72">IT-001529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3 993,00</text:p>
          </table:table-cell>
          <table:table-cell table:style-name="TableCell77">
            <text:p text:style-name="P78">3 993,00</text:p>
          </table:table-cell>
          <table:table-cell table:style-name="TableCell79">
            <text:p text:style-name="P80">Valstybės biudžeto lėšos 1.1.1.1.1 –</text:p>
            <text:p text:style-name="P81">3 993,00 Eur</text:p>
          </table:table-cell>
          <table:table-cell table:style-name="TableCell82">
            <text:p text:style-name="P83">1205404 (Kitos mašinos ir įrenginiai)</text:p>
          </table:table-cell>
        </table:table-row>
      </table:table>
      <text:p text:style-name="P84"/>
      <text:p text:style-name="P85"><text:span text:style-name="T86">2</text:span><text:span text:style-name="T87">. Perduoti šio sprendimo 1 punkte nurodytą turtą, jį perėmus savivaldybės nuosavybėn, valdyti, naudoti ir disponuoti juo<text:s/></text:span><text:span text:style-name="T88">patikėjimo teise Joniškio rajono savivaldybės Jono Avyžiaus viešajai bibliotekai.</text:span></text:p>
      <text:p text:style-name="P89"><text:span text:style-name="T90">3</text:span><text:span text:style-name="T91">. Savivaldybės nuosavybėn perduotas turtas bus naudojamas Joniškio rajono savivaldybės Jono Avyžiaus viešosios bibliotekos veiklai Nr. 4.1.6 „Keitimuisi knygomis tarp bi</text:span><text:span text:style-name="T92">bliotekų“.<text:s/></text:span></text:p>
      <text:p text:style-name="P93"><text:span text:style-name="T94">4</text:span><text:span text:style-name="T95">. Įgalioti Joniškio rajono savivaldybės administracijos direktorių, jo nesant – jo funkcijas atliekantį Joniškio rajono savivaldybės administracijos valstybės tarnautoją, Joniškio rajono savivaldybės vardu pasirašyti šio sprendimo 1 punkte</text:span><text:span text:style-name="T96"><text:s/>nurodyto turto perdavimo–priėmimo aktą.</text:span></text:p>
      <text:p text:style-name="P97"/>
      <text:p text:style-name="P98"/>
      <text:p text:style-name="P99"><text:span text:style-name="T100">Savivaldybės meras<text:s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12-07T08:52:00Z</meta:creation-date>
    <dc:date>2023-12-07T08:52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32" meta:character-count="2369" meta:row-count="40" meta:non-whitespace-character-count="2052"/>
  </office:meta>
</office:document-meta>
</file>