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fo:language="en" fo:country="GB"/>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fo:language="en" fo:country="GB"/>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27in"/>
    </style:style>
    <style:style style:name="P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SPALIO 6 D. ĮSAKYMO NR. 3D-626 „</text:span><text:span text:style-name="T15">DĖL LIETUVOS KAIMO PLĖTROS 2014–2020 METŲ PROGRAMOS PRIEMONĖS<text:s/></text:span><text:span text:style-name="T16">„</text:span><text:span text:style-name="T17">INVESTICIJOS Į MATERIALŲJĮ TURTĄ“ V</text:span><text:span text:style-name="T18">EIKLOS SRITIES „</text:span><text:span text:style-name="T19">PARAMA INVESTICIJOMS Į ŽEMĖS ŪKIO VALDAS</text:span><text:span text:style-name="T20">“<text:s/></text:span><text:span text:style-name="T21">ĮGYVENDINIMO PEREINAMUOJU 2021–2022 METŲ LAIKOTARPIU TAISYKLIŲ PATVIRTINIMO“ PAKEITIMO</text:span></text:p>
      <text:p text:style-name="P22"/>
      <text:p text:style-name="P23">2023 m. rugsėjo 22 d. Nr.<text:s/><text:span text:style-name="T24">3D-625</text:span></text:p>
      <text:p text:style-name="P25">Vilnius</text:p>
      <text:p text:style-name="P26"/>
      <text:p text:style-name="P27"/>
      <text:p text:style-name="P28"><text:span text:style-name="T29">1</text:span><text:span text:style-name="T30">. Pakeičiu</text:span><text:span text:style-name="T31"><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text:s/></text:span><text:soft-page-break/><text:span text:style-name="T32">į žemės ūkio valdas“ įgyvendinimo pereinamuoju 2021–2022 metų laikotarpiu taisyklių patvirtinimo“, ir 20.26 papunktį išdėstau taip:</text:span></text:p>
      <text:p text:style-name="P33"><text:span text:style-name="T34">„</text:span>20.26.<text:s/><text:span text:style-name="T35">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 (įsipareigojimo vykdymas nustatomas pagal Žemės ūkio naudmenų ir kitų plotų klasifikatoriaus VI grupėje „Daugiametės pievos, natūralios ir pusiau natūralios pievos“ visais nurodytais kodais deklaruotą plotą);“.</text:span><text:s/></text:p>
      <text:p text:style-name="P36">2. N u s t a t a u, kad šis įsakymas taikomas ir paramos paraiškoms, kurios pateiktos iki šio įsakymo įsigaliojimo.</text:p>
      <text:p text:style-name="P37"/>
      <text:p text:style-name="P38"/>
      <text:p text:style-name="P39"/>
      <text:p text:style-name="P40"><text:span text:style-name="T41">Žemės ūkio ministras</text:span><text:span text:style-name="T42"><text:tab/>Kęstutis Navi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07:31:00Z</meta:creation-date>
    <dc:date>2023-09-25T07:31:00Z</dc:date>
    <meta:template xlink:href="Normal.dotm" xlink:type="simple"/>
    <meta:editing-cycles>1</meta:editing-cycles>
    <meta:editing-duration>PT0S</meta:editing-duration>
    <meta:document-statistic meta:page-count="2" meta:paragraph-count="11" meta:word-count="220" meta:character-count="1732" meta:row-count="41" meta:non-whitespace-character-count="1523"/>
  </office:meta>
</office:document-meta>
</file>