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8</text:span><text:span text:style-name="T28"><text:s/>d. Nr. SV-S-</text:span><text:span text:style-name="T29">11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3 m. spalio 10 d. posėdžio protokolą Nr. SPP-311 ir į Seimo Teisės ir teisėtvarkos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oficialiosios statistikos ir valstybės duomenų valdysenos įstatymo Nr. IX-575 4, 5 ir 6 straipsnių pakeitimo įstatymo projekto<text:s/></text:span><text:span text:style-name="T43">Nr. XIVP-</text:span><text:span text:style-name="T44">3093.</text:span></text:p>
        <text:p text:style-name="P45"><text:span text:style-name="T46">2</text:span><text:span text:style-name="T47">. Lietuvos Respublikos želdynų įstatymo Nr. X-1241 5, 7, 8, 12, 13, 22 ir 24 straipsnių pakeitimo įstatymo projekto<text:s/></text:span><text:span text:style-name="T48">Nr. XIVP-</text:span><text:span text:style-name="T49">3100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9:36:00Z</meta:creation-date>
    <dc:date>2023-10-18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7" meta:character-count="853" meta:row-count="46" meta:non-whitespace-character-count="739"/>
  </office:meta>
</office:document-meta>
</file>