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line-height-at-least="0.25in"/>
      <style:text-properties style:font-size-complex="12pt" style:language-asian="lt" style:country-asian="LT"/>
    </style:style>
    <style:style style:name="P19" style:parent-style-name="Normal" style:family="paragraph">
      <style:paragraph-properties fo:text-align="center" style:line-height-at-least="0.25in"/>
      <style:text-properties style:font-size-complex="12pt" style:language-asian="lt" style:country-asian="LT"/>
    </style:style>
    <style:style style:name="P2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size="11pt" style:font-size-asian="11pt"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widows="0" fo:orphans="0" fo:break-before="page" fo:line-height="0.1833in" fo:margin-left="3.4458in" fo:margin-right="0.3069in" fo:background-color="#FFFFFF" style:page-number="1">
        <style:tab-stops>
          <style:tab-stop style:type="left" style:position="0.4916in"/>
          <style:tab-stop style:type="left" style:position="2.5743in"/>
        </style:tab-stops>
      </style:paragraph-properties>
    </style:style>
    <style:style style:name="T70" style:parent-style-name="DefaultParagraphFont" style:family="text">
      <style:text-properties style:font-name-asian="Calibri" fo:letter-spacing="-0.0055in" style:font-size-complex="12pt" style:language-asian="lt" style:country-asian="LT"/>
    </style:style>
    <style:style style:name="T71" style:parent-style-name="DefaultParagraphFont" style:family="text">
      <style:text-properties style:font-name-asian="Calibri" fo:letter-spacing="-0.0055in" style:font-size-complex="12pt" style:language-asian="lt" style:country-asian="LT"/>
    </style:style>
    <style:style style:name="T72" style:parent-style-name="DefaultParagraphFont" style:family="text">
      <style:text-properties style:font-name-asian="Calibri" fo:letter-spacing="-0.0034in" style:font-size-complex="12pt" style:language-asian="lt" style:country-asian="LT"/>
    </style:style>
    <style:style style:name="T73" style:parent-style-name="DefaultParagraphFont" style:family="text">
      <style:text-properties style:font-name-asian="Calibri" fo:letter-spacing="-0.0034in" style:font-size-complex="12pt" style:language-asian="lt" style:country-asian="LT"/>
    </style:style>
    <style:style style:name="T74" style:parent-style-name="DefaultParagraphFont" style:family="text">
      <style:text-properties style:font-name-asian="Calibri" fo:letter-spacing="-0.0041in"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letter-spacing="-0.0097in" style:font-size-complex="12pt" style:language-asian="lt" style:country-asian="LT"/>
    </style:style>
    <style:style style:name="P77" style:parent-style-name="Normal" style:family="paragraph">
      <style:paragraph-properties fo:widows="0" fo:orphans="0" fo:line-height="0.1833in" fo:margin-left="3.4458in" fo:background-color="#FFFFFF">
        <style:tab-stops>
          <style:tab-stop style:type="left" style:position="0.4916in"/>
        </style:tab-stops>
      </style:paragraph-properties>
      <style:text-properties style:font-name-asian="Calibri" fo:letter-spacing="-0.0048in" style:font-size-complex="12pt" style:language-asian="lt" style:country-asian="LT"/>
    </style:style>
    <style:style style:name="P78" style:parent-style-name="Normal" style:family="paragraph">
      <style:paragraph-properties fo:widows="0" fo:orphans="0" fo:line-height="0.1833in" fo:margin-left="3.4458in" fo:margin-right="0.3069in" fo:background-color="#FFFFFF">
        <style:tab-stops>
          <style:tab-stop style:type="left" style:position="0.4916in"/>
          <style:tab-stop style:type="left" style:position="2.5743in"/>
        </style:tab-stops>
      </style:paragraph-properties>
    </style:style>
    <style:style style:name="T79" style:parent-style-name="DefaultParagraphFont" style:family="text">
      <style:text-properties style:font-name-asian="Calibri" fo:letter-spacing="-0.0048in" style:font-size-complex="12pt" style:language-asian="lt" style:country-asian="LT"/>
    </style:style>
    <style:style style:name="T80" style:parent-style-name="DefaultParagraphFont" style:family="text">
      <style:text-properties style:font-name-asian="Calibri" fo:letter-spacing="-0.0034in" style:font-size-complex="12pt" style:language-asian="lt" style:country-asian="LT"/>
    </style:style>
    <style:style style:name="T81" style:parent-style-name="DefaultParagraphFont" style:family="text">
      <style:text-properties style:font-name-asian="Calibri" fo:letter-spacing="-0.0034in" style:font-size-complex="12pt" style:language-asian="lt" style:country-asian="LT"/>
    </style:style>
    <style:style style:name="T82" style:parent-style-name="DefaultParagraphFont" style:family="text">
      <style:text-properties style:font-name-asian="Calibri" fo:letter-spacing="-0.0041in" style:font-size-complex="12pt" style:language-asian="lt" style:country-asian="LT"/>
    </style:style>
    <style:style style:name="T83" style:parent-style-name="DefaultParagraphFont" style:family="text">
      <style:text-properties style:font-name-asian="Calibri" fo:letter-spacing="-0.0097in" style:font-size-complex="12pt" style:language-asian="lt" style:country-asian="LT"/>
    </style:style>
    <style:style style:name="P84" style:parent-style-name="Normal" style:family="paragraph">
      <style:paragraph-properties fo:widows="0" fo:orphans="0" fo:line-height="0.1833in" fo:margin-left="3.4458in" fo:background-color="#FFFFFF">
        <style:tab-stops>
          <style:tab-stop style:type="left" style:position="0.4916in"/>
        </style:tab-stops>
      </style:paragraph-properties>
      <style:text-properties style:font-name-asian="Calibri" fo:letter-spacing="-0.0048in" style:font-size-complex="12pt" style:language-asian="lt" style:country-asian="LT"/>
    </style:style>
    <style:style style:name="P85" style:parent-style-name="Normal" style:family="paragraph">
      <style:paragraph-properties fo:widows="0" fo:orphans="0" fo:line-height="0.1833in" fo:margin-left="3.4458in" fo:background-color="#FFFFFF">
        <style:tab-stops>
          <style:tab-stop style:type="left" style:position="0.4916in"/>
        </style:tab-stops>
      </style:paragraph-properties>
      <style:text-properties style:font-name-asian="Calibri" fo:letter-spacing="-0.0048in"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paragraph-properties fo:widows="0" fo:orphans="0" fo:text-align="center" fo:background-color="#FFFFFF">
        <style:tab-stops>
          <style:tab-stop style:type="left" style:position="3.9375in"/>
        </style:tab-stops>
      </style:paragraph-properties>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fo:text-indent="0.5in"/>
      <style:text-properties style:font-name-asian="Calibri"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widows="0" fo:orphans="0" fo:text-align="justify" fo:margin-left="0.3937in" fo:text-indent="0.5in">
        <style:tab-stops>
          <style:tab-stop style:type="left" style:position="0.1972in"/>
        </style:tab-stops>
      </style:paragraph-properties>
      <style:text-properties style:font-name-asian="Calibri" style:font-size-complex="12pt"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SimSun" fo:letter-spacing="-0.0041in" style:font-size-complex="12pt"/>
    </style:style>
    <style:style style:name="T107" style:parent-style-name="DefaultParagraphFont" style:family="text">
      <style:text-properties style:font-name-asian="SimSun" fo:font-style="italic" style:font-style-asian="italic" fo:letter-spacing="-0.0041in" style:font-size-complex="12pt"/>
    </style:style>
    <style:style style:name="T108" style:parent-style-name="DefaultParagraphFont" style:family="text">
      <style:text-properties fo:font-style="italic" style:font-style-asian="italic"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fo:font-style="italic" style:font-style-asian="italic" style:font-style-complex="italic" style:font-size-complex="12pt" fo:background-color="#FFFFFF"/>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letter-spacing="-0.0041in" style:font-size-complex="12pt"/>
    </style:style>
    <style:style style:name="T136" style:parent-style-name="DefaultParagraphFont" style:family="text">
      <style:text-properties fo:letter-spacing="-0.0041in" style:font-size-complex="12pt"/>
    </style:style>
    <style:style style:name="T137" style:parent-style-name="DefaultParagraphFont" style:family="text">
      <style:text-properties fo:font-weight="bold" style:font-weight-asian="bold" fo:letter-spacing="-0.0041in" style:font-size-complex="12pt"/>
    </style:style>
    <style:style style:name="T138" style:parent-style-name="DefaultParagraphFont" style:family="text">
      <style:text-properties fo:letter-spacing="-0.0041in" style:font-size-complex="12pt"/>
    </style:style>
    <style:style style:name="T139" style:parent-style-name="DefaultParagraphFont" style:family="text">
      <style:text-properties fo:font-weight="bold" style:font-weight-asian="bold" fo:letter-spacing="-0.0041in"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0694in">
        <style:tab-stops>
          <style:tab-stop style:type="left" style:position="0.3937in"/>
          <style:tab-stop style:type="left" style:position="0.9in"/>
        </style:tab-stops>
      </style:paragraph-properties>
      <style:text-properties fo:hyphenate="false"/>
    </style:style>
    <style:style style:name="P148" style:parent-style-name="Normal" style:family="paragraph">
      <style:paragraph-properties fo:widows="0" fo:orphans="0" fo:text-align="center" fo:text-indent="0.3937in"/>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widows="0" fo:orphans="0" fo:text-align="center" fo:text-indent="0.3937in"/>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3937in"/>
      <style:text-properties style:font-name-asian="Calibri"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Batang" style:font-size-complex="12pt" style:language-asian="zh" style:country-asian="CN"/>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41in"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letter-spacing="-0.0041in"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asian="Batang" style:font-size-complex="12pt" style:language-asian="zh" style:country-asian="CN"/>
    </style:style>
    <style:style style:name="T194" style:parent-style-name="DefaultParagraphFont" style:family="text">
      <style:text-properties style:font-name-asian="Batang" style:font-size-complex="12pt" style:language-asian="zh" style:country-asian="CN"/>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letter-spacing="-0.0041in" style:font-size-complex="12pt"/>
    </style:style>
    <style:style style:name="T197" style:parent-style-name="DefaultParagraphFont" style:family="text">
      <style:text-properties fo:letter-spacing="-0.0041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41in"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fo:text-indent="0.3937in"/>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fo:text-indent="0.3937in"/>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text-indent="0.3937in"/>
      <style:text-properties style:font-name-asian="Calibri"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Batang" style:font-size-complex="12pt" style:language-asian="zh" style:country-asian="CN"/>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41in"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letter-spacing="-0.0041in"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Batang" style:font-size-complex="12pt" style:language-asian="zh" style:country-asian="CN"/>
    </style:style>
    <style:style style:name="T250" style:parent-style-name="DefaultParagraphFont" style:family="text">
      <style:text-properties style:font-name-asian="Batang" style:font-size-complex="12pt" style:language-asian="zh" style:country-asian="CN"/>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style:style>
    <style:style style:name="P259" style:parent-style-name="Normal" style:family="paragraph">
      <style:paragraph-properties fo:widows="0" fo:orphans="0" fo:text-align="center"/>
    </style:style>
    <style:style style:name="T260"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261"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264" style:parent-style-name="Normal" style:family="paragraph">
      <style:paragraph-properties fo:widows="0" fo:orphans="0" fo:text-align="justify" fo:text-indent="0.3937in"/>
      <style:text-properties style:font-name-asian="Batang" style:font-size-complex="12pt" style:language-asian="zh" style:country-asian="C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name-asian="Batang" style:font-size-complex="12pt" style:language-asian="zh" style:country-asian="CN"/>
    </style:style>
    <style:style style:name="T267" style:parent-style-name="DefaultParagraphFont" style:family="text">
      <style:text-properties style:font-name-asian="Batang" style:font-size-complex="12pt" style:language-asian="zh" style:country-asian="CN"/>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letter-spacing="-0.0041in" style:font-size-complex="12pt"/>
    </style:style>
    <style:style style:name="T270" style:parent-style-name="DefaultParagraphFont" style:family="text">
      <style:text-properties fo:letter-spacing="-0.0041in"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name-asian="Batang" style:font-size-complex="12pt" style:language-asian="zh" style:country-asian="CN"/>
    </style:style>
    <style:style style:name="T273" style:parent-style-name="DefaultParagraphFont" style:family="text">
      <style:text-properties style:font-name-asian="Batang" style:font-size-complex="12pt" style:language-asian="zh" style:country-asian="C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Batang" style:font-size-complex="12pt" style:language-asian="zh" style:country-asian="CN"/>
    </style:style>
    <style:style style:name="T276" style:parent-style-name="DefaultParagraphFont" style:family="text">
      <style:text-properties style:font-name-asian="Batang" style:font-size-complex="12pt" style:language-asian="zh" style:country-asian="CN"/>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letter-spacing="-0.0041in" style:font-size-complex="12pt"/>
    </style:style>
    <style:style style:name="T280" style:parent-style-name="DefaultParagraphFont" style:family="text">
      <style:text-properties fo:letter-spacing="-0.0041in"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name-asian="Batang" style:font-size-complex="12pt" style:language-asian="zh" style:country-asian="CN"/>
    </style:style>
    <style:style style:name="T283" style:parent-style-name="DefaultParagraphFont" style:family="text">
      <style:text-properties style:font-name-asian="Batang" style:font-size-complex="12pt" style:language-asian="zh" style:country-asian="CN"/>
    </style:style>
    <style:style style:name="T284" style:parent-style-name="DefaultParagraphFont" style:family="text">
      <style:text-properties fo:letter-spacing="-0.0041in" style:font-size-complex="12pt"/>
    </style:style>
    <style:style style:name="T285" style:parent-style-name="DefaultParagraphFont" style:family="text">
      <style:text-properties style:font-name-asian="Batang" style:font-size-complex="12pt" style:language-asian="zh" style:country-asian="CN"/>
    </style:style>
    <style:style style:name="T286" style:parent-style-name="DefaultParagraphFont" style:family="text">
      <style:text-properties fo:letter-spacing="-0.0041in"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name-asian="Batang" style:font-size-complex="12pt" style:language-asian="zh" style:country-asian="CN"/>
    </style:style>
    <style:style style:name="T292" style:parent-style-name="DefaultParagraphFont" style:family="text">
      <style:text-properties style:font-name-asian="Batang" style:font-size-complex="12pt" style:language-asian="zh" style:country-asian="C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name-asian="Batang" style:font-size-complex="12pt" style:language-asian="zh" style:country-asian="CN"/>
    </style:style>
    <style:style style:name="T295" style:parent-style-name="DefaultParagraphFont" style:family="text">
      <style:text-properties style:font-name-asian="Batang" style:font-size-complex="12pt" style:language-asian="zh" style:country-asian="C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name-asian="Batang" style:font-size-complex="12pt" style:language-asian="zh" style:country-asian="CN"/>
    </style:style>
    <style:style style:name="T298" style:parent-style-name="DefaultParagraphFont" style:family="text">
      <style:text-properties style:font-name-asian="Batang" style:font-size-complex="12pt" style:language-asian="zh" style:country-asian="C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name-asian="Batang" style:font-size-complex="12pt" style:language-asian="zh" style:country-asian="CN"/>
    </style:style>
    <style:style style:name="T301" style:parent-style-name="DefaultParagraphFont" style:family="text">
      <style:text-properties style:font-name-asian="Batang" style:font-size-complex="12pt" style:language-asian="zh" style:country-asian="C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Batang" style:font-size-complex="12pt" style:language-asian="zh" style:country-asian="CN"/>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name-asian="Batang" style:font-size-complex="12pt" style:language-asian="zh" style:country-asian="CN"/>
    </style:style>
    <style:style style:name="T307" style:parent-style-name="DefaultParagraphFont" style:family="text">
      <style:text-properties style:font-name-asian="Batang" style:font-size-complex="12pt" style:language-asian="zh" style:country-asian="C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name-asian="Batang" style:font-size-complex="12pt" style:language-asian="zh" style:country-asian="CN"/>
    </style:style>
    <style:style style:name="T310" style:parent-style-name="DefaultParagraphFont" style:family="text">
      <style:text-properties style:font-name-asian="Batang" style:font-size-complex="12pt" style:language-asian="zh" style:country-asian="C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asian="Batang" style:font-size-complex="12pt" style:language-asian="zh" style:country-asian="CN"/>
    </style:style>
    <style:style style:name="T313" style:parent-style-name="DefaultParagraphFont" style:family="text">
      <style:text-properties style:font-name-asian="Batang" style:font-size-complex="12pt" style:language-asian="zh" style:country-asian="C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T324" style:parent-style-name="DefaultParagraphFont" style:family="text">
      <style:text-properties fo:color="#222222" style:font-size-complex="12pt" fo:background-color="#FFFFFF"/>
    </style:style>
    <style:style style:name="T325" style:parent-style-name="DefaultParagraphFont" style:family="text">
      <style:text-properties style:font-weight-complex="bold" fo:font-style="italic" style:font-style-asian="italic" style:font-size-complex="12pt" fo:background-color="#FFFFFF"/>
    </style:style>
    <style:style style:name="T326" style:parent-style-name="DefaultParagraphFont" style:family="text">
      <style:text-properties style:font-name-asian="SimSun"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SimSun" style:font-size-complex="12pt"/>
    </style:style>
    <style:style style:name="P337" style:parent-style-name="Normal" style:family="paragraph">
      <style:paragraph-properties fo:widows="0" fo:orphans="0" fo:text-align="justify" fo:text-indent="0.3937in">
        <style:tab-stops>
          <style:tab-stop style:type="left" style:position="0.3937in"/>
        </style:tab-stops>
      </style:paragraph-properties>
    </style:style>
    <style:style style:name="P338" style:parent-style-name="Normal" style:family="paragraph">
      <style:paragraph-properties fo:widows="0" fo:orphans="0" fo:text-align="center"/>
    </style:style>
    <style:style style:name="T339" style:parent-style-name="DefaultParagraphFont" style:family="text">
      <style:text-properties style:font-name-asian="Calibri" fo:font-weight="bold" style:font-weight-asian="bold" style:font-weight-complex="bold" style:font-size-complex="12pt" style:language-asian="lt" style:country-asian="LT"/>
    </style:style>
    <style:style style:name="T340" style:parent-style-name="DefaultParagraphFont" style:family="text">
      <style:text-properties style:font-name-asian="Calibri" fo:font-weight="bold" style:font-weight-asian="bold" style:font-weight-complex="bold"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P344" style:parent-style-name="Normal" style:family="paragraph">
      <style:paragraph-properties fo:widows="0" fo:orphans="0" fo:text-align="center"/>
      <style:text-properties style:font-name-asian="Calibri"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name-asian="SimSun" fo:letter-spacing="-0.0041in" style:font-size-complex="12pt"/>
    </style:style>
    <style:style style:name="T347" style:parent-style-name="DefaultParagraphFont" style:family="text">
      <style:text-properties style:font-name-asian="SimSun" fo:letter-spacing="-0.0041in"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name-asian="SimSun" fo:letter-spacing="-0.0041in" style:font-size-complex="12pt"/>
    </style:style>
    <style:style style:name="T350" style:parent-style-name="DefaultParagraphFont" style:family="text">
      <style:text-properties style:font-name-asian="SimSun" fo:letter-spacing="-0.0041in"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name-asian="SimSun" fo:letter-spacing="-0.0041in" style:font-size-complex="12pt"/>
    </style:style>
    <style:style style:name="T353" style:parent-style-name="DefaultParagraphFont" style:family="text">
      <style:text-properties style:font-name-asian="SimSun" fo:letter-spacing="-0.0041in"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SimSun" fo:letter-spacing="-0.0041in"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imSun" fo:letter-spacing="-0.0041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41in"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SimSun" fo:letter-spacing="-0.0041in" style:font-size-complex="12pt"/>
    </style:style>
    <style:style style:name="T371" style:parent-style-name="DefaultParagraphFont" style:family="text">
      <style:text-properties style:font-name-asian="SimSun" fo:letter-spacing="-0.0041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41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41in"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41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41in"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41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41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41in"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letter-spacing="-0.0041in" style:font-size-complex="12pt"/>
    </style:style>
    <style:style style:name="T392" style:parent-style-name="DefaultParagraphFont" style:family="text">
      <style:text-properties fo:letter-spacing="-0.0041in"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fo:color="#000000" fo:letter-spacing="-0.0041in" style:font-size-complex="12pt"/>
    </style:style>
    <style:style style:name="T395" style:parent-style-name="DefaultParagraphFont" style:family="text">
      <style:text-properties fo:color="#000000" fo:letter-spacing="-0.0041in"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name-asian="Calibri" fo:letter-spacing="-0.0041in" style:font-size-complex="12pt" style:language-asian="lt" style:country-asian="LT"/>
    </style:style>
    <style:style style:name="T398" style:parent-style-name="DefaultParagraphFont" style:family="text">
      <style:text-properties style:font-name-asian="Calibri" fo:letter-spacing="-0.0041in" style:font-size-complex="12pt" style:language-asian="lt" style:country-asian="LT"/>
    </style:style>
    <style:style style:name="T399" style:parent-style-name="DefaultParagraphFont" style:family="text">
      <style:text-properties style:font-weight-complex="bold" style:font-size-complex="12pt"/>
    </style:style>
    <style:style style:name="P400" style:parent-style-name="Normal" style:family="paragraph">
      <style:paragraph-properties fo:widows="0" fo:orphans="0" fo:text-align="justify" fo:line-height="0.1798in" fo:text-indent="0.3937in" fo:background-color="#FFFFFF">
        <style:tab-stops>
          <style:tab-stop style:type="left" style:position="0.7875in"/>
        </style:tab-stops>
      </style:paragraph-properties>
    </style:style>
    <style:style style:name="T401" style:parent-style-name="DefaultParagraphFont" style:family="text">
      <style:text-properties style:font-name-asian="Calibri" fo:letter-spacing="-0.0027in" style:font-size-complex="12pt" style:language-asian="lt" style:country-asian="LT"/>
    </style:style>
    <style:style style:name="T402" style:parent-style-name="DefaultParagraphFont" style:family="text">
      <style:text-properties style:font-name-asian="Calibri" fo:letter-spacing="-0.0027in"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fo:background-color="#FFFFFF">
        <style:tab-stops>
          <style:tab-stop style:type="left" style:position="0.9847in"/>
        </style:tab-stops>
      </style:paragraph-properties>
    </style:style>
    <style:style style:name="P405" style:parent-style-name="Normal" style:family="paragraph">
      <style:paragraph-properties fo:widows="0" fo:orphans="0" fo:text-align="center" fo:text-indent="0.3937in" fo:background-color="#FFFFFF">
        <style:tab-stops>
          <style:tab-stop style:type="left" style:position="0.9847in"/>
        </style:tab-stops>
      </style:paragraph-properties>
    </style:style>
    <style:style style:name="T406"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T407"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408" style:parent-style-name="Normal" style:family="paragraph">
      <style:paragraph-properties fo:widows="0" fo:orphans="0" fo:text-align="center" fo:text-indent="0.3937in" fo:background-color="#FFFFFF">
        <style:tab-stops>
          <style:tab-stop style:type="left" style:position="0.9847in"/>
        </style:tab-stops>
      </style:paragraph-properties>
    </style:style>
    <style:style style:name="T409"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410" style:parent-style-name="Normal" style:family="paragraph">
      <style:text-properties style:font-size-complex="12pt"/>
    </style:style>
    <style:style style:name="P411" style:parent-style-name="Normal" style:family="paragraph">
      <style:paragraph-properties fo:widows="0" fo:orphans="0" fo:text-align="justify" fo:line-height="0.1798in" fo:text-indent="0.3937in" fo:background-color="#FFFFFF">
        <style:tab-stops>
          <style:tab-stop style:type="left" style:position="0.7875in"/>
        </style:tab-stops>
      </style:paragraph-properties>
    </style:style>
    <style:style style:name="T412" style:parent-style-name="DefaultParagraphFont" style:family="text">
      <style:text-properties style:font-name-asian="Calibri" fo:letter-spacing="-0.0027in" style:font-size-complex="12pt" style:language-asian="lt" style:country-asian="LT"/>
    </style:style>
    <style:style style:name="T413" style:parent-style-name="DefaultParagraphFont" style:family="text">
      <style:text-properties style:font-name-asian="Calibri" fo:letter-spacing="-0.0027in"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letter-spacing="-0.0027in" style:font-size-complex="12pt" style:language-asian="lt" style:country-asian="LT"/>
    </style:style>
    <style:style style:name="P416" style:parent-style-name="Normal" style:family="paragraph">
      <style:paragraph-properties fo:widows="0" fo:orphans="0" fo:text-align="justify" fo:line-height="0.1798in" fo:text-indent="0.3937in" fo:background-color="#FFFFFF">
        <style:tab-stops>
          <style:tab-stop style:type="left" style:position="0.7875in"/>
        </style:tab-stops>
      </style:paragraph-properties>
    </style:style>
    <style:style style:name="T417" style:parent-style-name="DefaultParagraphFont" style:family="text">
      <style:text-properties style:font-name-asian="Calibri" fo:letter-spacing="-0.0027in" style:font-size-complex="12pt" style:language-asian="lt" style:country-asian="LT"/>
    </style:style>
    <style:style style:name="T418" style:parent-style-name="DefaultParagraphFont" style:family="text">
      <style:text-properties style:font-name-asian="Calibri" fo:letter-spacing="-0.0027in"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line-height="0.1798in" fo:text-indent="0.3937in" fo:background-color="#FFFFFF">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fo:letter-spacing="-0.0027in" style:font-size-complex="12pt" style:language-asian="lt" style:country-asian="LT"/>
    </style:style>
    <style:style style:name="P424" style:parent-style-name="Normal" style:family="paragraph">
      <style:paragraph-properties fo:widows="0" fo:orphans="0" fo:text-align="center" fo:line-height="0.1798in" fo:text-indent="0.3937in" fo:background-color="#FFFFFF">
        <style:tab-stops>
          <style:tab-stop style:type="left" style:position="0.7875in"/>
        </style:tab-stops>
      </style:paragraph-properties>
    </style:style>
    <style:style style:name="T425" style:parent-style-name="DefaultParagraphFont" style:family="text">
      <style:text-properties style:font-name-asian="Calibri" fo:letter-spacing="-0.0027in" style:font-size-complex="12pt" style:language-asian="lt" style:country-asian="LT"/>
    </style:style>
    <style:style style:name="P426" style:parent-style-name="Normal" style:master-page-name="MPF2"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433" style:parent-style-name="Normal" style:family="paragraph">
      <style:paragraph-properties fo:margin-left="4.5in">
        <style:tab-stops>
          <style:tab-stop style:type="left" style:position="-3.5152in"/>
        </style:tab-stops>
      </style:paragraph-properties>
    </style:style>
    <style:style style:name="T434" style:parent-style-name="DefaultParagraphFont" style:family="text">
      <style:text-properties fo:letter-spacing="-0.0041in" style:font-size-complex="12pt"/>
    </style:style>
    <style:style style:name="T435" style:parent-style-name="DefaultParagraphFont" style:family="text">
      <style:text-properties fo:letter-spacing="-0.0041in" style:font-size-complex="12pt"/>
    </style:style>
    <style:style style:name="P436" style:parent-style-name="Normal" style:family="paragraph">
      <style:text-properties fo:font-weight="bold" style:font-weight-asian="bold" style:font-weight-complex="bold" fo:letter-spacing="-0.0041in"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letter-spacing="-0.0041in" style:font-size-complex="12pt"/>
    </style:style>
    <style:style style:name="P439" style:parent-style-name="Normal" style:family="paragraph">
      <style:paragraph-properties fo:text-align="center"/>
      <style:text-properties fo:font-weight="bold" style:font-weight-asian="bold" style:font-weight-complex="bold" fo:letter-spacing="-0.0041in" style:font-size-complex="12pt"/>
    </style:style>
    <style:style style:name="P440" style:parent-style-name="Normal" style:family="paragraph">
      <style:paragraph-properties fo:text-indent="0.4923in"/>
    </style:style>
    <style:style style:name="T441" style:parent-style-name="DefaultParagraphFont" style:family="text">
      <style:text-properties style:font-weight-complex="bold" fo:letter-spacing="-0.0041in" style:font-size-complex="12pt"/>
    </style:style>
    <style:style style:name="T442" style:parent-style-name="DefaultParagraphFont" style:family="text">
      <style:text-properties style:font-weight-complex="bold" fo:letter-spacing="-0.0041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41in" style:font-size-complex="12pt"/>
    </style:style>
    <style:style style:name="P445" style:parent-style-name="Normal" style:family="paragraph">
      <style:paragraph-properties fo:text-indent="0.4923in"/>
    </style:style>
    <style:style style:name="T446" style:parent-style-name="DefaultParagraphFont" style:family="text">
      <style:text-properties style:font-weight-complex="bold" fo:letter-spacing="-0.0041in" style:font-size-complex="12pt"/>
    </style:style>
    <style:style style:name="T447" style:parent-style-name="DefaultParagraphFont" style:family="text">
      <style:text-properties style:font-weight-complex="bold" fo:letter-spacing="-0.0041in" style:font-size-complex="12pt"/>
    </style:style>
    <style:style style:name="T448" style:parent-style-name="DefaultParagraphFont" style:family="text">
      <style:text-properties fo:letter-spacing="-0.0041in" style:font-size-complex="12pt"/>
    </style:style>
    <style:style style:name="P449" style:parent-style-name="Normal" style:family="paragraph">
      <style:paragraph-properties fo:text-indent="0.4923in"/>
    </style:style>
    <style:style style:name="T450" style:parent-style-name="DefaultParagraphFont" style:family="text">
      <style:text-properties fo:letter-spacing="-0.0041in" style:font-size-complex="12pt"/>
    </style:style>
    <style:style style:name="T451" style:parent-style-name="DefaultParagraphFont" style:family="text">
      <style:text-properties fo:letter-spacing="-0.0041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41in" style:font-size-complex="12pt"/>
    </style:style>
    <style:style style:name="P454" style:parent-style-name="Normal" style:family="paragraph">
      <style:paragraph-properties fo:text-indent="0.4923in"/>
    </style:style>
    <style:style style:name="T455" style:parent-style-name="DefaultParagraphFont" style:family="text">
      <style:text-properties fo:letter-spacing="-0.0041in" style:font-size-complex="12pt"/>
    </style:style>
    <style:style style:name="T456" style:parent-style-name="DefaultParagraphFont" style:family="text">
      <style:text-properties fo:letter-spacing="-0.0041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fo:text-indent="0.4923in"/>
    </style:style>
    <style:style style:name="T460" style:parent-style-name="DefaultParagraphFont" style:family="text">
      <style:text-properties fo:letter-spacing="-0.0041in" style:font-size-complex="12pt"/>
    </style:style>
    <style:style style:name="T461" style:parent-style-name="DefaultParagraphFont" style:family="text">
      <style:text-properties fo:letter-spacing="-0.0041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41in" style:font-size-complex="12pt"/>
    </style:style>
    <style:style style:name="P464" style:parent-style-name="Normal" style:family="paragraph">
      <style:paragraph-properties fo:text-indent="0.4923in"/>
    </style:style>
    <style:style style:name="T465" style:parent-style-name="DefaultParagraphFont" style:family="text">
      <style:text-properties fo:letter-spacing="-0.0041in" style:font-size-complex="12pt"/>
    </style:style>
    <style:style style:name="T466" style:parent-style-name="DefaultParagraphFont" style:family="text">
      <style:text-properties fo:letter-spacing="-0.0041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41in" style:font-size-complex="12pt"/>
    </style:style>
    <style:style style:name="P469" style:parent-style-name="Normal" style:family="paragraph">
      <style:paragraph-properties fo:text-indent="0.4923in"/>
      <style:text-properties style:font-weight-complex="bold" fo:letter-spacing="-0.0041in" style:font-size-complex="12pt"/>
    </style:style>
    <style:style style:name="P470" style:parent-style-name="Normal" style:family="paragraph">
      <style:paragraph-properties fo:text-align="center" fo:margin-left="-0.7875in">
        <style:tab-stops/>
      </style:paragraph-properties>
      <style:text-properties fo:hyphenate="false"/>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master-page-name="MPF3"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480" style:parent-style-name="Normal" style:family="paragraph">
      <style:paragraph-properties fo:margin-left="4.5in">
        <style:tab-stops>
          <style:tab-stop style:type="left" style:position="-3.5152in"/>
        </style:tab-stops>
      </style:paragraph-properties>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P483" style:parent-style-name="Normal" style:family="paragraph">
      <style:text-properties fo:font-weight="bold" style:font-weight-asian="bold" style:font-weight-complex="bold" fo:letter-spacing="-0.0041in"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letter-spacing="-0.0041in" style:font-size-complex="12pt"/>
    </style:style>
    <style:style style:name="P486" style:parent-style-name="Normal" style:family="paragraph">
      <style:text-properties fo:font-weight="bold" style:font-weight-asian="bold" style:font-weight-complex="bold" fo:letter-spacing="-0.0041in"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41in"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41in"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41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41in"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41in"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41i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margin-left="-0.7875in">
        <style:tab-stops/>
      </style:paragraph-properties>
      <style:text-properties fo:hyphenate="false"/>
    </style:style>
    <style:style style:name="T512" style:parent-style-name="DefaultParagraphFont" style:family="text">
      <style:text-properties style:font-size-complex="12pt"/>
    </style:style>
    <style:style style:name="P513" style:parent-style-name="Normal" style:master-page-name="MPF4"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520" style:parent-style-name="Normal" style:family="paragraph">
      <style:paragraph-properties fo:margin-left="4.5in">
        <style:tab-stops>
          <style:tab-stop style:type="left" style:position="-3.5152in"/>
        </style:tab-stops>
      </style:paragraph-properties>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41in" style:font-size-complex="12pt"/>
    </style:style>
    <style:style style:name="P523"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name-asian="Calibri" fo:font-weight="bold" style:font-weight-asian="bold" fo:letter-spacing="-0.0041in" style:font-size-complex="12pt" style:language-asian="lt" style:country-asian="LT"/>
    </style:style>
    <style:style style:name="P527" style:parent-style-name="Normal" style:family="paragraph">
      <style:paragraph-properties fo:text-align="center"/>
      <style:text-properties fo:font-weight="bold" style:font-weight-asian="bold" style:font-weight-complex="bold" style:font-size-complex="12pt"/>
    </style:style>
    <style:style style:name="TableColumn529" style:family="table-column">
      <style:table-column-properties style:column-width="0.4444in"/>
    </style:style>
    <style:style style:name="TableColumn530" style:family="table-column">
      <style:table-column-properties style:column-width="2.627in"/>
    </style:style>
    <style:style style:name="TableColumn531" style:family="table-column">
      <style:table-column-properties style:column-width="3.4458in"/>
    </style:style>
    <style:style style:name="Table528" style:family="table">
      <style:table-properties style:width="6.5173in" fo:margin-left="0.075in" table:align="left"/>
    </style:style>
    <style:style style:name="TableRow532" style:family="table-row">
      <style:table-row-properties style:min-row-height="0.379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letter-spacing="-0.0041in" style:font-size-complex="12pt"/>
    </style:style>
    <style:style style:name="P535" style:parent-style-name="Normal" style:family="paragraph">
      <style:paragraph-properties fo:text-align="center"/>
      <style:text-properties fo:letter-spacing="-0.0041in"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9847in"/>
        </style:tab-stops>
      </style:paragraph-properties>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style>
    <style:style style:name="TableRow542" style:family="table-row">
      <style:table-row-properties style:min-row-height="0.379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letter-spacing="-0.0041in"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letter-spacing="-0.0041in" style:font-size-complex="12pt"/>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551" style:parent-style-name="DefaultParagraphFont" style:family="text">
      <style:text-properties fo:letter-spacing="-0.0041in"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5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5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56" style:parent-style-name="Normal" style:family="paragraph">
      <style:paragraph-properties fo:text-align="center">
        <style:tab-stops>
          <style:tab-stop style:type="left" style:position="0.9847in"/>
        </style:tab-stops>
      </style:paragraph-properties>
    </style:style>
    <style:style style:name="T557" style:parent-style-name="DefaultParagraphFont" style:family="text">
      <style:text-properties fo:letter-spacing="-0.0041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41in" style:font-size-complex="12pt"/>
    </style:style>
    <style:style style:name="TableRow560" style:family="table-row">
      <style:table-row-properties style:min-row-height="0.2902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567" style:parent-style-name="DefaultParagraphFont" style:family="text">
      <style:text-properties fo:letter-spacing="-0.0041in"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570" style:parent-style-name="DefaultParagraphFont" style:family="text">
      <style:text-properties fo:letter-spacing="-0.0041in"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7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7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7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7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577" style:family="table-row">
      <style:table-row-properties style:min-row-height="0.2902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586" style:parent-style-name="DefaultParagraphFont" style:family="text">
      <style:text-properties fo:letter-spacing="-0.0041in" style:font-size-complex="12pt"/>
    </style:style>
    <style:style style:name="P587" style:parent-style-name="Normal" style:family="paragraph">
      <style:paragraph-properties fo:text-align="center">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letter-spacing="-0.0041in"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9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9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94" style:parent-style-name="Normal" style:family="paragraph">
      <style:paragraph-properties fo:text-align="center">
        <style:tab-stops>
          <style:tab-stop style:type="left" style:position="0.9847in"/>
        </style:tab-stops>
      </style:paragraph-properties>
    </style:style>
    <style:style style:name="T595" style:parent-style-name="DefaultParagraphFont" style:family="text">
      <style:text-properties fo:letter-spacing="-0.0041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41in"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fo:letter-spacing="-0.0041in" style:font-size-complex="12pt"/>
    </style:style>
    <style:style style:name="P605" style:parent-style-name="Normal" style:family="paragraph">
      <style:paragraph-properties fo:text-align="center">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letter-spacing="-0.0041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41in" style:font-size-complex="12pt"/>
    </style:style>
    <style:style style:name="P610" style:parent-style-name="Normal" style:family="paragraph">
      <style:paragraph-properties fo:text-align="center">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16" style:parent-style-name="Normal" style:family="paragraph">
      <style:paragraph-properties fo:text-align="center">
        <style:tab-stops>
          <style:tab-stop style:type="left" style:position="0.9847in"/>
        </style:tab-stops>
      </style:paragraph-properties>
    </style:style>
    <style:style style:name="T617" style:parent-style-name="DefaultParagraphFont" style:family="text">
      <style:text-properties fo:letter-spacing="-0.0041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41in" style:font-size-complex="12pt"/>
    </style:style>
    <style:style style:name="P62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letter-spacing="-0.0041in"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043in"/>
    </style:style>
    <style:style style:name="T630" style:parent-style-name="DefaultParagraphFont" style:family="text">
      <style:text-properties fo:letter-spacing="-0.0041in" style:font-size-complex="12pt"/>
    </style:style>
    <style:style style:name="P631" style:parent-style-name="Normal" style:family="paragraph">
      <style:paragraph-properties fo:text-align="center" fo:text-indent="0.043in"/>
      <style:text-properties fo:letter-spacing="-0.0041in"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fo:letter-spacing="-0.0041in"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145in">
        <style:tab-stops>
          <style:tab-stop style:type="left" style:position="0.9701in"/>
        </style:tab-stops>
      </style:paragraph-properties>
    </style:style>
    <style:style style:name="T641" style:parent-style-name="DefaultParagraphFont" style:family="text">
      <style:text-properties fo:letter-spacing="-0.0041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41in" style:font-size-complex="12pt"/>
    </style:style>
    <style:style style:name="P644" style:parent-style-name="Normal" style:family="paragraph">
      <style:paragraph-properties fo:text-align="center" fo:margin-left="0.0145in">
        <style:tab-stops>
          <style:tab-stop style:type="left" style:position="0.9701in"/>
        </style:tab-stops>
      </style:paragraph-properties>
    </style:style>
    <style:style style:name="T645" style:parent-style-name="DefaultParagraphFont" style:family="text">
      <style:text-properties fo:letter-spacing="-0.0041in" style:font-size-complex="12pt"/>
    </style:style>
    <style:style style:name="T646" style:parent-style-name="DefaultParagraphFont" style:family="text">
      <style:text-properties style:font-size-complex="12pt"/>
    </style:style>
    <style:style style:name="P647" style:parent-style-name="Normal" style:family="paragraph">
      <style:paragraph-properties>
        <style:tab-stops>
          <style:tab-stop style:type="left" style:position="0.9847in"/>
        </style:tab-stops>
      </style:paragraph-properties>
      <style:text-properties style:font-style-complex="italic" fo:letter-spacing="-0.0041in" style:font-size-complex="12pt"/>
    </style:style>
    <style:style style:name="P648" style:parent-style-name="Normal" style:family="paragraph">
      <style:paragraph-properties fo:text-align="center" fo:margin-left="-0.7875in">
        <style:tab-stops/>
      </style:paragraph-properties>
      <style:text-properties fo:hyphenate="false"/>
    </style:style>
    <style:style style:name="T649" style:parent-style-name="DefaultParagraphFont" style:family="text">
      <style:text-properties style:font-size-complex="12pt"/>
    </style:style>
    <style:style style:name="P650" style:parent-style-name="Normal" style:master-page-name="MPF5"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657" style:parent-style-name="Normal" style:family="paragraph">
      <style:paragraph-properties fo:margin-left="4.5in">
        <style:tab-stops>
          <style:tab-stop style:type="left" style:position="-3.5152in"/>
        </style:tab-stops>
      </style:paragraph-properties>
    </style:style>
    <style:style style:name="T658" style:parent-style-name="DefaultParagraphFont" style:family="text">
      <style:text-properties fo:letter-spacing="-0.0041in" style:font-size-complex="12pt"/>
    </style:style>
    <style:style style:name="T659" style:parent-style-name="DefaultParagraphFont" style:family="text">
      <style:text-properties fo:letter-spacing="-0.0041in" style:font-size-complex="12pt"/>
    </style:style>
    <style:style style:name="P660" style:parent-style-name="Normal" style:family="paragraph">
      <style:paragraph-properties fo:margin-left="4.5in">
        <style:tab-stops>
          <style:tab-stop style:type="left" style:position="-3.5152in"/>
        </style:tab-stops>
      </style:paragraph-properties>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language-asian="lt" style:country-asian="LT"/>
    </style:style>
    <style:style style:name="P663" style:parent-style-name="Normal" style:family="paragraph">
      <style:text-properties style:font-name-asian="Calibri" fo:font-weight="bold" style:font-weight-asian="bold" style:font-size-complex="12pt" style:language-asian="lt" style:country-asian="LT"/>
    </style:style>
    <style:style style:name="TableColumn665" style:family="table-column">
      <style:table-column-properties style:column-width="0.3895in"/>
    </style:style>
    <style:style style:name="TableColumn666" style:family="table-column">
      <style:table-column-properties style:column-width="1.9861in"/>
    </style:style>
    <style:style style:name="TableColumn667" style:family="table-column">
      <style:table-column-properties style:column-width="2.1743in"/>
    </style:style>
    <style:style style:name="TableColumn668" style:family="table-column">
      <style:table-column-properties style:column-width="1.2548in"/>
    </style:style>
    <style:style style:name="TableColumn669" style:family="table-column">
      <style:table-column-properties style:column-width="0.9375in"/>
    </style:style>
    <style:style style:name="Table664" style:family="table">
      <style:table-properties style:width="6.7423in" fo:margin-left="0.075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SimSun" fo:letter-spacing="-0.0041in" style:font-size-complex="12pt"/>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SimSun" fo:letter-spacing="-0.0041in" style:font-size-complex="12p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name-asian="Calibri"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name-asian="Calibri"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P797" style:parent-style-name="Normal" style:family="paragraph">
      <style:text-properties style:font-name-asian="Calibri" fo:font-weight="bold" style:font-weight-asian="bold" style:font-size-complex="12pt" style:language-asian="lt" style:country-asian="LT"/>
    </style:style>
    <style:style style:name="P79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text:s/>APSAUGOS <text:s/>MINISTRO <text:s/>2014 M. <text:s/>SAUSIO 20 D. ĮSAKYMO NR. V-40 „DĖL<text:s/></text:span><text:span text:style-name="T15">ŪMINIO GALVOS SMEGENŲ INSULTO DIAGNOSTIKOS IR GYDYMO INSULTO GYDYMO CENTRUOSE TVARKOS APRAŠO<text:s/></text:span><text:span text:style-name="T16">PATVIRTINIMO“ PAKEITIMO</text:span></text:p>
      <text:p text:style-name="P17"/>
      <text:p text:style-name="P18">2019 m. lapkričio 4 d. Nr. V-1253</text:p>
      <text:p text:style-name="P19">Vilnius</text:p>
      <text:p text:style-name="P20"/>
      <text:p text:style-name="P21"><text:span text:style-name="T22">1</text:span><text:span text:style-name="T23">. Pakeičiu</text:span><text:span text:style-name="T24"><text:s/>Lietuvos Respublikos sveikatos apsaugos ministro 2014 m. sausio 20 d. įsakymą Nr. V-40 „Dėl Ūminio galvos smegenų insulto diagnostikos ir gydymo insulto gydymo centruose tvarkos aprašo patvirtinimo“ ir jį išdėstau nauja redakcija:</text:span></text:p>
      <text:p text:style-name="P25"/>
      <text:p text:style-name="P26"><text:span text:style-name="T27">„</text:span><text:span text:style-name="T28">LIETUVOS RESPUBLIKOS SVEIKATOS APSAUGOS MINISTRAS</text:span></text:p>
      <text:p text:style-name="P29"/>
      <text:p text:style-name="P30"><text:span text:style-name="T31">DĖL<text:s/></text:span><text:span text:style-name="T32">ASMENS SVEIKATOS PRIEŽIŪROS PASLAUGŲ ĮTARIANT AR DIAGNOZAVUS <text:s/>ŪMINĮ GALVOS SMEGENŲ INSULTĄ TEIKIMO TVARKOS</text:span><text:span text:style-name="T33"><text:s/></text:span><text:span text:style-name="T34">APRAŠO PATVIRTINIMO</text:span></text:p>
      <text:p text:style-name="P35"/>
      <text:p text:style-name="P36"/>
      <text:p text:style-name="P37"><text:span text:style-name="T38">Vadovaudamasis Lietuvos Respublikos sveikatos<text:s/></text:span><text:span text:style-name="T39">priežiūros įstaigų įstatymo 10</text:span><text:span text:style-name="T40"><text:s/>straipsnio 6 punktu:</text:span></text:p>
      <text:p text:style-name="P41"><text:span text:style-name="T42">1</text:span><text:span text:style-name="T43">. T v i r t i n u<text:s/></text:span><text:span text:style-name="T44">Asmens sveikatos priežiūros paslaugų įtariant ar diagnozavus ūminį galvos smegenų insultą teikimo<text:s/></text:span><text:span text:style-name="T45">tvarkos aprašą (pridedama).</text:span></text:p>
      <text:p text:style-name="P46"><text:span text:style-name="T47">2</text:span><text:span text:style-name="T48">. P <text:s/>a v e d u įsakymo vykdymą kontroliuoti viceministrui pagal veiklos sritį.“</text:span></text:p>
      <text:p text:style-name="P49"><text:span text:style-name="T50">2</text:span><text:span text:style-name="T51">. N u s t a t a u, kad šis įsakymas įsigalioja 2020 m. sausio 1 d.</text:span></text:p>
      <text:p text:style-name="P52"/>
      <text:p text:style-name="P53"/>
      <text:p text:style-name="P54"/>
      <text:p text:style-name="P55"><text:span text:style-name="T56">Sveikatos apsaugos ministras</text:span><text:span text:style-name="T57"><text:tab/></text:span><text:span text:style-name="T58"><text:tab/></text:span><text:span text:style-name="T59"><text:tab/></text:span><text:span text:style-name="T60"><text:tab/></text:span><text:span text:style-name="T61"><text:tab/></text:span><text:span text:style-name="T62"><text:tab/>Aurelijus Veryga<text:s/></text:span></text:p>
      <text:soft-page-break/>
      <text:p text:style-name="P63"><text:span text:style-name="T70">PATVIRTINTA</text:span><text:span text:style-name="T71"><text:line-break/></text:span><text:span text:style-name="T72">Lietuvos Respublikos sveikatos</text:span><text:span text:style-name="T73"><text:line-break/></text:span><text:span text:style-name="T74">apsaugos ministro 2014 m. sausio 20</text:span><text:span text:style-name="T75"><text:s/></text:span><text:span text:style-name="T76">d.</text:span></text:p>
      <text:p text:style-name="P77">įsakymu Nr. V-40</text:p>
      <text:p text:style-name="P78"><text:span text:style-name="T79">(</text:span><text:span text:style-name="T80">Lietuvos Respublikos sveikatos</text:span><text:span text:style-name="T81"><text:line-break/></text:span><text:span text:style-name="T82">apsaugos ministro 2019 m. lapkričio 4<text:s/></text:span><text:span text:style-name="T83">d.</text:span></text:p>
      <text:p text:style-name="P84">įsakymo Nr. V-1253</text:p>
      <text:p text:style-name="P85">redakcija)</text:p>
      <text:p text:style-name="P86"/>
      <text:p text:style-name="P87"><text:span text:style-name="T88">ASMENS SVEIKATOS PRIEŽIŪROS PASLAUGŲ ĮTARIANT AR DIAGNOZAVUS <text:s/>ŪMINĮ GALVOS SMEGENŲ INSULTĄ TEIK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Asmens sveikatos priežiūros paslaugų įtariant ar diagnozavus ūminį galvos smegenų insultą tvarkos aprašas (toliau – Aprašas) nustato asmens sveikatos priežiūros įstaigų koordinuotus veiksmus, atliekamus pacientams,<text:s/></text:span><text:span text:style-name="T99">kuriems įtariamas ar diagnozuotas ūminis galvos smegenų insultas, pagal<text:s/></text:span><text:span text:style-name="T100">Tarptautinės statistinės ligų ir sveikatos sutrikimų klasifikacijos dešimtą pataisytą ir papildytą leidimą „Sisteminis ligų sąrašas“ (Australijos modifikacija, TLK-10-AM) (toliau – TLK-10-AM)</text:span><text:span text:style-name="T101"><text:s/></text:span><text:span text:style-name="T102">koduojamas kodais I60, I61, I62, I63, I64.<text:s/></text:span></text:p>
      <text:p text:style-name="P103"><text:span text:style-name="T104">2</text:span><text:span text:style-name="T105">. Visais atvejais pacientas, kuriam, užpildžius FAST<text:s/></text:span><text:span text:style-name="T106">(angl.<text:s/></text:span><text:span text:style-name="T107">face<text:s/></text:span><text:span text:style-name="T108">arm speech test</text:span><text:span text:style-name="T109"><text:s/>– </text:span><text:span text:style-name="T110">FAST)<text:s/></text:span><text:span text:style-name="T111"><text:s/>klausimyną, įtariamas ūminis galvos smegenų insultas, transportuojamas į insulto gydymo centrą arba tarpinės pagalbos ligoninę,</text:span><text:span text:style-name="T112"><text:s/>nurodytus Aprašo 1 ir 2 prieduose</text:span><text:span text:style-name="T113">.<text:s/></text:span></text:p>
      <text:p text:style-name="P114"><text:span text:style-name="T115">3</text:span><text:span text:style-name="T116">.<text:s/></text:span><text:span text:style-name="T117">Specializuotas</text:span><text:span text:style-name="T118"><text:s/>paciento, kuriam<text:s/></text:span><text:span text:style-name="T119">diagnozuotas ūminis galvos smegenų infarktas (kodas TLK-10-AM I63), gydymas, esant indikacijų, taikomas tik insulto gydymo centre arba tarpinės pagalbos ligoninėje.</text:span></text:p>
      <text:p text:style-name="P120"><text:span text:style-name="T121">4</text:span><text:span text:style-name="T122">. Šiame Apraše vartojamos sąvokos ir jų apibrėžtys:<text:s/></text:span></text:p>
      <text:p text:style-name="P123"><text:span text:style-name="T124">4.1</text:span><text:span text:style-name="T125">.</text:span><text:span text:style-name="T126"><text:s/>Insulto <text:s/>gydymo centras<text:s/></text:span><text:span text:style-name="T127">(toliau – IGC)</text:span><text:span text:style-name="T128"><text:s/>– stacionarines neurologijos asmens sveikatos priežiūros paslaugas teikianti asmens sveikatos priežiūros įstaiga (toliau – ASPĮ), įrašyta į Insulto gydymo centrų sąrašą (Aprašo 1 priedas), kurioje daugiadalykė specialistų komanda ūminio galvos smegenų insulto ištiktam pacientui nepertraukiamai (visomis dienomis, ištisą parą) teikia skubią medicinos pagalbą ir taiko specializuotą gydymą.</text:span></text:p>
      <text:p text:style-name="P129"><text:span text:style-name="T130">4.2</text:span><text:span text:style-name="T131">.</text:span><text:span text:style-name="T132"><text:s/>Specializuotas ūminio galvos smegenų infarkto gydymas</text:span><text:span text:style-name="T133"><text:s/>– ūminio galvos smegenų infarkto ištikto paciento gydymas intravenine trombolize ir (ar) mechanine trombektomija.</text:span></text:p>
      <text:p text:style-name="P134"><text:span text:style-name="T135">4.3</text:span><text:span text:style-name="T136">.</text:span><text:span text:style-name="T137"><text:s/>Tarpinės pagalbos ligoninė<text:s/></text:span><text:span text:style-name="T138">(toliau – TPL) –</text:span><text:span text:style-name="T139"><text:s/></text:span><text:span text:style-name="T140">stacionarines neurologijos asmens sveikatos priežiūros paslaugas teikianti ASPĮ, įrašyta į Tarpinės pagalbos ligoninių sąrašą (Aprašo 2 priedas), kurioje daugiadalykė specialistų komanda ūminio galvos<text:s/></text:span><text:span text:style-name="T141">smegenų insulto ištiktam pacientui<text:s/></text:span><text:span text:style-name="T142">nepertraukiamai (visomis dienomis, ištisą parą)<text:s/></text:span><text:span text:style-name="T143">teikia skubią medicinos pagalbą, ištikus<text:s/></text:span><text:span text:style-name="T144">ūminiam galvos<text:s/></text:span><text:span text:style-name="T145">smegenų infarktui atlieka intraveninę trombolizę</text:span><text:span text:style-name="T146">.</text:span></text:p>
      <text:p text:style-name="P147"/>
      <text:p text:style-name="P148"><text:span text:style-name="T149">II</text:span><text:span text:style-name="T150"><text:s/>SKYRIUS</text:span></text:p>
      <text:p text:style-name="P151"><text:span text:style-name="T152">REIKALAVIMAI INSULTO GYDYMO CENTRUI</text:span></text:p>
      <text:p text:style-name="P153"/>
      <text:p text:style-name="P154"><text:span text:style-name="T155">5</text:span><text:span text:style-name="T156">. ASPĮ, kuri gali būti IGC:</text:span></text:p>
      <text:p text:style-name="P157"><text:span text:style-name="T158">5.1</text:span><text:span text:style-name="T159">. turi turėti licenciją teikti stacionarines neurologijos asmens sveikatos priežiūros paslaugas;</text:span></text:p>
      <text:p text:style-name="P160"><text:span text:style-name="T161">5.2</text:span><text:span text:style-name="T162">.<text:s/></text:span><text:span text:style-name="T163">gydomų pacientų skaičius ASPĮ – n</text:span><text:span text:style-name="T164">e mažiau kaip 200 sergančių ūminiu galvos smegenų insultu per metus (ne mažiau kaip 30 pacientų, gydomų trombolize, per metus);</text:span></text:p>
      <text:p text:style-name="P165"><text:span text:style-name="T166">5.3</text:span><text:span text:style-name="T167">. nepertraukiamai (visomis dienomis, ištisą parą) dirbantis ASPĮ priėmimo-skubiosios pagalbos skyrius.</text:span></text:p>
      <text:p text:style-name="P168"><text:span text:style-name="T169">6</text:span><text:span text:style-name="T170">. IGC turi būti:<text:s/></text:span></text:p>
      <text:p text:style-name="P171"><text:span text:style-name="T172">6.1</text:span><text:span text:style-name="T173">. nepertraukiamai (visomis dienomis, ištisą parą) dirbantis gydytojas neurologas;</text:span></text:p>
      <text:p text:style-name="P174"><text:span text:style-name="T175">6.2</text:span><text:span text:style-name="T176">. nepertraukiamai<text:s/></text:span><text:span text:style-name="T177">(visomis dienomis, ištisą parą) dirbantis reanimacijos ir intensyvios terapijos skyrius;</text:span><text:span text:style-name="T178"><text:s/></text:span></text:p>
      <text:p text:style-name="P179"><text:span text:style-name="T180">6.3</text:span><text:span text:style-name="T181">. kompiuterinis tomografas ir<text:s/></text:span><text:span text:style-name="T182">nepertraukiamai<text:s/></text:span><text:span text:style-name="T183">(visomis dienomis, ištisą parą) atliekami ir įvertinami galvos smegenų kompiuterinės tomografijos tyrimai;</text:span></text:p>
      <text:p text:style-name="P184"><text:span text:style-name="T185">6.4</text:span><text:span text:style-name="T186">. nepertraukiamai (visomis dienomis, ištisą parą) teikiamos laboratorinės diagnostikos paslaugos, būtinos pacientų reperfuziniam gydymui;</text:span></text:p>
      <text:p text:style-name="P187"><text:span text:style-name="T188">6.5</text:span><text:span text:style-name="T189">.</text:span><text:span text:style-name="T190"><text:s/></text:span><text:span text:style-name="T191">ne mažiau kaip 4 lovos, kurių kiekviena aprūpinta neinvazinės stebėsenos sistema (širdies ritmo ir elektrokardiografinė (toliau – EKG) stebėsena, arterinio kraujo spaudimo (toliau – AKS) <text:s/>matavimas, kraujo įsotinimo deguonimi stebėsena), skirta ūminio galvos smegenų insulto ištiktiems pacientams gydyti pirmosiomis dienomis, ir ne mažiau kaip 8 lovos, kuriose pacientai gydomi vėlesnėmis dienomis;<text:s/></text:span></text:p>
      <text:p text:style-name="P192"><text:span text:style-name="T193">6.6</text:span><text:span text:style-name="T194">. esant indikacijų, galimybė pacientą nedelsiant gydyti reanimacijos ir intensyvios terapijos skyriuje;</text:span></text:p>
      <text:p text:style-name="P195"><text:span text:style-name="T196">6.7</text:span><text:span text:style-name="T197">. esant indikacijų, galimybė taikyti specializuotą ūminio galvos smegenų infarkto</text:span><text:span text:style-name="T198"><text:s/></text:span><text:span text:style-name="T199">gydymą;</text:span></text:p>
      <text:p text:style-name="P200"><text:span text:style-name="T201">6.8</text:span><text:span text:style-name="T202">. daugiadalykė ankstyvosios medicininės reabilitacijos specialistų komanda.</text:span></text:p>
      <text:p text:style-name="P203"/>
      <text:p text:style-name="P204"><text:span text:style-name="T205">III</text:span><text:span text:style-name="T206"><text:s/>SKYRIUS</text:span></text:p>
      <text:p text:style-name="P207"><text:span text:style-name="T208">REIKALAVIMAI TARPINĖS PAGALBOS LIGONINEI</text:span></text:p>
      <text:p text:style-name="P209"/>
      <text:p text:style-name="P210"><text:span text:style-name="T211">7</text:span><text:span text:style-name="T212">. ASPĮ, kuri gali būti TPL:</text:span></text:p>
      <text:p text:style-name="P213"><text:span text:style-name="T214">7.1</text:span><text:span text:style-name="T215">. turi turėti licenciją teikti stacionarines neurologijos asmens sveikatos priežiūros paslaugas;</text:span></text:p>
      <text:p text:style-name="P216"><text:span text:style-name="T217">7.2</text:span><text:span text:style-name="T218">.<text:s/></text:span><text:span text:style-name="T219">gydomų pacientų skaičius ASPĮ – n</text:span><text:span text:style-name="T220">e mažiau kaip 100 sergančių ūminiu galvos smegenų insultu per metus;</text:span></text:p>
      <text:p text:style-name="P221"><text:span text:style-name="T222">7.3</text:span><text:span text:style-name="T223">. nepertraukiamai (visomis dienomis, ištisą parą) dirbantis ASPĮ priėmimo-skubiosios pagalbos skyrius.</text:span></text:p>
      <text:p text:style-name="P224"><text:span text:style-name="T225">8</text:span><text:span text:style-name="T226">. TPL turi būti:<text:s/></text:span></text:p>
      <text:p text:style-name="P227"><text:span text:style-name="T228">8.1</text:span><text:span text:style-name="T229">. nepertraukiamai (visomis dienomis, ištisą parą) dirbantis gydytojas neurologas;</text:span></text:p>
      <text:p text:style-name="P230"><text:span text:style-name="T231">8.2</text:span><text:span text:style-name="T232">. nepertraukiamai<text:s/></text:span><text:span text:style-name="T233">(visomis dienomis, ištisą parą) dirbantis reanimacijos ir intensyvios terapijos skyrius;</text:span><text:span text:style-name="T234"><text:s/></text:span></text:p>
      <text:p text:style-name="P235"><text:span text:style-name="T236">8.3</text:span><text:span text:style-name="T237">. kompiuterinis tomografas ir<text:s/></text:span><text:span text:style-name="T238">nepertraukiamai<text:s/></text:span><text:span text:style-name="T239">(visomis dienomis, ištisą parą) atliekami ir įvertinami galvos smegenų kompiuterinės tomografijos tyrimai;</text:span></text:p>
      <text:p text:style-name="P240"><text:span text:style-name="T241">8.4</text:span><text:span text:style-name="T242">. nepertraukiamai (visomis dienomis, ištisą parą) teikiamos laboratorinės diagnostikos paslaugos;</text:span></text:p>
      <text:p text:style-name="P243"><text:span text:style-name="T244">8.5</text:span><text:span text:style-name="T245">.</text:span><text:span text:style-name="T246"><text:s/></text:span><text:span text:style-name="T247">ne mažiau kaip 2 lovos, kurių kiekviena aprūpinta neinvazinės stebėsenos sistema (širdies ritmo ir EKG stebėsena, AKS matavimas, kraujo įsotinimo deguonimi stebėsena), skirta ūminio galvos smegenų insulto ištiktiems pacientams gydyti;<text:s/></text:span></text:p>
      <text:p text:style-name="P248"><text:span text:style-name="T249">8.6</text:span><text:span text:style-name="T250">. esant indikacijų, galimybė pacientą nedelsiant gydyti reanimacijos ir intensyvios terapijos skyriuje;</text:span></text:p>
      <text:p text:style-name="P251"><text:span text:style-name="T252">8.7</text:span><text:span text:style-name="T253">. esant indikacijų, galimybė atlikti intraveninės trombolizės procedūrą</text:span><text:span text:style-name="T254">;</text:span></text:p>
      <text:p text:style-name="P255"><text:span text:style-name="T256">8.8</text:span><text:span text:style-name="T257">. daugiadalykė ankstyvosios medicininės reabilitacijos specialistų komanda.</text:span></text:p>
      <text:p text:style-name="P258"/>
      <text:p text:style-name="P259"><text:span text:style-name="T260">IV</text:span><text:span text:style-name="T261"><text:s/>SKYRIUS</text:span></text:p>
      <text:p text:style-name="P262"><text:span text:style-name="T263">INSULTO GYDYMO CENTRO IR TARPINĖS PAGALBOS LIGONINĖS VEIKLOS REIKALAVIMAI<text:s/></text:span></text:p>
      <text:p text:style-name="P264"/>
      <text:p text:style-name="P265"><text:span text:style-name="T266">9</text:span><text:span text:style-name="T267">. IGC ir TPL, esant indikacijų, atliekama:</text:span></text:p>
      <text:p text:style-name="P268"><text:span text:style-name="T269">9.1</text:span><text:span text:style-name="T270">. galvos smegenų kompiuterinės tomografijos tyrimas – kuo skubiau, bet ne vėliau kaip per 1 val. nuo paciento, kuriam įtariamas ūminis galvos smegenų insultas, atvykimo į IGC ar TPL, arba, jeigu ūminis galvos smegenų insultas įvyko stacionarines asmens sveikatos priežiūros paslaugas teikiančioje ASPĮ – per 1 val. nuo ūminio galvos smegenų insulto pacientui įtarimo;</text:span></text:p>
      <text:p text:style-name="P271"><text:span text:style-name="T272">9.2</text:span><text:span text:style-name="T273">. ultragarsinis kaklo ir galvos kraujagyslių tyrimas;</text:span></text:p>
      <text:p text:style-name="P274"><text:span text:style-name="T275">9.3</text:span><text:span text:style-name="T276"><text:s text:c="2"/></text:span><text:span text:style-name="T277">širdies ultragarsinis tyrimas;</text:span></text:p>
      <text:p text:style-name="P278"><text:span text:style-name="T279">9.4</text:span><text:span text:style-name="T280">. laboratoriniai tyrimai (trombocitų skaičius, protrombino laikas, tarptautinis normalizuotas santykis (TNS), baziniai hematologiniai ir biocheminiai tyrimai – elektrolitai, gliukozė kraujyje, hematokritas);</text:span></text:p>
      <text:p text:style-name="P281"><text:span text:style-name="T282">9.5</text:span><text:span text:style-name="T283">.<text:s/></text:span><text:span text:style-name="T284">intraveninė trombolizė (esant indikacijų ir nesant kontraindikacijų)</text:span><text:span text:style-name="T285"><text:s/>– kuo skubiau patvirtinus ūminio galvos smegenų infarkto<text:s/></text:span><text:span text:style-name="T286">diagnozę;</text:span></text:p>
      <text:p text:style-name="P287"><text:span text:style-name="T288">9.6</text:span><text:span text:style-name="T289">. medicininės reabilitacijos komandos (fizinės medicinos ir reabilitacijos gydytojas, kineziterapeutas, logopedas, socialinis darbuotojas) konsultacija ir ankstyvoji medicininė reabilitacija – kai leidžia paciento sveikatos būklė (nesant kontraindikacijų).</text:span></text:p>
      <text:p text:style-name="P290"><text:span text:style-name="T291">10</text:span><text:span text:style-name="T292">. IGC, be Aprašo 9 punkte nurodytų veiksmų, esant indikacijų, papildomai atliekama:</text:span></text:p>
      <text:p text:style-name="P293"><text:span text:style-name="T294">10.1</text:span><text:span text:style-name="T295">. mechaninė trombektomija (nesant kontraindikacijų);</text:span></text:p>
      <text:p text:style-name="P296"><text:span text:style-name="T297">10.2</text:span><text:span text:style-name="T298">. magnetinio rezonanso tomografijos tyrimas (gali būti atliekamas pagal sutartį su kita ASPĮ) (nesant kontraindikacijų);</text:span></text:p>
      <text:p text:style-name="P299"><text:span text:style-name="T300">10.3</text:span><text:span text:style-name="T301">. galvos smegenų ir kaklo kraujagyslių<text:s/></text:span><text:span text:style-name="T302">angiografinis tyrimas</text:span><text:span text:style-name="T303"><text:s/>(nesant kontraindikacijų</text:span><text:span text:style-name="T304">);</text:span></text:p>
      <text:p text:style-name="P305"><text:span text:style-name="T306">10.4</text:span><text:span text:style-name="T307">. gydytojo neurochirurgo konsultacija (gali būti teikiama pagal sutartį su kita ASPĮ);</text:span></text:p>
      <text:p text:style-name="P308"><text:span text:style-name="T309">10.5</text:span><text:span text:style-name="T310">. gydytojo kardiologo konsultacija;</text:span></text:p>
      <text:p text:style-name="P311"><text:span text:style-name="T312">10.6</text:span><text:span text:style-name="T313">. gydytojo kraujagyslių chirurgo konsultacija.</text:span></text:p>
      <text:p text:style-name="P314"><text:span text:style-name="T315">11</text:span><text:span text:style-name="T316">. Pacientų, gydomų IGC ar TPL, sveikatos būklės <text:s/>stebėsenos reikalavimai:</text:span></text:p>
      <text:p text:style-name="P317"><text:span text:style-name="T318">11.1</text:span><text:span text:style-name="T319">. turi būti vykdoma<text:s/></text:span><text:span text:style-name="T320">nuolatinė gyvybinių parametrų stebėsena intensyvaus gydymo lovose (iki 3 parų arba pagal poreikį, priklausomai nuo paciento sveikatos būklės): širdies ritmo, EKG, AKS, kraujo įsotinimo deguonimi, kvėpavimo funkcijos, kūno temperatūros stebėsena;<text:s/></text:span></text:p>
      <text:p text:style-name="P321"><text:span text:style-name="T322">11.2</text:span><text:span text:style-name="T323">. turi būti stebima pacientų neurologinė ir funkcinė būklė naudojant standartizuotą skalę NIHSS (angl.</text:span><text:span text:style-name="T324"> </text:span><text:span text:style-name="T325">National Institutes of Health Stroke Scale</text:span><text:span text:style-name="T326">) ir modifikuotą Rankino skalę (mRS);<text:s/></text:span></text:p>
      <text:p text:style-name="P327"><text:span text:style-name="T328">11.3</text:span><text:span text:style-name="T329">. turi būti vykdoma galimų komplikacijų (kraujavimo, trombozinių ir infekcinių komplikacijų) stebėsena, prevencija ir neatidėliotinas jų gydymas;</text:span></text:p>
      <text:p text:style-name="P330"><text:span text:style-name="T331">11.4</text:span><text:span text:style-name="T332">. prieš skiriant pacientui geriamuosius antikoaguliantus <text:s/>turi būti įvertinta kardioembolinio insulto ir kraujavimo rizika naudojant<text:s/></text:span><text:span text:style-name="T333">CHA2DS2-VASc skalę (kardioembolinio insulto rizikos vertinimo skalė) ir<text:s/></text:span><text:span text:style-name="T334">HAS-BLED<text:s/></text:span><text:span text:style-name="T335">skalę (kraujavimo rizikos vertinimo skalė)</text:span><text:span text:style-name="T336">. <text:s/></text:span></text:p>
      <text:p text:style-name="P337"/>
      <text:p text:style-name="P338"><text:span text:style-name="T339">V</text:span><text:span text:style-name="T340"><text:s/>SKYRIUS</text:span></text:p>
      <text:p text:style-name="P341"><text:span text:style-name="T342">ASMENS SVEIKATOS PRIEŽIŪROS PASLAUGŲ TEIKIMO<text:s/></text:span><text:span text:style-name="T343">ORGANIZAVIMAS</text:span></text:p>
      <text:p text:style-name="P344"/>
      <text:p text:style-name="P345"><text:span text:style-name="T346">12</text:span><text:span text:style-name="T347">. Greitosios medicinos pagalbos paslaugas teikiančios ASPĮ darbuotojas, telefonu atsiliepęs į kreipimąsi dėl medicinos pagalbos teikimo, užpildo FAST klausimyną.</text:span></text:p>
      <text:p text:style-name="P348"><text:span text:style-name="T349">13</text:span><text:span text:style-name="T350">. Kai greitosios medicinos pagalbos paslaugas teikiančios ASPĮ greitosios medicinos pagalbos brigados sveikatos priežiūros specialistas pacientui įtaria ūminį galvos smegenų insultą, pacientas transportuojamas į artimiausią IGC arba TPL.</text:span></text:p>
      <text:p text:style-name="P351"><text:span text:style-name="T352">14</text:span><text:span text:style-name="T353">. Apie į IGC arba TPL atvežamą pacientą greitosios medicinos pagalbos paslaugas teikianti ASPĮ informuoja IGC arba TPL, į kurią transportuojamas pacientas, priėmimo-skubiosios pagalbos skyrių.</text:span><text:span text:style-name="T354"><text:s/></text:span></text:p>
      <text:p text:style-name="P355"><text:span text:style-name="T356">15</text:span><text:span text:style-name="T357">. Ūminio galvos smegenų insulto diagnozę gali nustatyti tik<text:s/></text:span><text:span text:style-name="T358">IGC arba TPL dirbantis<text:s/></text:span><text:span text:style-name="T359">gydytojas neurologas, kompleksiškai įvertinęs paciento būklę ir interpretavęs pacientui atliktų vaizdinių tyrimų rezultatus.</text:span></text:p>
      <text:p text:style-name="P360"><text:span text:style-name="T361">16</text:span><text:span text:style-name="T362">. IGC arba TPL dirbantis gydytojas neurologas sprendžia dėl indikacijų pacientui taikyti specializuotą ūminio galvos smegenų infarkto gydymą.</text:span></text:p>
      <text:p text:style-name="P363"><text:span text:style-name="T364">17</text:span><text:span text:style-name="T365">. IGC arba TPL</text:span><text:span text:style-name="T366"><text:s/>priėmimo-skubiosios pagalbos skyriuje<text:s/></text:span><text:span text:style-name="T367">nusprendus, kad paciento gydymas IGC arba TPL netikslingas, pacientas gydyti pervežamas į<text:s/></text:span><text:span text:style-name="T368">stacionarines neurologijos ar vidaus ligų asmens sveikatos priežiūros paslaugas teikiančią ASPĮ pagal paciento gyvenamąją vietą.</text:span></text:p>
      <text:p text:style-name="P369"><text:span text:style-name="T370">18</text:span><text:span text:style-name="T371">.<text:s/></text:span><text:span text:style-name="T372">Jeigu pacientas IGC arba TPL buvo hospitalizuotas,<text:s/></text:span><text:span text:style-name="T373">iš IGC ar TPL tolesniam gydymui<text:s/></text:span><text:span text:style-name="T374">į<text:s/></text:span><text:span text:style-name="T375">stacionarines neurologijos ar vidaus ligų asmens sveikatos priežiūros paslaugas teikiančią ASPĮ pagal paciento gyvenamąją vietą jis pervežamas:</text:span></text:p>
      <text:p text:style-name="P376"><text:span text:style-name="T377">18.1</text:span><text:span text:style-name="T378">. stabilizavus paciento sveikatos būklę, gydytojo neurologo sprendimu, kai<text:s/></text:span><text:span text:style-name="T379">specializuotas ūminio galvos s</text:span><text:span text:style-name="T380">megenų infarkto<text:s/></text:span><text:span text:style-name="T381">gydymas netaikytas;</text:span></text:p>
      <text:p text:style-name="P382"><text:span text:style-name="T383">18.2</text:span><text:span text:style-name="T384">. po taikyto ūminio galvos<text:s/></text:span><text:span text:style-name="T385">s</text:span><text:span text:style-name="T386">megenų infarkto<text:s/></text:span><text:span text:style-name="T387">specializuoto gydymo, praėjus ūmiam galvos s</text:span><text:span text:style-name="T388">megenų infarkto laikotarpiui</text:span><text:span text:style-name="T389"><text:s/>(pirmosios 3 paros) ir stabilizavus paciento sveikatos būklę, kai išlieka tolesnio stacionarinio gydymo indikacijos;</text:span></text:p>
      <text:p text:style-name="P390"><text:span text:style-name="T391">18.3</text:span><text:span text:style-name="T392">. po medicininės reabilitacijos pirmojo etapo esant indikacijų – fizinės medicinos ir reabilitacijos gydytojo sprendimu, kur jam būtų teikiamos kito medicininės reabilitacijos etapo paslaugos ar taikomas palaikomasis gydymas ir (ar) slauga.<text:s/></text:span></text:p>
      <text:p text:style-name="P393"><text:span text:style-name="T394">19</text:span><text:span text:style-name="T395">. Esant gydymo IGC indikacijų, po atliktos intraveninės trombolizės, TPL organizuoja paciento pervežimą į artimiausią IGC.</text:span></text:p>
      <text:p text:style-name="P396"><text:span text:style-name="T397">20</text:span><text:span text:style-name="T398">. Dėl pacientų pervežimo Aprašo 17, 18 ir 19 punktuose nurodytais atvejais IGC arba TPL sudaro sutartis su<text:s/></text:span><text:span text:style-name="T399">greitosios medicinos pagalbos paslaugas teikiančiomis ASPĮ, nurodytomis Aprašo 3 priede.</text:span></text:p>
      <text:p text:style-name="P400"><text:span text:style-name="T401">21</text:span><text:span text:style-name="T402">. Pacientui, kuriam ūminis galvos smegenų insultas įtartas ambulatorines ar stacionarines asmens sveikatos priežiūros paslaugas teikiančioje ASPĮ, a</text:span><text:span text:style-name="T403">smens sveikatos priežiūros paslaugos dėl ūminio galvos smegenų insulto teikiamos Aprašo 12–19 punktuose nustatyta tvarka.</text:span></text:p>
      <text:p text:style-name="P404"/>
      <text:p text:style-name="P405"><text:span text:style-name="T406">VI</text:span><text:span text:style-name="T407"><text:s/>SKYRIUS</text:span></text:p>
      <text:p text:style-name="P408"><text:span text:style-name="T409">BAIGIAMOSIOS NUOSTATOS</text:span></text:p>
      <text:p text:style-name="P410"/>
      <text:p text:style-name="P411"><text:span text:style-name="T412">22</text:span><text:span text:style-name="T413">. Už a</text:span><text:span text:style-name="T414">smens sveikatos priežiūros paslaugų įtariant ar diagnozavus ūminį galvos smegenų insultą teikimo<text:s/></text:span><text:span text:style-name="T415">organizavimą ir jų kokybę atsako atitinkamas asmens sveikatos priežiūros paslaugas teikusi ASPĮ.</text:span></text:p>
      <text:p text:style-name="P416"><text:span text:style-name="T417">23</text:span><text:span text:style-name="T418">.<text:s/></text:span><text:span text:style-name="T419">Asmens sveikatos priežiūros paslaugų, teiktų įtariant ar diagnozavus ūminį galvos smegenų insultą, kokybė vertinama pagal Aprašo 4 priede nurodytus Asmens sveikatos priežiūros paslaugų, teiktų įtariant ar diagnozavus ūminį galvos smegenų insultą, kokybės rodiklius. Vertinimą atlieka Insulto integruotos sveikatos priežiūros komitetas.</text:span></text:p>
      <text:p text:style-name="P420"><text:span text:style-name="T421">24</text:span><text:span text:style-name="T422">. Valstybinei akreditavimo sveikatos priežiūros veiklai tarnybai prie Sveikatos apsaugos ministerijos nustačius, kad konkrečiam pacientui asmens sveikatos priežiūros paslaugos įtarus ar diagnozavus<text:s/></text:span><text:span text:style-name="T423">ūminį galvos smegenų insultą buvo suteiktos nesilaikant Aprašo reikalavimų, išvada perduodama teritorinei ligonių kasai, su kuria ASPĮ sudariusi sutartį, patikrinimui atlikti.</text:span></text:p>
      <text:p text:style-name="Normal"/>
      <text:p text:style-name="P424"><text:span text:style-name="T425">––––––––––––––</text:span></text:p>
      <text:soft-page-break/>
      <text:p text:style-name="P426">Asmens sveikatos priežiūros paslaugų įtariant ar diagnozavus ūminį galvos smegenų insultą teikimo tvarkos aprašo</text:p>
      <text:p text:style-name="P433"><text:span text:style-name="T434">1</text:span><text:span text:style-name="T435"><text:s/>priedas</text:span></text:p>
      <text:p text:style-name="P436"/>
      <text:p text:style-name="P437"><text:span text:style-name="T438">INSULTO GYDYMO CENTRAI</text:span></text:p>
      <text:p text:style-name="P439"/>
      <text:p text:style-name="P440"><text:span text:style-name="T441">1</text:span><text:span text:style-name="T442">.<text:s/></text:span><text:span text:style-name="T443">Viešoji įstaiga</text:span><text:span text:style-name="T444"><text:s/>(toliau – VšĮ) Vilniaus universiteto ligoninė Santaros klinikos;</text:span></text:p>
      <text:p text:style-name="P445"><text:span text:style-name="T446">2</text:span><text:span text:style-name="T447">.<text:s/></text:span><text:span text:style-name="T448">Lietuvos sveikatos mokslų universiteto ligoninė Kauno klinikos;</text:span></text:p>
      <text:p text:style-name="P449"><text:span text:style-name="T450">3</text:span><text:span text:style-name="T451">.<text:s/></text:span><text:span text:style-name="T452">VšĮ</text:span><text:span text:style-name="T453"><text:s/>Respublikinė Vilniaus universitetinė ligoninė;</text:span></text:p>
      <text:p text:style-name="P454"><text:span text:style-name="T455">4</text:span><text:span text:style-name="T456">.<text:s/></text:span><text:span text:style-name="T457">VšĮ</text:span><text:span text:style-name="T458"><text:s/>Klaipėdos jūrininkų ligoninė;</text:span></text:p>
      <text:p text:style-name="P459"><text:span text:style-name="T460">5</text:span><text:span text:style-name="T461">.<text:s/></text:span><text:span text:style-name="T462">VšĮ</text:span><text:span text:style-name="T463"><text:s/>Respublikinė Šiaulių ligoninė;</text:span></text:p>
      <text:p text:style-name="P464"><text:span text:style-name="T465">6</text:span><text:span text:style-name="T466">.<text:s/></text:span><text:span text:style-name="T467">VšĮ</text:span><text:span text:style-name="T468"><text:s/>Respublikinė Panevėžio ligoninė.</text:span></text:p>
      <text:p text:style-name="P469"/>
      <text:p text:style-name="P470"/>
      <text:p text:style-name="P471"><text:span text:style-name="T472">_________________</text:span></text:p>
      <text:soft-page-break/>
      <text:p text:style-name="P473">Asmens sveikatos priežiūros paslaugų įtariant ar diagnozavus ūminį galvos smegenų insultą teikimo tvarkos aprašo</text:p>
      <text:p text:style-name="P480"><text:span text:style-name="T481">2</text:span><text:span text:style-name="T482"><text:s/>priedas</text:span></text:p>
      <text:p text:style-name="P483"/>
      <text:p text:style-name="P484"><text:span text:style-name="T485">TARPINĖS PAGALBOS LIGONINĖS</text:span></text:p>
      <text:p text:style-name="P486"/>
      <text:p text:style-name="P487"><text:span text:style-name="T488">1</text:span><text:span text:style-name="T489">. Viešoji įstaiga (toliau – VšĮ)</text:span><text:span text:style-name="T490"><text:s/>Alytaus apskrities S. Kudirkos ligoninė;</text:span></text:p>
      <text:p text:style-name="P491"><text:span text:style-name="T492">2</text:span><text:span text:style-name="T493">. VšĮ</text:span><text:span text:style-name="T494"><text:s/>Marijampolės ligoninė;</text:span></text:p>
      <text:p text:style-name="P495"><text:span text:style-name="T496">3</text:span><text:span text:style-name="T497">. VšĮ</text:span><text:span text:style-name="T498"><text:s/>Regioninė<text:s/></text:span><text:span text:style-name="T499">Telšių<text:s/></text:span><text:span text:style-name="T500">ligoninė;</text:span></text:p>
      <text:p text:style-name="P501"><text:span text:style-name="T502">4</text:span><text:span text:style-name="T503">. VšĮ<text:s/></text:span><text:span text:style-name="T504">Tauragės</text:span><text:span text:style-name="T505"><text:s/>ligoninė;</text:span></text:p>
      <text:p text:style-name="P506"><text:span text:style-name="T507">5</text:span><text:span text:style-name="T508">. VšĮ</text:span><text:span text:style-name="T509"><text:s/>Utenos ligoninė</text:span><text:span text:style-name="T510">.<text:s/></text:span></text:p>
      <text:p text:style-name="Normal"/>
      <text:p text:style-name="P511"><text:span text:style-name="T512">_______________</text:span></text:p>
      <text:soft-page-break/>
      <text:p text:style-name="P513">Asmens sveikatos priežiūros paslaugų įtariant ar diagnozavus ūminį galvos smegenų insultą teikimo tvarkos aprašo</text:p>
      <text:p text:style-name="P520"><text:span text:style-name="T521">3</text:span><text:span text:style-name="T522"><text:s/>priedas</text:span></text:p>
      <text:p text:style-name="P523"/>
      <text:p text:style-name="P524"><text:span text:style-name="T525">GREITOSIOS MEDICINOS PAGALBOS PASLAUGAS TEIKIANČIOS ASMENS SVEIKATOS PRIEŽIŪROS ĮSTAIGOS, SU KURIOMIS<text:s/></text:span><text:span text:style-name="T526">INSULTO GYDYMO CENTRAI IR TARPINĖS PAGALBOS LIGONINĖS SUDARO SUTARTIS DĖL PACIENTŲ PERVEŽIMO</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text:p>
            <text:p text:style-name="P535">Nr.</text:p>
          </table:table-cell>
          <table:table-cell table:style-name="TableCell536">
            <text:p text:style-name="P537"><text:span text:style-name="T538">Insulto gydymo centrai (toliau – IGC) ir Tarpinės pagalbos ligoninės (toliau – TPL)</text:span></text:p>
          </table:table-cell>
          <table:table-cell table:style-name="TableCell539">
            <text:p text:style-name="P540"><text:span text:style-name="T541">Greitosios medicinos pagalbos paslaugas teikiančios asmens sveikatos priežiūros įstaigos (toliau – ASPĮ), su kuriomis IGC ir TPL sudaro sutartis dėl pacientų pervežimo</text:span></text:p>
          </table:table-cell>
        </table:table-row>
        <table:table-row table:style-name="TableRow542">
          <table:table-cell table:style-name="TableCell543">
            <text:p text:style-name="P544">1.</text:p>
          </table:table-cell>
          <table:table-cell table:style-name="TableCell545">
            <text:p text:style-name="P546"><text:span text:style-name="T547">Viešoji įstaiga</text:span><text:span text:style-name="T548"><text:s/>(toliau – VšĮ) Vilniaus universiteto ligoninė Santaros klinikos<text:s/></text:span></text:p>
            <text:p text:style-name="P549"><text:span text:style-name="T550">VšĮ</text:span><text:span text:style-name="T551"><text:s/>Alytaus apskrities S. Kudirkos ligoninė</text:span></text:p>
          </table:table-cell>
          <table:table-cell table:style-name="TableCell552">
            <text:p text:style-name="P553">Vilniaus apskrities ASPĮ</text:p>
            <text:p text:style-name="P554">Panevėžio apskrities ASPĮ</text:p>
            <text:p text:style-name="P555">Alytaus apskrities Druskininkų ir Varėnos r. savivaldybių ASPĮ<text:s/></text:p>
            <text:p text:style-name="P556"><text:span text:style-name="T557">Utenos apskrities</text:span><text:span text:style-name="T558"><text:s/></text:span><text:span text:style-name="T559">ASPĮ<text:s/></text:span></text:p>
          </table:table-cell>
        </table:table-row>
        <table:table-row table:style-name="TableRow560">
          <table:table-cell table:style-name="TableCell561">
            <text:p text:style-name="P562">2.</text:p>
          </table:table-cell>
          <table:table-cell table:style-name="TableCell563">
            <text:p text:style-name="P564">Lietuvos sveikatos mokslų universiteto ligoninė Kauno klinikos<text:s/></text:p>
            <text:p text:style-name="P565"><text:span text:style-name="T566">VšĮ</text:span><text:span text:style-name="T567"><text:s/>Alytaus apskrities S. Kudirkos ligoninė</text:span></text:p>
            <text:p text:style-name="P568"><text:span text:style-name="T569">VšĮ</text:span><text:span text:style-name="T570"><text:s/>Marijampolės ligoninė</text:span></text:p>
          </table:table-cell>
          <table:table-cell table:style-name="TableCell571">
            <text:p text:style-name="P572">Kauno apskrities ASPĮ</text:p>
            <text:p text:style-name="P573">Šiaulių apskrities ASPĮ</text:p>
            <text:p text:style-name="P574">Alytaus apskrities Alytaus m., Alytaus r. ir <text:s text:c="3"/>Lazdijų r. savivaldybių ASPĮ<text:s/></text:p>
            <text:p text:style-name="P575">Marijampolės apskrities ASPĮ</text:p>
            <text:p text:style-name="P576">Tauragės apskrities Jurbarko r. savivaldybės ASPĮ</text:p>
          </table:table-cell>
        </table:table-row>
        <table:table-row table:style-name="TableRow577">
          <table:table-cell table:style-name="TableCell578">
            <text:p text:style-name="P579">3.</text:p>
          </table:table-cell>
          <table:table-cell table:style-name="TableCell580">
            <text:p text:style-name="P581"><text:span text:style-name="T582">VšĮ</text:span><text:span text:style-name="T583"><text:s/>Respublikinė Vilniaus universitetinė ligoninė</text:span></text:p>
            <text:p text:style-name="P584"><text:span text:style-name="T585">VšĮ</text:span><text:span text:style-name="T586"><text:s/>Alytaus apskrities S. Kudirkos ligoninė</text:span></text:p>
            <text:p text:style-name="P587"><text:span text:style-name="T588">VšĮ</text:span><text:span text:style-name="T589"><text:s/>Utenos ligoninė</text:span></text:p>
          </table:table-cell>
          <table:table-cell table:style-name="TableCell590">
            <text:p text:style-name="P591">Vilniaus apskrities ASPĮ</text:p>
            <text:p text:style-name="P592">Panevėžio apskrities ASPĮ</text:p>
            <text:p text:style-name="P593">Alytaus apskrities Druskininkų ir Varėnos r. savivaldybių ASPĮ<text:s/></text:p>
            <text:p text:style-name="P594"><text:span text:style-name="T595">Utenos apskrities</text:span><text:span text:style-name="T596"><text:s/></text:span><text:span text:style-name="T597">ASPĮ</text:span></text:p>
          </table:table-cell>
        </table:table-row>
        <table:table-row table:style-name="TableRow598">
          <table:table-cell table:style-name="TableCell599">
            <text:p text:style-name="P600">4.</text:p>
          </table:table-cell>
          <table:table-cell table:style-name="TableCell601">
            <text:p text:style-name="P602"><text:span text:style-name="T603">VšĮ</text:span><text:span text:style-name="T604"><text:s/>Klaipėdos jūrininkų ligoninė</text:span></text:p>
            <text:p text:style-name="P605"><text:span text:style-name="T606">VšĮ</text:span><text:span text:style-name="T607"><text:s/>Regioninė<text:s/></text:span><text:span text:style-name="T608">Telšių<text:s/></text:span><text:span text:style-name="T609">ligoninė</text:span></text:p>
            <text:p text:style-name="P610"><text:span text:style-name="T611">VšĮ<text:s/></text:span><text:span text:style-name="T612">Tauragės</text:span><text:span text:style-name="T613"><text:s/>ligoninė</text:span></text:p>
          </table:table-cell>
          <table:table-cell table:style-name="TableCell614">
            <text:p text:style-name="P615">Klaipėdos apskrities ASPĮ<text:s/></text:p>
            <text:p text:style-name="P616"><text:span text:style-name="T617">Telšių apskrities</text:span><text:span text:style-name="T618"><text:s/></text:span><text:span text:style-name="T619">ASPĮ<text:s/></text:span></text:p>
            <text:p text:style-name="P620">Tauragės apskrities ASPĮ <text:s/></text:p>
          </table:table-cell>
        </table:table-row>
        <table:table-row table:style-name="TableRow621">
          <table:table-cell table:style-name="TableCell622">
            <text:p text:style-name="P623">5.</text:p>
          </table:table-cell>
          <table:table-cell table:style-name="TableCell624">
            <text:p text:style-name="P625"><text:span text:style-name="T626">VšĮ Respublikinė</text:span><text:span text:style-name="T627"><text:s/>Šiaulių ligoninė</text:span></text:p>
          </table:table-cell>
          <table:table-cell table:style-name="TableCell628">
            <text:p text:style-name="P629"><text:span text:style-name="T630">Šiaulių apskrities ASPĮ</text:span></text:p>
            <text:p text:style-name="P631">Telšių apskrities Telšių r. savivaldybės ASPĮ</text:p>
          </table:table-cell>
        </table:table-row>
        <table:table-row table:style-name="TableRow632">
          <table:table-cell table:style-name="TableCell633">
            <text:p text:style-name="P634">6.</text:p>
          </table:table-cell>
          <table:table-cell table:style-name="TableCell635">
            <text:p text:style-name="P636"><text:span text:style-name="T637">VšĮ</text:span><text:span text:style-name="T638"><text:s/>Respublikinė Panevėžio ligoninė</text:span></text:p>
          </table:table-cell>
          <table:table-cell table:style-name="TableCell639">
            <text:p text:style-name="P640"><text:span text:style-name="T641">Panevėžio apskrities</text:span><text:span text:style-name="T642"><text:s/></text:span><text:span text:style-name="T643">ASPĮ</text:span></text:p>
            <text:p text:style-name="P644"><text:span text:style-name="T645">Utenos apskrities Anykščių r.</text:span><text:span text:style-name="T646"> savivaldybės ASPĮ</text:span></text:p>
          </table:table-cell>
        </table:table-row>
      </table:table>
      <text:p text:style-name="P647"/>
      <text:p text:style-name="P648"><text:span text:style-name="T649">_______________</text:span></text:p>
      <text:soft-page-break/>
      <text:p text:style-name="P650">Asmens sveikatos priežiūros paslaugų įtariant ar diagnozavus ūminį galvos smegenų insultą teikimo tvarkos aprašo</text:p>
      <text:p text:style-name="P657"><text:span text:style-name="T658">4</text:span><text:span text:style-name="T659"><text:s/>priedas</text:span></text:p>
      <text:p text:style-name="P660"/>
      <text:p text:style-name="P661"><text:span text:style-name="T662">ASMENS SVEIKATOS PRIEŽIŪROS PASLAUGŲ, TEIKTŲ ĮTARIANT AR DIAGNOZAVUS ŪMINĮ GALVOS SMEGENŲ INSULTĄ, KOKYBĖS RODIKLIAI</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Rodiklio pavadinimas</text:p>
          </table:table-cell>
          <table:table-cell table:style-name="TableCell675">
            <text:p text:style-name="P676">Rodiklio aprašymas</text:p>
          </table:table-cell>
          <table:table-cell table:style-name="TableCell677">
            <text:p text:style-name="P678">Siektina rodiklio reikšmė</text:p>
          </table:table-cell>
          <table:table-cell table:style-name="TableCell679">
            <text:p text:style-name="P680">Duomenų teikėjas</text:p>
          </table:table-cell>
        </table:table-row>
        <table:table-row table:style-name="TableRow681">
          <table:table-cell table:style-name="TableCell682">
            <text:p text:style-name="P683">1.</text:p>
          </table:table-cell>
          <table:table-cell table:style-name="TableCell684">
            <text:p text:style-name="Normal"><text:span text:style-name="T685">Laikotarpis nuo iškvietimo (nuo greitosios medicinos pagalbos paslaugas teikiančios ASPĮ (toliau – GMP) darbuotojo atsiliepimo į telefoninį kreipimasi dėl medicinos pagalbos teikimo ir FAST klausimyno užpildymo) dėl konkretaus paciento GMP užregistravimo ir, GPM<text:s/></text:span><text:span text:style-name="T686">brigados sveikatos priežiūros specialistui<text:s/></text:span><text:span text:style-name="T687">įtarus ūminį galvos smegenų insultą (kodai pagal TLK-10-AM I60–I64), iki jo atvežimo į insulto gydymo centrą (toliau – IGC) arba tarpinės pagalbos ligoninę (toliau – TPL) – ne ilgiau kaip 1 val.</text:span></text:p>
          </table:table-cell>
          <table:table-cell table:style-name="TableCell688">
            <text:p text:style-name="Normal"><text:span text:style-name="T689">Pacientų, dėl kurių buvo kreiptasi į GPM, užpildytas FAST klausimynas ir kuriems GMP<text:s/></text:span><text:span text:style-name="T690">brigados sveikatos priežiūros specialistai<text:s/></text:span><text:span text:style-name="T691">įtarė ūminį galvos smegenų insultą (kodai pagal TLK-10-AM I60–I64), į IGC ar TPL atvežtų ne vėliau kaip per 1 valandą nuo iškvietimo užregistravimo, dalis nuo visų pacientų, dėl įtariamo ūminio galvos smegenų insulto (kodai pagal TLK-10-AM I60–I64) GMP atvežtų į TPL ar IGC</text:span></text:p>
          </table:table-cell>
          <table:table-cell table:style-name="TableCell692">
            <text:p text:style-name="P693">100 proc.</text:p>
          </table:table-cell>
          <table:table-cell table:style-name="TableCell694">
            <text:p text:style-name="P695">GMP</text:p>
          </table:table-cell>
        </table:table-row>
        <table:table-row table:style-name="TableRow696">
          <table:table-cell table:style-name="TableCell697">
            <text:p text:style-name="P698">2.</text:p>
          </table:table-cell>
          <table:table-cell table:style-name="TableCell699">
            <text:p text:style-name="P700">Konkrečiam pacientui, <text:s/>kuriam įtariamas ūminis galvos smegenų insultas (kodai pagal TLK-10-AM I60–I64), IGC ar TPL atliktas ir įvertintas galvos smegenų kompiuterinės tomografijos (toliau – KT) arba magnetinio rezonanso tomografijos (toliau – MRT) tyrimas</text:p>
          </table:table-cell>
          <table:table-cell table:style-name="TableCell701">
            <text:p text:style-name="P702">Pacientų, dėl įtariamo ūminio galvos smegenų insulto (kodai pagal TLK-10-AM I60–I64) atvežtų į IGC ar TPL, kuriems atliktas ir įvertintas KT ar MRT tyrimas, dalis nuo visų pacientų, dėl įtariamo ūminio galvos smegenų insulto (kodai pagal TLK-10-AM I60–I64) atvežtų į IGC ar TPL</text:p>
          </table:table-cell>
          <table:table-cell table:style-name="TableCell703">
            <text:p text:style-name="P704">100 proc.</text:p>
          </table:table-cell>
          <table:table-cell table:style-name="TableCell705">
            <text:p text:style-name="P706">IGC</text:p>
            <text:p text:style-name="P707">TPL</text:p>
          </table:table-cell>
        </table:table-row>
        <table:table-row table:style-name="TableRow708">
          <table:table-cell table:style-name="TableCell709">
            <text:p text:style-name="P710">3.</text:p>
          </table:table-cell>
          <table:table-cell table:style-name="TableCell711">
            <text:p text:style-name="Normal"><text:span text:style-name="T712">Laikotarpis nuo konkretaus paciento, kuriam įtariamas ūminis galvos smegenų insultas (kodai pagal TLK-10-AM I60–I64) atvykimo į IGC ar TPL iki KT tyrimo IGC ar TPL atlikimo ir įvertinimo – ne ilgiau kaip 30 min.</text:span></text:p>
          </table:table-cell>
          <table:table-cell table:style-name="TableCell713">
            <text:p text:style-name="Normal"><text:span text:style-name="T714">Pacientų, dėl įtariamo ūminio galvos smegenų insulto (kodai pagal TLK-10-AM I60–I64) atvežtų į IGC ar TPL, kuriems KT tyrimas atliktas ir įvertintas ne vėliau kaip per 30 min. nuo atvykimo, dalis nuo visų pacientų, dėl įtariamo ūminio <text:s/></text:span><text:soft-page-break/><text:span text:style-name="T715">galvos smegenų insulto (kodai pagal TLK-10-AM I60–I64) atvežtų į TPL ar IGC, kuriems atliktas KT tyrimas</text:span></text:p>
          </table:table-cell>
          <table:table-cell table:style-name="TableCell716">
            <text:p text:style-name="Normal"><text:span text:style-name="T717">100 proc.</text:span></text:p>
          </table:table-cell>
          <table:table-cell table:style-name="TableCell718">
            <text:p text:style-name="P719">IGC</text:p>
            <text:p text:style-name="P720">TPL <text:s/></text:p>
            <text:p text:style-name="P721"/>
          </table:table-cell>
        </table:table-row>
        <table:table-row table:style-name="TableRow722">
          <table:table-cell table:style-name="TableCell723">
            <text:p text:style-name="P724">4.</text:p>
          </table:table-cell>
          <table:table-cell table:style-name="TableCell725">
            <text:p text:style-name="Normal"><text:span text:style-name="T726">Laikotarpis nuo konkretaus paciento, kuriam IGC ar TPL nustatytas ūminis galvos smegenų infarktas (kodas pagal TLK-10-AM I63), atvykimo į IGC ar TPL iki intraveninės trombolizės procedūros atlikimo pradžios (iki kraujagyslės punkcijos) – ne ilgiau kaip 60 min.</text:span></text:p>
          </table:table-cell>
          <table:table-cell table:style-name="TableCell727">
            <text:p text:style-name="Normal"><text:span text:style-name="T728">Pacientų, kuriems IGC ar TPL nustatytas <text:s/>ūminis galvos smegenų infarktas (kodas pagal TLK-10-AM I63) ir ne vėliau kaip per 60 min. nuo atvykimo į IGC ar TPL pradėta intraveninės trombolizės procedūra, dalis nuo visų pacientų, kuriems TPL ar IGC nustatytas ūmus galvos smegenų infarktas (I63) ir taikyta intraveninės trombolizės procedūra</text:span></text:p>
          </table:table-cell>
          <table:table-cell table:style-name="TableCell729">
            <text:p text:style-name="Normal"><text:span text:style-name="T730">100 proc.</text:span></text:p>
          </table:table-cell>
          <table:table-cell table:style-name="TableCell731">
            <text:p text:style-name="P732">IGC</text:p>
            <text:p text:style-name="P733">TPL</text:p>
            <text:p text:style-name="Normal"><text:span text:style-name="T734">(nuo Stacionare gydomo asmens statistinės kortelės užvedimo datos iki procedūros pradžios datos – Valstybinė ligonių kasa prie Sveikatos apsaugos ministerijos (toliau – VLK)</text:span></text:p>
          </table:table-cell>
        </table:table-row>
        <table:table-row table:style-name="TableRow735">
          <table:table-cell table:style-name="TableCell736">
            <text:p text:style-name="P737">5.</text:p>
          </table:table-cell>
          <table:table-cell table:style-name="TableCell738">
            <text:p text:style-name="Normal"><text:span text:style-name="T739">Laikotarpis nuo konkretaus paciento, kuriam IGC ar TPL nustatytas ūminis galvos smegenų infarktas (kodas pagal TLK-10-AM I63), atvykimo į IGC iki mechaninės trombektomijos <text:s/>procedūros atlikimo pradžios (iki kraujagyslės punkcijos) – ne ilgiau kaip 2 val.</text:span></text:p>
          </table:table-cell>
          <table:table-cell table:style-name="TableCell740">
            <text:p text:style-name="Normal"><text:span text:style-name="T741">Pacientų, kuriems IGC ar TPL nustatytas ūminis galvos smegenų infarktas (kodas pagal TLK-10-AM I63) ir ne vėliau kaip per 2 val. nuo atvykimo į IGC pradėta mechaninės trombektomijos procedūra, dalis nuo visų pacientų, kuriems IGC ar TPL nustatytas ūminis galvos smegenų infarktas (kodas pagal TLK-10-AM I63) ir IGC taikyta mechaninės trombektomijos procedūra</text:span></text:p>
          </table:table-cell>
          <table:table-cell table:style-name="TableCell742">
            <text:p text:style-name="P743">100 proc.</text:p>
          </table:table-cell>
          <table:table-cell table:style-name="TableCell744">
            <text:p text:style-name="P745">IGC</text:p>
            <text:p text:style-name="Normal"><text:span text:style-name="T746"><text:s/>(nuo Stacionare gydomo asmens statistinės kortelės užvedimo datos iki procedūros pradžios datos – VLK)</text:span></text:p>
          </table:table-cell>
        </table:table-row>
        <table:table-row table:style-name="TableRow747">
          <table:table-cell table:style-name="TableCell748">
            <text:p text:style-name="P749">6.</text:p>
          </table:table-cell>
          <table:table-cell table:style-name="TableCell750">
            <text:p text:style-name="Normal"><text:span text:style-name="T751">Laikotarpis nuo konkretaus paciento, kuriam <text:s/>IGC ar TPL nustatytas ūminis galvos smegenų insultas (kodai pagal TLK-10-AM I60–I64), atvykimo į IGC ar TPL iki</text:span><text:span text:style-name="T752"><text:s/>medicininės reabilitacijos komandos konsultacijos ir ankstyvosios medicininės reabilitacijos, nesant kontraindikacijų, pradžios – ne ilgiau kaip 72 val.</text:span></text:p>
          </table:table-cell>
          <table:table-cell table:style-name="TableCell753">
            <text:p text:style-name="Normal"><text:span text:style-name="T754">Pacientų, kuriems IGC ar TPL nustatytas ūminis galvos smegenų insultas (kodai pagal TLK-10-AM I60–I64) ir kurie ne vėliau kaip per 72 val. nuo atvykimo į IGC ar TPL pradžios <text:s/>konsultuoti medicininės reabilitacijos komandos ir pradėta ankstyvoji medicininė reabilitacija (nesant kontraindikacijų), dalis nuo visų pacientų, kuriems IGC ar<text:s/></text:span><text:soft-page-break/><text:span text:style-name="T755">TPL nustatytas <text:s/>ūminis galvos smegenų insultas (kodai pagal TLK-10-AM I60-I64) ir kuriems pradėta ankstyvoji medicininė reabilitacija</text:span></text:p>
          </table:table-cell>
          <table:table-cell table:style-name="TableCell756">
            <text:p text:style-name="P757">100 proc.</text:p>
          </table:table-cell>
          <table:table-cell table:style-name="TableCell758">
            <text:p text:style-name="P759">IGC</text:p>
            <text:p text:style-name="P760">TPL</text:p>
            <text:p text:style-name="P761"/>
          </table:table-cell>
        </table:table-row>
        <table:table-row table:style-name="TableRow762">
          <table:table-cell table:style-name="TableCell763">
            <text:p text:style-name="P764">7.</text:p>
          </table:table-cell>
          <table:table-cell table:style-name="TableCell765">
            <text:p text:style-name="Normal"><text:span text:style-name="T766">Stacionarinis pacientų, IGC ar TPL gydytų dėl ūminio galvos smegenų infarkto (kodas pagal TLK-10-AM I63), mirštamumas</text:span></text:p>
          </table:table-cell>
          <table:table-cell table:style-name="TableCell767">
            <text:p text:style-name="Normal"><text:span text:style-name="T768">Pacientų, dėl ūminio galvos smegenų infarkto (kodas pagal TLK-10-AM I63) <text:s/>IGC ar TPL gydytų ir mirusių dalis nuo visų dėl ūminio galvos smegenų infarkto <text:s/>(kodas pagal TLK-10-AM I63) IGC ar TPL gydytų pacientų</text:span></text:p>
          </table:table-cell>
          <table:table-cell table:style-name="TableCell769">
            <text:p text:style-name="Normal"><text:span text:style-name="T770">Ne daugiau kaip 10 proc.<text:s/></text:span></text:p>
          </table:table-cell>
          <table:table-cell table:style-name="TableCell771">
            <text:p text:style-name="P772">VLK</text:p>
          </table:table-cell>
        </table:table-row>
        <table:table-row table:style-name="TableRow773">
          <table:table-cell table:style-name="TableCell774">
            <text:p text:style-name="P775">8.</text:p>
          </table:table-cell>
          <table:table-cell table:style-name="TableCell776">
            <text:p text:style-name="P777">Pacientų, IGC ar TPL gydytų dėl ūminio galvos smegenų insulto (kodai pagal TLK-10-AM I60, I61, I63 (atitinkamai pagal kiekvieną kodą), mirštamumas per 30 d.<text:s/></text:p>
            <text:p text:style-name="P778"/>
          </table:table-cell>
          <table:table-cell table:style-name="TableCell779">
            <text:p text:style-name="P780">Pacientų, dėl ūminio galvos smegenų insulto (kodai pagal TLK-10-AM I60, I61, I63 (atitinkamai pagal kiekvieną kodą) gydytų IGC ar TPL ir per 30 dienų nuo gydymo IGC ar TPL mirusių (bet kurioje ASPĮ ir ne ASPĮ), dalis nuo visų dėl ūminio galvos smegenų insulto (kodai pagal TLK-10-AM I60, I61, I63 (atitinkamai pagal kiekvieną kodą) IGC ar TPL gydytų pacientų</text:p>
          </table:table-cell>
          <table:table-cell table:style-name="TableCell781">
            <text:p text:style-name="Normal"><text:span text:style-name="T782">Nenustatoma<text:s/></text:span></text:p>
          </table:table-cell>
          <table:table-cell table:style-name="TableCell783">
            <text:p text:style-name="P784">Higienos institutas</text:p>
          </table:table-cell>
        </table:table-row>
        <table:table-row table:style-name="TableRow785">
          <table:table-cell table:style-name="TableCell786">
            <text:p text:style-name="P787">9.</text:p>
          </table:table-cell>
          <table:table-cell table:style-name="TableCell788">
            <text:p text:style-name="P789">Pacientų, IGC ar TPL gydytų dėl ūminio galvos smegenų insulto (kodai pagal TLK-10-AM I60, I61, I63 (atitinkamai pagal kiekvieną kodą), mirštamumas per 90 d.<text:s/></text:p>
            <text:p text:style-name="P790"/>
          </table:table-cell>
          <table:table-cell table:style-name="TableCell791">
            <text:p text:style-name="P792">Pacientų, dėl ūminio galvos smegenų insulto (kodai pagal TLK-10-AM I60, I61, I63 (atitinkamai pagal kiekvieną kodą) gydytų IGC ar TPL ir per 90 dienų nuo gydymo IGC ar TPL mirusių (bet kurioje ASPĮ ir ne ASPĮ), dalis nuo visų dėl ūminio galvos smegenų insulto (kodai pagal TLK-10-AM <text:s/>I60, I61, I63 (atitinkamai pagal kiekvieną kodą) IGC ar TPL gydytų pacientų</text:p>
          </table:table-cell>
          <table:table-cell table:style-name="TableCell793">
            <text:p text:style-name="P794">Nenustatoma</text:p>
          </table:table-cell>
          <table:table-cell table:style-name="TableCell795">
            <text:p text:style-name="P796">Higienos institutas</text:p>
          </table:table-cell>
        </table:table-row>
      </table:table>
      <text:p text:style-name="P797"/>
      <text:p text:style-name="P798"/>
      <text:p text:style-name="P799"><text:span text:style-name="T80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27"><text:span text:style-name="T428"><text:page-number text:fixed="false">3</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474"><text:span text:style-name="T475"><text:page-number text:fixed="false">3</text:page-number></text:span></text:p>
        <text:p text:style-name="P476"/>
      </style:header>
      <style:footer>
        <text:p text:style-name="P477"/>
      </style:footer>
    </style:master-page>
    <style:master-page style:next-style-name="MP3" style:name="MPF3" style:page-layout-name="PL3">
      <style:header>
        <text:p text:style-name="P478"/>
      </style:header>
      <style:footer>
        <text:p text:style-name="P479"/>
      </style:footer>
    </style:master-page>
    <style:master-page style:name="MP4" style:page-layout-name="PL4">
      <style:header>
        <text:p text:style-name="P514"><text:span text:style-name="T515"><text:page-number text:fixed="false">3</text:page-number></text:span></text:p>
        <text:p text:style-name="P516"/>
      </style:header>
      <style:footer>
        <text:p text:style-name="P517"/>
      </style:footer>
    </style:master-page>
    <style:master-page style:next-style-name="MP4" style:name="MPF4" style:page-layout-name="PL4">
      <style:header>
        <text:p text:style-name="P518"/>
      </style:header>
      <style:footer>
        <text:p text:style-name="P519"/>
      </style:footer>
    </style:master-page>
    <style:master-page style:name="MP5" style:page-layout-name="PL5">
      <style:header>
        <text:p text:style-name="P651"><text:span text:style-name="T652"><text:page-number text:fixed="false">3</text:page-number></text:span></text:p>
        <text:p text:style-name="P653"/>
      </style:header>
      <style:footer>
        <text:p text:style-name="P654"/>
      </style:footer>
    </style:master-page>
    <style:master-page style:next-style-name="MP5" style:name="MPF5" style:page-layout-name="PL5">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9-12-31T23:40:00Z</meta:creation-date>
    <dc:date>2019-12-31T23:40:00Z</dc:date>
    <meta:print-date>2015-02-02T12:07:00Z</meta:print-date>
    <meta:template xlink:href="Normal.dotm" xlink:type="simple"/>
    <meta:editing-cycles>2</meta:editing-cycles>
    <meta:editing-duration>PT0S</meta:editing-duration>
    <meta:document-statistic meta:page-count="11" meta:paragraph-count="183" meta:word-count="2933" meta:character-count="22257" meta:row-count="722" meta:non-whitespace-character-count="19507"/>
  </office:meta>
</office:document-meta>
</file>