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138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027in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4" text:anchor-type="as-char" svg:x="0in" svg:y="0in" svg:width="0.79444in" svg:height="0.75903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taryba</text:p>
      <text:p text:style-name="P13"/>
      <text:p text:style-name="P14">Sprendimas</text:p>
      <text:p text:style-name="P15"><text:span text:style-name="T16">DĖL<text:s/></text:span><text:span text:style-name="T17">PASVALIO KRAŠTO PREMIJOS paSKYRIMO</text:span></text:p>
      <text:p text:style-name="P18"/>
      <text:p text:style-name="P19">2018 m. lapkričio 21 d. Nr. T1-233</text:p>
      <text:p text:style-name="P20">Pasvalys</text:p>
      <text:p text:style-name="Normal"/>
      <text:section text:name="Sect1" text:style-name="S1">
        <text:soft-page-break/>
        <text:p text:style-name="P21"><text:tab/><text:tab/></text:p>
        <text:p text:style-name="P22"/>
        <text:p text:style-name="P23">Vadovaudamasi Lietuvos Respublikos vietos savivaldos įstatymo 16 straipsnio 4 dalimi, Pasvalio krašto premijos skyrimo nuostatais, patvirtintais Pasvalio rajono savivaldybės tarybos 2007 m. spalio 24 d. sprendimu Nr. T1-178 „Dėl Pasvalio krašto premijos skyrimo nuostatų patvirtinimo“ (Pasvalio rajono savivaldybės tarybos 2018 m. balandžio 25 d. sprendimo Nr. T1-97 redakcija), ir atsižvelgdama į Pasvalio krašto premijos rekomendacijų vertinimo komisijos 2018 m. spalio 26 d. sprendimą (posėdžio protokolas Nr.<text:s/>1), Pasvalio rajono savivaldybės taryba<text:s/><text:span text:style-name="T24">nusprendžia</text:span></text:p>
        <text:p text:style-name="P25">skirti Pasvalio krašto premiją<text:s/><text:span text:style-name="T26">–<text:s/></text:span>2 000 Eur<text:s/><text:span text:style-name="T27">–</text:span><text:s/>iš<text:s/><text:span text:style-name="T28">Pasvalio rajono s</text:span>avivaldybės biudžeto Kultūros programos (04) pagal priemonę 02.01.01.17 Antanui Sudavičiui – už Pasvalio krašto garsinimą, ilgametį, nepriekaištingą darbą ir aktyvią visuomeninę veiklą bei neįkainojamą indėlį sprendžiant Pasvalio krašto žmonių sveikatinimo problemas.<text:s/></text:p>
        <text:p text:style-name="P29"><text:span text:style-name="T30">Sprendimas<text:s/></text:span><text:span text:style-name="T31">per vieną mėnesį gali būti skundžiamas Regionų apygardos administraciniam teismui, skundą (prašymą) paduodant be</text:span><text:span text:style-name="T32">t kuriuose šio teismo rūmuose, Lietuvos Respublikos administracinių bylų teisenos įstatymo nustatyta tvarka.</text:span></text:p>
        <text:p text:style-name="P33"/>
        <text:p text:style-name="P34"/>
        <text:p text:style-name="P35">Savivaldybės meras <text:s text:c="90"/>Gintautas Gegužinskas</text:p>
        <text:p text:style-name="P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11-21T11:26:00Z</meta:creation-date>
    <dc:date>2018-11-21T11:26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5" meta:character-count="1403" meta:row-count="49" meta:non-whitespace-character-count="1232"/>
  </office:meta>
</office:document-meta>
</file>