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fo:color="#000000" fo:letter-spacing="-0.0034in"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034in"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034in"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fo:letter-spacing="-0.0034in"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letter-spacing="-0.0034in"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fo:letter-spacing="-0.0034in"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fo:letter-spacing="-0.0034in"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fo:letter-spacing="-0.0034in"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etter-spacing="-0.0034in" style:language-asian="lt" style:country-asian="LT"/>
    </style:style>
    <style:style style:name="T80" style:parent-style-name="DefaultParagraphFont" style:family="text">
      <style:text-properties fo:color="#000000" fo:letter-spacing="-0.0034in"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fo:letter-spacing="-0.0034in"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fo:letter-spacing="-0.0034in"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name-complex="Calibri"/>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fo:letter-spacing="-0.0034in"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fo:letter-spacing="-0.0034in"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name-complex="Calibri"/>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style:font-name-complex="Calibri"/>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fo:letter-spacing="-0.0034in"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2 m. LIEPOS 5 d. įsakymo nr. 1-128 „Dėl<text:s/></text:span><text:span text:style-name="T13">GAMTINIŲ DUJŲ PERDAVIMO SISTEMOS EKSPLOATAVIMO TAISYKLIŲ</text:span><text:span text:style-name="T14"><text:s/></text:span><text:span text:style-name="T15">patvirtinimo“ pakeitimo<text:s/></text:span></text:p>
      <text:p text:style-name="P16"/>
      <text:p text:style-name="P17">2020 m. balandžio 22 d. Nr. 1-100<text:s/></text:p>
      <text:p text:style-name="P18">Vilnius</text:p>
      <text:p text:style-name="P19"/>
      <text:p text:style-name="P20">1. P a k e i č i u<text:s/><text:span text:style-name="T21">Gamtinių dujų perdavimo sistemos eksploatavimo taisykles, patvirtintas L</text:span>ietuvos Respublikos energetikos ministro 2012 m. liepos 5 d. įsakymu Nr. 1-128 „Dėl G<text:span text:style-name="T22">amtinių dujų sistemos eksploatavimo taisyklių<text:s/></text:span>patvirtinimo“:<text:s/></text:p>
      <text:p text:style-name="P23"><text:span text:style-name="T24">1.1</text:span><text:span text:style-name="T25">. Pakeičiu 24 punktą ir jį išdėstau taip:</text:span></text:p>
      <text:p text:style-name="P26"><text:span text:style-name="T27">„</text:span><text:span text:style-name="T28">24</text:span><text:span text:style-name="T29">. Eksploatuojantys perdavimo sistemą kvalifikuoti darbuotojai turi būti apmokyti ir atestuoti vadovaujantis Taisyklių 1 priedo 17 punkte nurodyto teisės akto reikalavimais.“</text:span></text:p>
      <text:p text:style-name="P30"><text:span text:style-name="T31">1.2</text:span><text:span text:style-name="T32">. Pakeičiu 25 punktą ir jį išdėstau taip:</text:span></text:p>
      <text:p text:style-name="P33"><text:span text:style-name="T34">„</text:span><text:span text:style-name="T35">25</text:span><text:span text:style-name="T36">. Eksploatuojančios įmonės<text:s/></text:span><text:span text:style-name="T37">darbuotojų sveikata privalomai tikrinama jiems įsidarbinant ir periodiškai teisės aktų (Taisyklių 1 priedo 6 ir 20 punktai)</text:span><text:span text:style-name="T38"><text:s/>nustatyta tvarka.“</text:span></text:p>
      <text:p text:style-name="P39"><text:span text:style-name="T40">1.3</text:span><text:span text:style-name="T41">. Pakeičiu 47 punktą ir jį išdėstau taip:</text:span></text:p>
      <text:p text:style-name="P42">„47.<text:s/><text:span text:style-name="T43">Garantinės sandūros sandarumas turi būti patikrintas transportuojamos terpės (dujų) darbiniu slėgiu. Suvirinant garantines sandūras turi dalyvauti ir atliktų suvirinimo darbų kokybę patikrinti bei pasirašyti garantinės siūlės akte akredituotosios potencialiai pavojingų įrenginių techninės būklės tikrinimo įstaigos ekspertas.“<text:s/></text:span></text:p>
      <text:p text:style-name="P44">1.4.<text:s/><text:span text:style-name="T45">Pakeičiu 50 punktą ir jį išdėstau taip:</text:span></text:p>
      <text:p text:style-name="P46">„<text:span text:style-name="T47">50</text:span><text:span text:style-name="T48">. Įrenginiams, įregistruotiems PPĮ valstybės registre, privaloma atlikti techninės būklės tikrinimą. Privalomą techninės būklės tikrinimą atlieka<text:s/></text:span><text:span text:style-name="T49">akredituotosios</text:span><text:span text:style-name="T50"><text:s/></text:span><text:span text:style-name="T51">potencialiai pavojingų<text:s/></text:span><text:span text:style-name="T52">įrenginių techninės būklės tikrinimo įstaigos (Taisyklių 1 priedo 4, 12 punktai). Techninės būklės tikrinimo tikslas – nustatyti, ar PPĮ gali iki kito patikrinimo patikimai veikti esamomis jų naudojimo sąlygomis, atsižvelgiant į jų korozinio bei mechaninio dilimo laipsnį, įvertinti valymo ir<text:s/></text:span>diagnozavimo įtaisais (toliau – kontroliniai įtaisai) atliktų MDV vamzdžių vidinės ertmės patikrinimo rezultatus ir išvadas,<text:span text:style-name="T53"><text:s/>nustatyti defektus, darbo valandų (ciklų) skaičių ir kito patikrinimo terminus.“</text:span></text:p>
      <text:p text:style-name="P54">1.5.<text:s/><text:span text:style-name="T55">Pakeičiu 51 punktą ir jį išdėstau taip:</text:span></text:p>
      <text:p text:style-name="P56">„<text:span text:style-name="T57">51</text:span><text:span text:style-name="T58">.<text:s/></text:span><text:span text:style-name="T59">Akredituotosios</text:span><text:span text:style-name="T60"><text:s/></text:span><text:span text:style-name="T61">potencialiai pavojingų į</text:span><text:span text:style-name="T62">renginių techninės būklės tikrinimo įstaigos PPĮ privalomąjį techninės būklės tikrinimą atlieka šių įrenginių naudojimo ir priežiūros teisės aktuose bei gamintojo pateiktuose įrenginių techniniuose dokumentuose nustatyta tvarka, terminais ir apimtimi (nesant nustatytų terminų – ne rečiau kaip kartą per 5 metus). PPĮ techninė būklė tikrinama ir vertinama pagal<text:s/></text:span><text:span text:style-name="T63">akredituotosios</text:span><text:span text:style-name="T64"><text:s/>įstaigos parengtą metodiką.</text:span></text:p>
      <text:p text:style-name="P65"><text:span text:style-name="T66">Jeigu eksploatuojančioje įmonėje PPĮ techninė dokumentacija (techniniai pasai) pildoma saugoma elektronine forma,<text:s/></text:span><text:span text:style-name="T67">akredituotosios</text:span><text:span text:style-name="T68"><text:s/></text:span><text:span text:style-name="T69">potencialiai pavojingų</text:span><text:span text:style-name="T70"><text:s/>įrenginių techninės būklės tikrinimo įstaigos eksperto surašyta išvada turi būti nuskanuota ir skaitmeniniu būdu pridėta prie PPĮ techninės dokumentacijos, o dokumento originalas saugomas eksploatuojančioje įmonėje.“</text:span></text:p>
      <text:p text:style-name="P71"><text:span text:style-name="T72">1.6</text:span><text:span text:style-name="T73">.<text:s/></text:span><text:span text:style-name="T74">Pakeičiu 52 punktą ir jį išdėstau taip:</text:span></text:p>
      <text:p text:style-name="P75"><text:span text:style-name="T76">„</text:span><text:span text:style-name="T77">52</text:span><text:span text:style-name="T78">. Nustačius PPĮ gamybos ir montavimo defektus, naudojimo instrukcijose nurodytų veikimo režimų pažeidimus, eksploatuojanti įmonė kartu su tikrinimą atlikusia<text:s/></text:span><text:span text:style-name="T79">akredituotoji<text:s/></text:span><text:soft-page-break/><text:span text:style-name="T80">potencialiai pavojingų<text:s/></text:span><text:span text:style-name="T81">įrenginių techninės būklės tikrinimo įstaiga nustato tolimesnes PPĮ naudojimo galimybes ir sąlygas.“</text:span></text:p>
      <text:p text:style-name="P82">1.7.<text:s/><text:span text:style-name="T83">Pakeičiu 86.3 papunktį ir jį išdėstau taip:</text:span></text:p>
      <text:p text:style-name="P84"><text:span text:style-name="T85">„</text:span><text:span text:style-name="T86">86.3</text:span><text:span text:style-name="T87">. konkrečių parametrų (slėgis, temperatūra) apribojimais tam tikruose MDV ruožuose, kurie nustatomi<text:s/></text:span><text:span text:style-name="T88">akredituotosios</text:span><text:span text:style-name="T89"><text:s/></text:span><text:span text:style-name="T90">potencialiai pavojingų</text:span><text:span text:style-name="T91"><text:s/>įrenginių techninės būklės tikrinimo įstaigos eksperto išvadų ar kitų duomenų pagrindu;“.</text:span></text:p>
      <text:p text:style-name="P92">1.8.<text:s/><text:span text:style-name="T93">Pakeičiu 103.19 papunktį ir jį išdėstau taip:</text:span></text:p>
      <text:p text:style-name="P94"><text:span text:style-name="T95">„</text:span>103.19.<text:s/><text:span text:style-name="T96">pavojingų darbų atlikimo įforminimo ir jų apskaitos dokumentacija, kurią nustato Taisyklių 1 priedo 41, 47, 48, 50 punktuose nurodyti teisės aktai;“.</text:span></text:p>
      <text:p text:style-name="P97">1.9.<text:s/><text:span text:style-name="T98">Pakeičiu 112 punktą ir jį išdėstau taip:</text:span></text:p>
      <text:p text:style-name="P99">„<text:span text:style-name="T100">112</text:span><text:span text:style-name="T101">. Rekonstravus ir suremontavus potencialiai pavojingus MDV įrenginius, slėginius indus, kurie registruojami Potencialiai pavojingų įrenginių valstybės registre, kai suvirinimo būdu yra pakeistos jų sudedamosios dalys ar elementai, potencialiai pavojingų įrenginių techninę būklę turi patikrinti<text:s/></text:span><text:span text:style-name="T102">akredituotosios potencialiai pavojingų įrenginių techninės būklės tikrinimo<text:s/></text:span><text:span text:style-name="T103">įstaiga</text:span><text:span text:style-name="T104">.“</text:span></text:p>
      <text:p text:style-name="P105">1.10.<text:s/><text:span text:style-name="T106">Pakeičiu 130.18 papunktį ir jį išdėstau taip:</text:span></text:p>
      <text:p text:style-name="P107">„<text:span text:style-name="T108">130.18</text:span>.<text:s/><text:span text:style-name="T109">pavojingų darbų atlikimo įforminimo ir jų apskaitos dokumentacija, kurią nustato Taisyklių 1 priedo 41, 47, 48, 50 punktuose nurodyti teisės aktai;“.</text:span></text:p>
      <text:p text:style-name="P110">1.11.<text:s/><text:span text:style-name="T111">Pakeičiu 153.21 papunktį ir jį išdėstau taip:</text:span></text:p>
      <text:p text:style-name="P112"><text:span text:style-name="T113">„</text:span>153.21.<text:s/><text:span text:style-name="T114">pavojingų darbų atlikimo įforminimo ir jų apskaitos dokumentacija, kurią nustato Taisyklių 1 priedo 41, 47, 48, 50 punktuose nurodyti teisės aktai;“.</text:span></text:p>
      <text:p text:style-name="P115"><text:span text:style-name="T116">1.12</text:span><text:span text:style-name="T117">.<text:s/></text:span><text:span text:style-name="T118">Nurodytųjų taisyklių 1 priede:</text:span></text:p>
      <text:p text:style-name="P119"><text:span text:style-name="T120">1.12.1</text:span><text:span text:style-name="T121">. Pripažįstu netekusiu galios 11 punktą.</text:span></text:p>
      <text:p text:style-name="P122"><text:span text:style-name="T123">1.12.2</text:span><text:span text:style-name="T124">. Pakeičiu 12 punktą ir jį išdėstau taip:</text:span></text:p>
      <text:p text:style-name="P125"><text:span text:style-name="T126">„</text:span><text:span text:style-name="T127">12</text:span><text:span text:style-name="T128">. Lietuvos Respublikos Vyriausybės 2001 m. birželio 29 d. nutarimas Nr. 817 „Lietuvos Respublikos potencialiai pavojingų įrenginių priežiūros įstatymo įgyvendinimo“.</text:span></text:p>
      <text:p text:style-name="P129"><text:span text:style-name="T130">1.12.3</text:span><text:span text:style-name="T131">. Pakeičiu 16 punktą ir jį išdėstau taip:</text:span></text:p>
      <text:p text:style-name="P132">„<text:span text:style-name="T133">16</text:span><text:span text:style-name="T134">.<text:s/></text:span><text:span text:style-name="T135">Asmenų, turinčių teisę<text:s/></text:span><text:span text:style-name="T136">įrengti ir</text:span><text:span text:style-name="T137"><text:s/>eksploatuoti energetikos įrenginius, atestavimo taisyklės, patvirtintos Lietuvos Respublikos energetikos ministro 2010 m. spalio 4 d. įsakymu Nr. 1-274 „D</text:span><text:span text:style-name="T138">ėl Asmenų, turinčių teisę įrengti ir eksploatuoti energetikos įrenginius, atestavimo taisyklių patvirtinimo“.“</text:span></text:p>
      <text:p text:style-name="P139"><text:span text:style-name="T140">1.12.4</text:span><text:span text:style-name="T141">. Pakeičiu 17 punktą ir jį išdėstau taip:</text:span></text:p>
      <text:p text:style-name="P142"><text:span text:style-name="T143">„</text:span><text:span text:style-name="T144">17</text:span><text:span text:style-name="T145">. Energetikos objektus, įrenginius įrengiančių ir (ar) eksploatuojančių darbuotojų atestavimo tvarkos aprašas, patvirtintas Lietuvos Respublikos energetikos ministro 2012 m. lapkričio 7 d. įsakymu Nr. 1-220<text:s/></text:span>„Dėl Energetikos objektus, įrenginius<text:s/><text:span text:style-name="T146">įrengiančių</text:span><text:s/>ir <text:span text:style-name="T147">(ar)</text:span><text:s/>eksploatuojančių darbuotojų atestavimo tvarkos aprašo patvirtinimo“<text:span text:style-name="T148">.“<text:s/></text:span></text:p>
      <text:p text:style-name="P149"><text:span text:style-name="T150">1.12.5</text:span><text:span text:style-name="T151">.<text:s/></text:span><text:span text:style-name="T152">Pripažįstu netekusiu galios 18 punktą.</text:span></text:p>
      <text:p text:style-name="P153"><text:span text:style-name="T154">1.12.6</text:span><text:span text:style-name="T155">. Pripažįstu netekusiais galios 31 ir 32 punktus.</text:span></text:p>
      <text:p text:style-name="P156">2. N u s t a t a u, kad šis įsakymas įsigalioja 2020 m. gegužės 1 d.</text:p>
      <text:p text:style-name="P157"/>
      <text:p text:style-name="P158"/>
      <text:p text:style-name="P159"/>
      <text:p text:style-name="P160">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0-05-06T08:01:00Z</meta:creation-date>
    <dc:date>2020-05-06T08:01:00Z</dc:date>
    <meta:print-date>2020-02-04T08:36:00Z</meta:print-date>
    <meta:template xlink:href="Normal.dotm" xlink:type="simple"/>
    <meta:editing-cycles>2</meta:editing-cycles>
    <meta:editing-duration>PT0S</meta:editing-duration>
    <meta:user-defined meta:name="ContentTypeId">0x0101005872E9DEE3271B41B49A789C5582498B</meta:user-defined>
    <meta:document-statistic meta:page-count="2" meta:paragraph-count="59" meta:word-count="754" meta:character-count="5991" meta:row-count="196" meta:non-whitespace-character-count="5296"/>
  </office:meta>
</office:document-meta>
</file>