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RESPUBLIKOS ŠVIETIMO, MOKSLO IR SPORTO MINISTRAS</text:p>
      <text:p text:style-name="P6"/>
      <text:p text:style-name="P7">ĮSAKYMAS</text:p>
      <text:p text:style-name="P8"><text:span text:style-name="T9">DĖL ŠVIETIMO, MOKSLO IR SPORTO MINISTRO 2020 M. SAUSIO 9 D. ĮSAKYMO NR. V-16 „DĖL JURIDINIŲ ASMENŲ, KURIE NĖRA PERKANČIOSIOS ORGANIZACIJOS PAGAL LIETUVOS RESPUBLIKOS VIEŠŲJŲ PIRKIMŲ ĮSTATYMĄ, PIRKIMŲ, ĮGYVENDINANT SPORTO RĖMIMO FONDO LĖŠOMIS FINANSUOJAMUS SPORTO PROJEKTUS, VYKDYMO TVARKOS APRAŠO PATVIRTINIMO“ PAKEITIMO</text:span></text:p>
      <text:p text:style-name="P10"/>
      <text:p text:style-name="P11">2021 m. kovo 5 d. Nr. V-364</text:p>
      <text:p text:style-name="P12">Vilnius</text:p>
      <text:p text:style-name="P13"/>
      <text:p text:style-name="P14"/>
      <text:p text:style-name="P15">Atsižvelgdama į Švietimo mainų paramos fondo pateiktą 2021 m. vasario 22 d. raštą Nr. SE-372 „Dėl „Juridinių asmenų, kurie nėra perkančiosios organizacijos pagal Lietuvos Respublikos viešųjų pirkimų įstatymą, pirkimų, įgyvendinant Sporto rėmimo fondo lėšomis finansuojamus sporto projektus, vykdymo tvarkos aprašo“ tikslinimo“,</text:p>
      <text:p text:style-name="P16"><text:span text:style-name="T17">p a k e i č i u<text:s/></text:span>Juridinių asmenų, kurie nėra perkančiosios organizacijos pagal Lietuvos Respublikos viešųjų pirkimų įstatymą, pirkimų, įgyvendinant Sporto rėmimo fondo lėšomis finansuojamus sporto projektus, vykdymo tvarkos aprašą, patvirtintą<text:s/><text:span text:style-name="T18">Lietuvos Respublikos švietimo, mokslo ir sporto ministro 2020 m. sausio 9 d. įsakymu Nr. V-16 „</text:span>Dėl Juridinių asmenų, kurie nėra perkančiosios organizacijos pagal Lietuvos Respublikos viešųjų pirkimų įstatymą, pirkimų, įgyvendinant Sporto rėmimo fondo lėšomis finansuojamus sporto projektus, vykdymo tvarkos aprašo patvirtinimo<text:span text:style-name="T19">“, ir<text:s/></text:span>10.2 papunktį<text:span text:style-name="T20"><text:s/>išdėstau taip</text:span>:</text:p>
      <text:p text:style-name="P21">„10.2. Apklausa žodžiu arba raštu iš ne mažiau nei 3 tiekėjų, kai numatoma pirkimų vertė per vienerius metus didesnė arba lygi 1000 (vienam tūkstančiui) eurų be PVM, bet mažesnė nei 10 000 (dešimt tūkstančių) eurų be PVM.“.</text:p>
      <text:p text:style-name="P22"/>
      <text:p text:style-name="P23"/>
      <text:p text:style-name="P24"/>
      <text:p text:style-name="P25"><text:span text:style-name="T26">Švietimo, mokslo ir sporto ministrė</text:span><text:span text:style-name="T27"><text:tab/></text:span><text:span text:style-name="T28"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80e96d-9c53-4d9d-a01b-d6a0fe60e9eb</dc:title>
    <meta:initial-creator>Gedminas Tomas</meta:initial-creator>
    <dc:creator>adlibuser</dc:creator>
    <meta:creation-date>2021-03-05T20:49:00Z</meta:creation-date>
    <dc:date>2021-03-05T20:4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217" meta:character-count="1656" meta:row-count="26" meta:non-whitespace-character-count="1446"/>
  </office:meta>
</office:document-meta>
</file>