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5909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354in"/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font-style-complex="italic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P65" style:parent-style-name="Normal" style:family="paragraph">
      <style:paragraph-properties fo:text-align="center"/>
      <style:text-properties fo:language="pl" fo:country="PL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P76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PATALPŲ PAŠVITINIO G. 21, JONIŠKYJE, NUOMOS</text:p>
      <text:p text:style-name="P16"/>
      <text:p text:style-name="P17">2019 m. rugpjūčio 29 d. <text:s/>Nr. T-195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26 punktu ir 48 straipsnio 2 dalimi, Lietuvos Respublikos valstybės ir savivaldybių turto valdymo, naudojimo ir disponavimo juo įstatymo 15 straipsniu, Joniškio rajono sav</text:span><text:span text:style-name="T23">ivaldybės ir valstybės turto valdymo, naudojimo ir disponavimo juo tvarkos aprašo, patvirtinto Joniškio rajono savivaldybės tarybos 2014 m. gruodžio 18 d. sprendimu Nr. T-264 (su papildymu, padarytu 2015 m. kovo 26 d. sprendimu Nr. T-44, ir su pakeitimais,</text:span><text:span text:style-name="T24"><text:s/>padarytais 2015 m. lapkričio 12 d. sprendimu Nr. T-229, 2016 m. lapkričio 3 d. sprendimu Nr. T-186, 2017 m. vasario 27 d. sprendimu Nr. T-34, 2017 m. kovo 27 sprendimu Nr. T-65 ir 2017 m. spalio 26 d. sprendimu Nr. T-248), V skyriumi ir atsižvelgdama į B.</text:span><text:span text:style-name="T25"><text:s/>M. M.<text:s/></text:span><text:span text:style-name="T26">(duomenys neskelbiami)</text:span><text:span text:style-name="T27"><text:s text:c="2"/>2019 m. rugpjūčio 6 d. prašymą <text:s/>Nr. (3.63) R-802, Joniškio rajono savivaldybės taryba n u s p r e n d ž i a:</text:span></text:p>
      <text:p text:style-name="P28"><text:span text:style-name="T29">1</text:span><text:span text:style-name="T30">. Išnuomoti viešo konkurso būdu Joniškio rajono savivaldybei nuosavybės teise priklausančias<text:s/></text:span><text:span text:style-name="T31">19,59 kv. m.<text:s/></text:span><text:span text:style-name="T32">patalpas<text:s/></text:span><text:span text:style-name="T33">Pašvitinio g. 21, Joniškyje (unikalus Nr. 4797-0002-1013, žymėjimas plane 1D5p, bendras plotas 5756,10 kv. m), (indeksas 2-79 (9,18 kv. m); 2-80 (10,41 kv. m).<text:s/></text:span></text:p>
      <text:p text:style-name="P34"><text:span text:style-name="T35">2</text:span><text:span text:style-name="T36">. Nustatyti šio sprendimo 1 punkte nurodytų patalpų nuomos sąlygas:</text:span></text:p>
      <text:p text:style-name="P37"><text:span text:style-name="T38">2.1</text:span><text:span text:style-name="T39">. nuomos</text:span><text:span text:style-name="T40"><text:s/>sutarties terminas – 10 metų;<text:s/></text:span></text:p>
      <text:p text:style-name="P41"><text:span text:style-name="T42">2.2</text:span><text:span text:style-name="T43">. pradinis nuompinigių dydis – 2,20 Eur už kvadratinį metrą per mėnesį (neapmokestinant PVM mokesčiu);</text:span></text:p>
      <text:p text:style-name="P44"><text:span text:style-name="T45">2.3</text:span><text:span text:style-name="T46">. naudojimo paskirtis – odontologijos priežiūros paslaugoms teikti.</text:span></text:p>
      <text:p text:style-name="P47"><text:span text:style-name="T48">3</text:span><text:span text:style-name="T49">. Įpareigoti Joniškio rajono<text:s/></text:span><text:span text:style-name="T50">savivaldybės administracijos direktorių, o jo nesant direktoriaus pavaduotoją, teisės aktų nustatyta tvarka organizuoti šio sprendimo 1 punkte nurodytų patalpų viešą nuomos konkursą ir su konkurso nugalėtoju sudaryti nuomos sutartį.</text:span></text:p>
      <text:p text:style-name="P51"/>
      <text:p text:style-name="P52"><text:span text:style-name="T53">Šis<text:s/></text:span><text:span text:style-name="T54">sprendimas</text:span><text:span text:style-name="T55"><text:s/>per vie</text:span><text:span text:style-name="T56">ną mėnesį nuo jo paskelbimo arba įteikimo dienos gali būti skundžiamas Lietuvos Respublikos administracinių bylų teisenos įstatymo nustatyta tvarka Lietuvos Respublikos administracinių ginčų komisijos Šiaulių apygardos skyriui (Dvaro g. 81, LT-76299 Šiauli</text:span><text:span text:style-name="T57">ai) arba Regionų apygardos administraciniam teismui bet kuriuose teismo rūmuose (Šiaulių rūmai, Dvaro g. 80, LT-76298 Šiauliai; Panevėžio rūmai,</text:span><text:span text:style-name="T58"><text:s/></text:span><text:span text:style-name="T59">Respublikos g. 62, LT-35158 Panevėžys; Klaipėdos rūmai,</text:span><text:span text:style-name="T60"><text:s/></text:span><text:span text:style-name="T61">Galinio Pylimo g. 9, LT-91230 Klaipėda; Kauno rūmai,</text:span><text:span text:style-name="T62"><text:s/></text:span><text:span text:style-name="T63">A.</text:span><text:span text:style-name="T64"><text:s/>Mickevičiaus g. 8A, LT-44312 Kaunas).</text:span></text:p>
      <text:p text:style-name="P65"/>
      <text:p text:style-name="P66"/>
      <text:p text:style-name="Normal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Vitalijus Gailius</text:span>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9T05:57:00Z</meta:creation-date>
    <dc:date>2019-09-09T05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62" meta:character-count="2522" meta:row-count="48" meta:non-whitespace-character-count="2176"/>
  </office:meta>
</office:document-meta>
</file>