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1 KILOMETRO ĮKAINIO PATVIRTINIMO</text:p>
      <text:p text:style-name="P10"/>
      <text:p text:style-name="P11">2017 m. birželio 21 d. Nr. A1-311</text:p>
      <text:p text:style-name="P12">Vilnius</text:p>
      <text:p text:style-name="P13"/>
      <text:p text:style-name="P14"/>
      <text:p text:style-name="P15"><text:span text:style-name="T16">Vadovaudamasis Lietuvos Respublikos užimtumo įstatymo 30 straipsnio 2 dalies 3 punktu, Lietuvos Respublikos Vyriausybės 2016 m. spalio 5 d. nutarimo Nr. 979 „Dėl įgaliojimų suteikimo įgyvendinant Lietuvos Respublikos užimtumo įstatymą“ 1.1.3 papunkčiu, įgyvendindama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34.1 bei 34.3.1 papunkčius ir siekdamas užtikrinti pagal 2014–2020 metų Europos Sąjungos fondų investicijų veiksmų programos 7 prioriteto „Kokybiško užimtumo ir dalyvavimo darbo rinkoje skatinimas“<text:s/></text:span><text:soft-page-break/><text:span text:style-name="T17">įgyvendinimo priemonę Nr. 07.4.1-ESFA-V-404 „Jaunimo užimtumo didinimas“ vykdomų projektų vykdančiojo personalo ir dalyvių kelionių metu patiriamų transporto išlaidų administravimą:</text:span></text:p>
      <text:p text:style-name="P18"><text:span text:style-name="T19">1</text:span><text:span text:style-name="T20">. T v i r t i n u 1 kilometro tarifinį įkainį – 0,08 euro.</text:span></text:p>
      <text:p text:style-name="P21"><text:span text:style-name="T22">2</text:span><text:span text:style-name="T23">. N u s t a t a u, kad asmenims, turintiems teisę įsigyti važiavimo bilietus su nuolaida, šio įsakymo 1 punkte patvirtintas įkainis mažinamas atsižvelgiant į Lietuvos Respublikos transporto lengvatų įstatymo 5 straipsnyje nustatytus nuolaidų dydžius.</text:span></text:p>
      <text:p text:style-name="P24"><text:span text:style-name="T25">3</text:span><text:span text:style-name="T26">. P r i p a ž į s t u netekusiu galios Lietuvos Respublikos socialinės apsaugos ir darbo ministro 2010 m. liepos 20 d. įsakymą Nr. A1-352 „Dėl 1 kilometro tarifinio įkainio patvirtinimo“ su visais pakeitimais ir papildymais.</text:span></text:p>
      <text:p text:style-name="P27"><text:span text:style-name="T28">4</text:span><text:span text:style-name="T29">.<text:s/></text:span><text:span text:style-name="T30">Šis įsakymas įsigalioja 2017 m. liepos 1 d.</text:span></text:p>
      <text:p text:style-name="P31"/>
      <text:p text:style-name="P32"/>
      <text:p text:style-name="P33"/>
      <text:p text:style-name="P34"><text:span text:style-name="T35">Socialinės apsaugos ir darbo ministras</text:span><text:span text:style-name="T36"><text:tab/></text:span><text:span text:style-name="T37"><text:tab/></text:span><text:span text:style-name="T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11:01:00Z</meta:creation-date>
    <dc:date>2022-10-10T11:01:00Z</dc:date>
    <meta:template xlink:href="Normal.dotm" xlink:type="simple"/>
    <meta:editing-cycles>2</meta:editing-cycles>
    <meta:editing-duration>PT0S</meta:editing-duration>
    <meta:user-defined meta:name="_NewReviewCycle"/>
    <meta:user-defined meta:name="_EmailSubject"> Įsakymas dėl 1 kilometro įkainio patvirtinimo</meta:user-defined>
    <meta:user-defined meta:name="_AuthorEmail">Laura.Audinyte@socmin.lt</meta:user-defined>
    <meta:user-defined meta:name="_AuthorEmailDisplayName">Laura Audinytė</meta:user-defined>
    <meta:user-defined meta:name="_ReviewingToolsShownOnce"/>
    <meta:document-statistic meta:page-count="2" meta:paragraph-count="90" meta:word-count="250" meta:character-count="1726" meta:row-count="120" meta:non-whitespace-character-count="1566"/>
  </office:meta>
</office:document-meta>
</file>