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lv" fo:country="LV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lv" fo:country="LV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language="lv" fo:country="LV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0 m.<text:s/></text:span><text:span text:style-name="T23"><text:line-break/>balandžio 3 d. potvarkio nr. 56 „dėl<text:s/></text:span><text:span text:style-name="T24">ATSTOVŲ SKYRIMO Į LIETUVOS IR UKRAINOS JAUNIMO MAINŲ TARYBOS KOMITETĄ“ PAKEITIMO</text:span></text:p>
      <text:p text:style-name="P25"/>
      <text:p text:style-name="P26"><text:span text:style-name="T27">2021 m. kovo 17 d. Nr.<text:s/></text:span>35</text:p>
      <text:p text:style-name="P28">Vilnius</text:p>
      <text:p text:style-name="P29"/>
      <text:p text:style-name="P30"><text:span text:style-name="T31">Pakeičiu</text:span><text:span text:style-name="T32"><text:s/>Lietuvos Respublikos Ministro Pirmininko 2020 m. balandžio 3 d. potvarkį Nr. 56 „Dėl atstovų skyrimo į Lietuvos ir Ukrainos jaunimo mainų tarybos komitetą“ ir 1 punktą išdėstau taip:</text:span></text:p>
      <text:p text:style-name="P33"><text:span text:style-name="T34">„</text:span><text:span text:style-name="T35">1</text:span><text:span text:style-name="T36">.</text:span><text:span text:style-name="T37"><text:s/>Skiriu<text:s/></text:span><text:span text:style-name="T38">į Lietuvos ir Ukrainos jaunimo mainų tarybos komitetą (toliau – Komitetas) šiuos Lietuvos Respublikos atstovus:</text:span></text:p>
      <text:p text:style-name="P39"/>
      <text:p text:style-name="P40"><text:span text:style-name="T41">Vytautą Šilinską</text:span><text:span text:style-name="T42"><text:tab/>–</text:span><text:span text:style-name="T43"><text:tab/>socialinės apsaugos ir darbo viceministrą (Komiteto pirmininkas)</text:span><text:span text:style-name="T44">;</text:span></text:p>
      <text:p text:style-name="P45"/>
      <text:p text:style-name="P46"><text:span text:style-name="T47">Jurgį Giedrį</text:span><text:span text:style-name="T48"><text:tab/>–</text:span><text:span text:style-name="T49"><text:tab/></text:span><text:span text:style-name="T50">Kultūros ministerijos Profesionaliosios kūrybos ir tarptautiškumo politikos grupės patarėją</text:span><text:span text:style-name="T51">;</text:span></text:p>
      <text:p text:style-name="P52"/>
      <text:p text:style-name="P53"><text:span text:style-name="T54">Gediminą Kasputį</text:span><text:span text:style-name="T55"><text:tab/>–</text:span><text:span text:style-name="T56"><text:tab/>Užsienio reikalų ministerijos Rytų kaimynystės politikos departamento Rytų Europos šalių skyriaus vedėją</text:span><text:span text:style-name="T57">;</text:span><text:span text:style-name="T58"> </text:span></text:p>
      <text:p text:style-name="P59"/>
      <text:p text:style-name="P60"><text:span text:style-name="T61">Joną Laniauską</text:span><text:span text:style-name="T62"><text:tab/>–</text:span><text:span text:style-name="T63"><text:tab/>Jaunimo reikalų departamento prie Socialinės apsaugos ir darbo ministerijos direktorių.“</text:span></text:p>
      <text:p text:style-name="P64"/>
      <text:p text:style-name="P65"/>
      <text:p text:style-name="P66"/>
      <text:p text:style-name="P67"><text:span text:style-name="T68">Ministrė Pirmininkė</text:span><text:span text:style-name="T6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7T20:42:00Z</meta:creation-date>
    <dc:date>2021-03-17T20:4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1059" meta:row-count="27" meta:non-whitespace-character-count="933"/>
  </office:meta>
</office:document-meta>
</file>